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th Firststraat 26 te Purmerend</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Ruth Firststraat 26 te Purmerend. De aanvraag is geregistreerd onder zaaknummer Z2021-0857.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2917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7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7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uth Firststraat 26 te Purmerend</meta:user-defined>
    <meta:user-defined meta:name="DCTERMS.W3CDTF/DCTERMS.available">2021-07-14</meta:user-defined>
    <meta:user-defined meta:name="DCTERMS.W3CDTF/OVERHEIDop.jaargang">2021</meta:user-defined>
    <meta:user-defined meta:name="OVERHEIDop.externeBijlage">Dakkapel, ten Bosch, 1447WV26|exb-2021-42544</meta:user-defined>
    <meta:user-defined meta:name="OVERHEIDop.publicationIssue">229175</meta:user-defined>
    <meta:user-defined meta:name="OVERHEIDop.GmbID/DC.identifier">gmb-2021-229175</meta:user-defined>
    <meta:user-defined meta:name="OVERHEIDop.versieInformatie"/>
  </office:meta>
</office:document-meta>
</file>