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leggen van een poel op locatie Ostaaijensebaan 19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1 heeft de gemeente een aanvraag voor een omgevingsvergunning ontvangen voor het aanleggen van een poel op locatie Ostaaijensebaan 19 in Achtmaal. De aanvraag is geregistreerd onder zaaknummer Z21-003944. De aanvraag betreft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2916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6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6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aanleggen van een poel op locatie Ostaaijensebaan 19 in Achtmaal</meta:user-defined>
    <meta:user-defined meta:name="DCTERMS.W3CDTF/DCTERMS.available">2021-07-21</meta:user-defined>
    <meta:user-defined meta:name="DCTERMS.W3CDTF/OVERHEIDop.jaargang">2021</meta:user-defined>
    <meta:user-defined meta:name="OVERHEIDop.publicationIssue">229169</meta:user-defined>
    <meta:user-defined meta:name="OVERHEIDop.GmbID/DC.identifier">gmb-2021-229169</meta:user-defined>
    <meta:user-defined meta:name="OVERHEIDop.versieInformatie"/>
  </office:meta>
</office:document-meta>
</file>