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Koningin Wilhelminastr 30 Nootdorp, bouwen erker , (OLO nummer 6230329)</text:p>
      <text:section text:name="zakelijke-mededeling_id1-3-2" text:style-name="zakelijke-mededeling">
        <text:section text:name="zakelijke-mededeling-tekst_id1-3-2-1" text:style-name="zakelijke-mededeling-tekst">
          <text:section text:name="tekst_id1-3-2-1-1" text:style-name="tekst">
            <text:p text:style-name="common-al">Voor bouwen erker </text:p>
            <text:p text:style-name="common-al">OLO-nummer 6230329</text:p>
            <text:p text:style-name="common-al">Dossiernummer O21-0433 </text:p>
            <text:p text:style-name="common-al">Locatie Koningin Wilhelminastr 30 Nootdorp</text:p>
            <text:p text:style-name="common-al">Postcode 2631 CW</text:p>
            <text:p text:style-name="common-al">Datum ontvangst 9 juli 2021</text:p>
            <text:p text:style-name="common-al"/>
            <text:p text:style-name="last-al"> Bovenstaande ingediende aanvraag heeft een informerend karakter en biedt op dit moment geen mogelijkheid hiertegen bezwaar te maken of beroep aan te tekenen. Bezwaar of beroep is pas mogelijk na verlening van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160</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60</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60</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Ingediende aanvraag Omgevingsvergunning Wabo, Koningin Wilhelminastr 30 Nootdorp, bouwen erker , (OLO nummer 6230329)</meta:user-defined>
    <meta:user-defined meta:name="DCTERMS.W3CDTF/DCTERMS.available">2021-07-14</meta:user-defined>
    <meta:user-defined meta:name="DCTERMS.W3CDTF/OVERHEIDop.jaargang">2021</meta:user-defined>
    <meta:user-defined meta:name="OVERHEIDop.publicationIssue">229160</meta:user-defined>
    <meta:user-defined meta:name="OVERHEIDop.GmbID/DC.identifier">gmb-2021-229160</meta:user-defined>
    <meta:user-defined meta:name="OVERHEIDop.versieInformatie"/>
  </office:meta>
</office:document-meta>
</file>