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/>
          </text:p>
            <text:p text:style-name="common-al">
            <text:span text:style-name="nadrukvet">Zeebiesweg 50 Lelystad 8219 PT </text:span>:  Dossiernummer 3703</text:p>
            <text:p text:style-name="common-al">plaatsen van een overkapping Datum indiening 21 juni 2021</text:p>
            <text:p text:style-name="common-al">
            <text:span text:style-name="nadrukvet">Lisdoddeweg 36 Lelystad 8219 PR </text:span>:  Dossiernummer 3702</text:p>
            <text:p text:style-name="common-al">plaatsen van een mestbassin Datum indiening 21 juni 2021</text:p>
            <text:p text:style-name="common-al">
            <text:span text:style-name="nadrukvet">Karveel 44 24 Lelystad 8231 DW </text:span>:  Dossiernummer 3704</text:p>
            <text:p text:style-name="common-al">plaatsen van een tuinhuis Datum indiening 21 juni 2021</text:p>
            <text:p text:style-name="common-al">
            <text:span text:style-name="nadrukvet">Koriander 61 Lelystad 8245 HA </text:span>:  Dossiernummer 3706</text:p>
            <text:p text:style-name="common-al">aanleggen van een uitrit Datum indiening 21 juni 2021</text:p>
            <text:p text:style-name="common-al">
            <text:span text:style-name="nadrukvet">Hollandse Hout 303 Lelystad 8244 GM </text:span>:  Dossiernummer 3707</text:p>
            <text:p text:style-name="common-al">veranderen van een gevelpaneel (kozijn) Datum indiening 21 juni 2021</text:p>
            <text:p text:style-name="common-al">
            <text:span text:style-name="nadrukvet">Getijdenlaan 52 Lelystad 8226 DG </text:span>:  Dossiernummer 3712</text:p>
            <text:p text:style-name="common-al">veranderen van gevelpaneel (kanteldeur) Datum indiening 22 juni 2021</text:p>
            <text:p text:style-name="common-al">
            <text:span text:style-name="nadrukvet">Kempenaar 01 34 Lelystad 8242 BA </text:span>:  Dossiernummer 3719</text:p>
            <text:p text:style-name="common-al">plaatsen van 2 kantoorunits (tijdelijk) Datum indiening 22 juni 2021</text:p>
            <text:p text:style-name="common-al">
            <text:span text:style-name="nadrukvet">Hollandse Hout 303 Lelystad 8244 GM </text:span>:  Dossiernummer 3720</text:p>
            <text:p text:style-name="common-al">veranderen van een gevel (deur) Datum indiening 22 juni 2021</text:p>
            <text:p text:style-name="common-al">
            <text:span text:style-name="nadrukvet">Galjoen 16 10 Lelystad 8243 MS </text:span>:  Dossiernummer 3714</text:p>
            <text:p text:style-name="common-al">handelen in strijd met regels ruimtelijke ordening (bestemmingpslan, bijzondere woonvorm) Datum indiening 22 juni 2021</text:p>
            <text:p text:style-name="common-al">
            <text:span text:style-name="nadrukvet">Kadastrale sectie B421 (afrit 9 van A6 ter hoogte van Lelystad</text:span>:  Dossiernummer 3721</text:p>
            <text:p text:style-name="common-al">aanleggen van een weg Datum indiening 22 juni 2021</text:p>
            <text:p text:style-name="common-al">
            <text:span text:style-name="nadrukvet">Slapende Dijk (Knardijk ter hoogte van de Vogelweg) </text:span>:  Dossiernummer 3722</text:p>
            <text:p text:style-name="common-al">uitvoeren van werkzaamheden (tijdelijk) Datum indiening 23 juni 2021</text:p>
            <text:p text:style-name="common-al">
            <text:span text:style-name="nadrukvet">Amstenrade 5 Lelystad 8219 AC </text:span>:  Dossiernummer 3731</text:p>
            <text:p text:style-name="common-al">plaatsen van een erfafscheiding Datum indiening 23 juni 2021</text:p>
            <text:p text:style-name="common-al">
            <text:span text:style-name="nadrukvet">Buitenhof, Everloo Zuid kavel 191</text:span>:  Dossiernummer 3733</text:p>
            <text:p text:style-name="common-al">oprichten van een woning met berging Datum indiening 24 juni 2021</text:p>
            <text:p text:style-name="common-al">
            <text:span text:style-name="nadrukvet">Buitenhof, Everloo Zuid kavel 200</text:span>:  Dossiernummer 3738</text:p>
            <text:p text:style-name="common-al">oprichten van een woning Datum indiening 24 juni 2021</text:p>
            <text:p text:style-name="common-al">
            <text:span text:style-name="nadrukvet">Gondel 10 6 Lelystad 8243 BC </text:span>:  Dossiernummer 3749</text:p>
            <text:p text:style-name="common-al">veranderen van een woning (interne verbouwing) Datum indiening 24 juni 2021</text:p>
            <text:p text:style-name="common-al">
            <text:span text:style-name="nadrukvet">Noordersluisweg 43 Lelystad 8243 PR </text:span>:  Dossiernummer 3750</text:p>
            <text:p text:style-name="common-al">oprichten van een magazijn en kantoor, het plaatsen van kozijnen en deuren Datum indiening 24 juni 2021</text:p>
            <text:p text:style-name="common-al">
            <text:span text:style-name="nadrukvet">Roderveld 32 Lelystad 8219 CB </text:span>:  Dossiernummer 3757</text:p>
            <text:p text:style-name="common-al">aanleggen van een in- of uitrit (verbreden) Datum indiening 31 mei 2021</text:p>
            <text:p text:style-name="common-al">
            <text:span text:style-name="nadrukvet">Kempenaar 26 32 Lelystad 8231 CK </text:span>:  Dossiernummer 3755</text:p>
            <text:p text:style-name="common-al">veranderen en vergroten van een woning (dakopbouw) Datum indiening 25 juni 2021</text:p>
            <text:p text:style-name="common-al">
            <text:span text:style-name="nadrukvet">Agoraweg 11 T Lelystad 8224 BZ </text:span>:  Dossiernummer 3758</text:p>
            <text:p text:style-name="common-al">plaatsen van handelsreclame Datum indiening 25 juni 2021</text:p>
            <text:p text:style-name="common-al">
            <text:span text:style-name="nadrukvet">Jol 33 11 Lelystad 8243 HD </text:span>:  Dossiernummer 3759</text:p>
            <text:p text:style-name="common-al">oprichten van een woning Datum indiening 25 juni 2021</text:p>
            <text:p text:style-name="common-al">
            <text:span text:style-name="nadrukvet">Hondsdraf 52 Lelystad 8219 PW </text:span>:  Dossiernummer 3760</text:p>
            <text:p text:style-name="common-al">plaatsen van een schuur Datum indiening 26 juni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1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56</meta:user-defined>
    <meta:user-defined meta:name="OVERHEIDop.GmbID/DC.identifier">gmb-2021-229156</meta:user-defined>
    <meta:user-defined meta:name="OVERHEIDop.versieInformatie"/>
  </office:meta>
</office:document-meta>
</file>