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lozen van grondwater afkomstig van ontwatering in een schoonwaterriool van 19-07-2021 - 30-07-2021 - Flevoweg 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4</text:p>
                  </table:table-cell>
                  <table:table-cell table:style-name="entry" table:number-rows-spanned="1" table:number-columns-spanned="1">
                    <text:p text:style-name="table_al">Kamphorst GWW</text:p>
                  </table:table-cell>
                  <table:table-cell table:style-name="entry" table:number-rows-spanned="1" table:number-columns-spanned="1">
                    <text:p text:style-name="table_al">Flevoweg 6</text:p>
                  </table:table-cell>
                  <table:table-cell table:style-name="entry" table:number-rows-spanned="1" table:number-columns-spanned="1">
                    <text:p text:style-name="table_al">3841K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lozen van grondwater afkomstig van ontwatering in een schoonwaterriool van 19-07-2021 - 3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lozen van grondwater afkomstig van ontwatering in een schoonwaterriool van 19-07-2021 - 30-07-2021 - Flevoweg 6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47</meta:user-defined>
    <meta:user-defined meta:name="OVERHEIDop.GmbID/DC.identifier">gmb-2021-229147</meta:user-defined>
    <meta:user-defined meta:name="OVERHEIDop.versieInformatie"/>
  </office:meta>
</office:document-meta>
</file>