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hogen van de garage met een verdieping en dit bij het huisje trekken, de nok van het huisje verhogen zodat de bovenverdieping van het huis en de nieuw te bouwen verdieping een geheel vormen - Vrijenbanselaan 1 A, Delft </text:p>
      <text:section text:name="zakelijke-mededeling_id1-3-2" text:style-name="zakelijke-mededeling">
        <text:section text:name="zakelijke-mededeling-tekst_id1-3-2-1" text:style-name="zakelijke-mededeling-tekst">
          <text:section text:name="tekst_id1-3-2-1-1" text:style-name="tekst">
            <text:p text:style-name="common-al">2612 CK | Vrijenbanselaan 1 A |  verhogen van de garage met een verdieping en dit bij het huisje trekken, de nok van het huisje verhogen zodat de bovenverdieping van het huis en de nieuw te bouwen verdieping een geheel vormen | bouw | 07-07-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4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4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4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ingetrokken aanvraag omgevingsvergunning - verhogen van de garage met een verdieping en dit bij het huisje trekken, de nok van het huisje verhogen zodat de bovenverdieping van het huis en de nieuw te bouwen verdieping een geheel vormen - Vrijenbanselaan 1 A, Delft</meta:user-defined>
    <meta:user-defined meta:name="DCTERMS.W3CDTF/DCTERMS.available">2021-07-15</meta:user-defined>
    <meta:user-defined meta:name="DCTERMS.W3CDTF/OVERHEIDop.jaargang">2021</meta:user-defined>
    <meta:user-defined meta:name="OVERHEIDop.publicationIssue">229144</meta:user-defined>
    <meta:user-defined meta:name="OVERHEIDop.GmbID/DC.identifier">gmb-2021-229144</meta:user-defined>
    <meta:user-defined meta:name="OVERHEIDop.versieInformatie"/>
  </office:meta>
</office:document-meta>
</file>