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Tijdemanhove 8 Delfgauw, bouwen dakopbouw (OLO nummer 5893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opbouw</text:p>
            <text:p text:style-name="common-al">OLO-nummer 5893713</text:p>
            <text:p text:style-name="common-al">Dossiernummer O21-0178 </text:p>
            <text:p text:style-name="common-al">Locatie Tijdemanhove 8 Delfgauw</text:p>
            <text:p text:style-name="common-al">Postcode 2645 GL</text:p>
            <text:p text:style-name="common-al">Datum besluit 13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1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Tijdemanhove 8 Delfgauw, bouwen dakopbouw (OLO nummer 589371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43</meta:user-defined>
    <meta:user-defined meta:name="OVERHEIDop.GmbID/DC.identifier">gmb-2021-229143</meta:user-defined>
    <meta:user-defined meta:name="OVERHEIDop.versieInformatie"/>
  </office:meta>
</office:document-meta>
</file>