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Rectificatie: Gemeente Harderwijk - melding - realisatie van een GBES - Ermelosebrink 1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kennisgeving per abuis als aangevraagde omgevingsvergunning gepubliceerd is. De oorspronkelijke publicatie is op 8 juli bekendgemaakt.]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09</text:p>
                  </table:table-cell>
                  <table:table-cell table:style-name="entry" table:number-rows-spanned="1" table:number-columns-spanned="1">
                    <text:p text:style-name="table_al">Van 't Hof Grondboringen B.V.</text:p>
                  </table:table-cell>
                  <table:table-cell table:style-name="entry" table:number-rows-spanned="1" table:number-columns-spanned="1">
                    <text:p text:style-name="table_al">Ermelosebrink 14</text:p>
                  </table:table-cell>
                  <table:table-cell table:style-name="entry" table:number-rows-spanned="1" table:number-columns-spanned="1">
                    <text:p text:style-name="table_al">3845L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realisatie van een GBES Ermelosebrink nr 1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91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Gemeente Harderwijk - melding - realisatie van een GBES - Ermelosebrink 14, Harder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42</meta:user-defined>
    <meta:user-defined meta:name="OVERHEIDop.GmbID/DC.identifier">gmb-2021-229142</meta:user-defined>
    <meta:user-defined meta:name="OVERHEIDop.versieInformatie"/>
  </office:meta>
</office:document-meta>
</file>