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Rectificatie: Gemeente Harderwijk - melding - tijdelijk verlagen van het grondwater, aanleg kelder - Elsweg 1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kennisgeving per abuis als aangevraagde omgevingsvergunning gepubliceerd is. De oorspronkelijke publicatie is op 8 juli bekendgemaakt.]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lsweg 17</text:p>
                  </table:table-cell>
                  <table:table-cell table:style-name="entry" table:number-rows-spanned="1" table:number-columns-spanned="1">
                    <text:p text:style-name="table_al">3848B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tijdelijk verlagen van het grondwater, aanleg keld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1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Gemeente Harderwijk - melding - tijdelijk verlagen van het grondwater, aanleg kelder - Elsweg 17, Harder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39</meta:user-defined>
    <meta:user-defined meta:name="OVERHEIDop.GmbID/DC.identifier">gmb-2021-229139</meta:user-defined>
    <meta:user-defined meta:name="OVERHEIDop.versieInformatie"/>
  </office:meta>
</office:document-meta>
</file>