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Rectificatie: Gemeente Harderwijk - melding - uitbreiden van bestaande opslaghal t.b.v. onder andere levensmiddelen - Bellstraat 5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eze publicatie betreft een rectificatie omdat de kennisgeving per abuis als aangevraagde omgevingsvergunning gepubliceerd is. De oorspronkelijke publicatie is op 8 juli bekendgemaakt.]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3-22</text:p>
                  </table:table-cell>
                  <table:table-cell table:style-name="entry" table:number-rows-spanned="1" table:number-columns-spanned="1">
                    <text:p text:style-name="table_al">Ploeger Logistics Holding B.V.</text:p>
                  </table:table-cell>
                  <table:table-cell table:style-name="entry" table:number-rows-spanned="1" table:number-columns-spanned="1">
                    <text:p text:style-name="table_al">Bellstraat 5</text:p>
                  </table:table-cell>
                  <table:table-cell table:style-name="entry" table:number-rows-spanned="1" table:number-columns-spanned="1">
                    <text:p text:style-name="table_al">3846CR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Uitbreiden van bestaande opslaghal t.b.v. onder andere levensmiddel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913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3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3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Rectificatie: Gemeente Harderwijk - melding - uitbreiden van bestaande opslaghal t.b.v. onder andere levensmiddelen - Bellstraat 5, Harderwij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136</meta:user-defined>
    <meta:user-defined meta:name="OVERHEIDop.GmbID/DC.identifier">gmb-2021-229136</meta:user-defined>
    <meta:user-defined meta:name="OVERHEIDop.versieInformatie"/>
  </office:meta>
</office:document-meta>
</file>