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endenvijver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K | Eendenvijver 9 | kozijnwijziging, kozijnvervanging of gevelwijziging | 05-0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13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3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Eendenvijver 9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135</meta:user-defined>
    <meta:user-defined meta:name="OVERHEIDop.GmbID/DC.identifier">gmb-2021-229135</meta:user-defined>
    <meta:user-defined meta:name="OVERHEIDop.versieInformatie"/>
  </office:meta>
</office:document-meta>
</file>