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msteldijk 73-3 107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73-3 1074HZ Amsterdam</text:p>
            <text:p text:style-name="common-al">Omschrijving: voor het veranderen en bouwkundig splitsen van de bergruimte op de vijfde bouwlaag naar één woning met dakterras en het realiseren van de toegangsdeur op de vierde bouwlaag.</text:p>
            <text:p text:style-name="common-al">Besluit: buiten behandeling laten</text:p>
            <text:p text:style-name="common-al">Verzonden naar aanvrager op: 12-07-2021</text:p>
            <text:p text:style-name="common-al">Zaaknummer: Z2021-Z003009</text:p>
            <text:p text:style-name="common-al">OLO nummer: 607654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1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009</meta:user-defined>
    <meta:user-defined meta:name="DCTERMS.abstract">veranderen en bouwkundig splitsen van de bergruimte op de vijfde bouwlaag naar één woning met dakterras en het realiseren van de ...</meta:user-defined>
    <dc:language>nl</dc:language>
    <meta:user-defined meta:name="OVERHEIDop.locatietype/OVERHEIDop.gebiedsmarkering">Punt</meta:user-defined>
    <meta:user-defined meta:name="DC.title">Buiten behandeling stellen van aanvraag omgevingsvergunning Amsteldijk 73-3 1074HZ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30</meta:user-defined>
    <meta:user-defined meta:name="OVERHEIDop.GmbID/DC.identifier">gmb-2021-229130</meta:user-defined>
    <meta:user-defined meta:name="OVERHEIDop.versieInformatie"/>
  </office:meta>
</office:document-meta>
</file>