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Kruisweg 5 a en 5 b Nootdorp, verbouwen en vergroten woning met kantoor, bouwen bedrijfspand en wijzigen uitrit (OLO nummer 5479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bouwen en vergroten woning met kantoor, bouwen bedrijfspand en wijzigen uitrit </text:p>
            <text:p text:style-name="common-al">OLO-nummer 5479973</text:p>
            <text:p text:style-name="common-al">Dossiernummer O20-0629 </text:p>
            <text:p text:style-name="common-al">Locatie Kruisweg 5 a en 5 b Nootdorp</text:p>
            <text:p text:style-name="common-al">Postcode 2631 PE2631 PE2631 PE</text:p>
            <text:p text:style-name="common-al">Datum besluit 9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91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Wabo, Kruisweg 5 a en 5 b Nootdorp, verbouwen en vergroten woning met kantoor, bouwen bedrijfspand en wijzigen uitrit (OLO nummer 5479973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23</meta:user-defined>
    <meta:user-defined meta:name="OVERHEIDop.GmbID/DC.identifier">gmb-2021-229123</meta:user-defined>
    <meta:user-defined meta:name="OVERHEIDop.versieInformatie"/>
  </office:meta>
</office:document-meta>
</file>