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en vervangen van de uitbouw en wijzigen van de trap - Hugo van Rijkenlaan 8, Delft </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8 | veranderen en vervangen van de uitbouw en wijzigen van de trap  | bouw | 06-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anderen en vervangen van de uitbouw en wijzigen van de trap - Hugo van Rijkenlaan 8, Delft</meta:user-defined>
    <meta:user-defined meta:name="DCTERMS.W3CDTF/DCTERMS.available">2021-07-15</meta:user-defined>
    <meta:user-defined meta:name="DCTERMS.W3CDTF/OVERHEIDop.jaargang">2021</meta:user-defined>
    <meta:user-defined meta:name="OVERHEIDop.publicationIssue">229101</meta:user-defined>
    <meta:user-defined meta:name="OVERHEIDop.GmbID/DC.identifier">gmb-2021-229101</meta:user-defined>
    <meta:user-defined meta:name="OVERHEIDop.versieInformatie"/>
  </office:meta>
</office:document-meta>
</file>