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
      <text:list-level-style-bullet text:bullet-char="•" text:level="1">
        <style:list-level-properties text:min-label-width="10mm"/>
      </text:list-level-style-bullet>
    </text:list-style>
    <text:list-style style:name="id1-3-2-2-4-5-2-1-3-3-1">
      <text:list-level-style-bullet text:bullet-char="•" text:level="1">
        <style:list-level-properties text:min-label-width="10mm"/>
      </text:list-level-style-bullet>
    </text:list-style>
    <text:list-style style:name="id1-3-2-2-4-5-2-1-3-3-2">
      <text:list-level-style-bullet text:bullet-char="•" text:level="1">
        <style:list-level-properties text:min-label-width="10mm"/>
      </text:list-level-style-bullet>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4-3">
      <text:list-level-style-bullet text:bullet-char="•" text:level="1">
        <style:list-level-properties text:min-label-width="10mm"/>
      </text:list-level-style-bullet>
    </text:list-style>
    <text:list-style style:name="id1-3-2-2-4-5-2-1-4-3-1">
      <text:list-level-style-bullet text:bullet-char="•" text:level="1">
        <style:list-level-properties text:min-label-width="10mm"/>
      </text:list-level-style-bullet>
    </text:list-style>
    <text:list-style style:name="id1-3-2-2-4-5-2-1-4-3-2">
      <text:list-level-style-bullet text:bullet-char="•" text:level="1">
        <style:list-level-properties text:min-label-width="10mm"/>
      </text:list-level-style-bullet>
    </text:list-style>
    <text:list-style style:name="id1-3-2-2-4-5-2-1-4-3-3">
      <text:list-level-style-bullet text:bullet-char="•" text:level="1">
        <style:list-level-properties text:min-label-width="10mm"/>
      </text:list-level-style-bullet>
    </text:list-style>
    <text:list-style style:name="id1-3-2-2-4-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7-12">
      <text:list-level-style-bullet text:bullet-char="•" text:level="1">
        <style:list-level-properties text:min-label-width="10mm"/>
      </text:list-level-style-bullet>
    </text:list-style>
    <text:list-style style:name="id1-3-2-2-4-5-2-1-7-12-1">
      <text:list-level-style-bullet text:bullet-char="•" text:level="1">
        <style:list-level-properties text:min-label-width="10mm"/>
      </text:list-level-style-bullet>
    </text:list-style>
    <text:list-style style:name="id1-3-2-2-4-5-2-1-8">
      <text:list-level-style-bullet text:bullet-char=" " text:level="1">
        <style:list-level-properties text:min-label-width="10mm"/>
      </text:list-level-style-bullet>
    </text:list-style>
    <text:list-style style:name="id1-3-2-2-4-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0-3">
      <text:list-level-style-bullet text:bullet-char="•" text:level="1">
        <style:list-level-properties text:min-label-width="10mm"/>
      </text:list-level-style-bullet>
    </text:list-style>
    <text:list-style style:name="id1-3-2-2-4-5-2-1-10-3-1">
      <text:list-level-style-bullet text:bullet-char="•" text:level="1">
        <style:list-level-properties text:min-label-width="10mm"/>
      </text:list-level-style-bullet>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
      <text:list-level-style-bullet text:bullet-char="•" text:level="1">
        <style:list-level-properties text:min-label-width="10mm"/>
      </text:list-level-style-bullet>
    </text:list-style>
    <text:list-style style:name="id1-3-2-2-4-7-2-1-1-3-1">
      <text:list-level-style-bullet text:bullet-char="•" text:level="1">
        <style:list-level-properties text:min-label-width="10mm"/>
      </text:list-level-style-bullet>
    </text:list-style>
    <text:list-style style:name="id1-3-2-2-4-7-2-1-1-3-2">
      <text:list-level-style-bullet text:bullet-char="•" text:level="1">
        <style:list-level-properties text:min-label-width="10mm"/>
      </text:list-level-style-bullet>
    </text:list-style>
    <text:list-style style:name="id1-3-2-2-4-7-2-1-1-3-3">
      <text:list-level-style-bullet text:bullet-char="•" text:level="1">
        <style:list-level-properties text:min-label-width="10mm"/>
      </text:list-level-style-bullet>
    </text:list-style>
    <text:list-style style:name="id1-3-2-2-4-7-2-1-1-3-4">
      <text:list-level-style-bullet text:bullet-char="•" text:level="1">
        <style:list-level-properties text:min-label-width="10mm"/>
      </text:list-level-style-bullet>
    </text:list-style>
    <text:list-style style:name="id1-3-2-2-4-7-2-1-1-3-5">
      <text:list-level-style-bullet text:bullet-char="•" text:level="1">
        <style:list-level-properties text:min-label-width="10mm"/>
      </text:list-level-style-bullet>
    </text:list-style>
    <text:list-style style:name="id1-3-2-2-4-7-2-1-1-3-6">
      <text:list-level-style-bullet text:bullet-char="•" text:level="1">
        <style:list-level-properties text:min-label-width="10mm"/>
      </text:list-level-style-bullet>
    </text:list-style>
    <text:list-style style:name="id1-3-2-2-4-7-2-1-1-3-7">
      <text:list-level-style-bullet text:bullet-char="•" text:level="1">
        <style:list-level-properties text:min-label-width="10mm"/>
      </text:list-level-style-bullet>
    </text:list-style>
    <text:list-style style:name="id1-3-2-2-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7-2-1-6-4-1-1">
      <style:table-column-properties style:rel-column-width="33*"/>
    </style:style>
    <style:style style:family="table-column" style:parent-style-name="colspec" style:name="id1-3-2-2-4-7-2-1-6-4-1-2">
      <style:table-column-properties style:rel-column-width="33*"/>
    </style:style>
    <style:style style:family="table-column" style:parent-style-name="colspec" style:name="id1-3-2-2-4-7-2-1-6-4-1-3">
      <style:table-column-properties style:rel-column-width="33*"/>
    </style:style>
    <text:list-style style:name="id1-3-2-2-4-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9-3">
      <text:list-level-style-bullet text:bullet-char="•" text:level="1">
        <style:list-level-properties text:min-label-width="10mm"/>
      </text:list-level-style-bullet>
    </text:list-style>
    <text:list-style style:name="id1-3-2-2-4-7-2-1-9-3-1">
      <text:list-level-style-bullet text:bullet-char="•" text:level="1">
        <style:list-level-properties text:min-label-width="10mm"/>
      </text:list-level-style-bullet>
    </text:list-style>
    <text:list-style style:name="id1-3-2-2-4-7-2-1-9-3-2">
      <text:list-level-style-bullet text:bullet-char="•" text:level="1">
        <style:list-level-properties text:min-label-width="10mm"/>
      </text:list-level-style-bullet>
    </text:list-style>
    <text:list-style style:name="id1-3-2-2-4-7-2-1-9-3-3">
      <text:list-level-style-bullet text:bullet-char="•" text:level="1">
        <style:list-level-properties text:min-label-width="10mm"/>
      </text:list-level-style-bullet>
    </text:list-style>
    <text:list-style style:name="id1-3-2-2-4-7-2-1-9-3-4">
      <text:list-level-style-bullet text:bullet-char="•" text:level="1">
        <style:list-level-properties text:min-label-width="10mm"/>
      </text:list-level-style-bullet>
    </text:list-style>
    <text:list-style style:name="id1-3-2-2-4-7-2-1-9-3-5">
      <text:list-level-style-bullet text:bullet-char="•" text:level="1">
        <style:list-level-properties text:min-label-width="10mm"/>
      </text:list-level-style-bullet>
    </text:list-style>
    <text:list-style style:name="id1-3-2-2-4-7-2-1-9-3-6">
      <text:list-level-style-bullet text:bullet-char="•" text:level="1">
        <style:list-level-properties text:min-label-width="10mm"/>
      </text:list-level-style-bullet>
    </text:list-style>
    <text:list-style style:name="id1-3-2-2-4-7-2-1-9-3-7">
      <text:list-level-style-bullet text:bullet-char="•" text:level="1">
        <style:list-level-properties text:min-label-width="10mm"/>
      </text:list-level-style-bullet>
    </text:list-style>
    <text:list-style style:name="id1-3-2-2-4-7-2-1-9-3-8">
      <text:list-level-style-bullet text:bullet-char="•" text:level="1">
        <style:list-level-properties text:min-label-width="10mm"/>
      </text:list-level-style-bullet>
    </text:list-style>
    <text:list-style style:name="id1-3-2-2-4-7-2-1-9-3-9">
      <text:list-level-style-bullet text:bullet-char="•" text:level="1">
        <style:list-level-properties text:min-label-width="10mm"/>
      </text:list-level-style-bullet>
    </text:list-style>
    <text:list-style style:name="id1-3-2-2-4-7-2-1-9-3-10">
      <text:list-level-style-bullet text:bullet-char="•" text:level="1">
        <style:list-level-properties text:min-label-width="10mm"/>
      </text:list-level-style-bullet>
    </text:list-style>
    <text:list-style style:name="id1-3-2-2-4-7-2-1-9-3-11">
      <text:list-level-style-bullet text:bullet-char="•" text:level="1">
        <style:list-level-properties text:min-label-width="10mm"/>
      </text:list-level-style-bullet>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3">
      <text:list-level-style-bullet text:bullet-char="•" text:level="1">
        <style:list-level-properties text:min-label-width="10mm"/>
      </text:list-level-style-bullet>
    </text:list-style>
    <text:list-style style:name="id1-3-2-2-4-9-2-1-1-3-1">
      <text:list-level-style-bullet text:bullet-char="•" text:level="1">
        <style:list-level-properties text:min-label-width="10mm"/>
      </text:list-level-style-bullet>
    </text:list-style>
    <text:list-style style:name="id1-3-2-2-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bullet text:bullet-char="•" text:level="1">
        <style:list-level-properties text:min-label-width="10mm"/>
      </text:list-level-style-bullet>
    </text:list-style>
    <text:list-style style:name="id1-3-2-2-4-9-2-1-3-4-1">
      <text:list-level-style-bullet text:bullet-char="•" text:level="1">
        <style:list-level-properties text:min-label-width="10mm"/>
      </text:list-level-style-bullet>
    </text:list-style>
    <text:list-style style:name="id1-3-2-2-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1-9-3">
      <text:list-level-style-bullet text:bullet-char="•" text:level="1">
        <style:list-level-properties text:min-label-width="10mm"/>
      </text:list-level-style-bullet>
    </text:list-style>
    <text:list-style style:name="id1-3-2-2-4-9-2-1-9-3-1">
      <text:list-level-style-bullet text:bullet-char="•" text:level="1">
        <style:list-level-properties text:min-label-width="10mm"/>
      </text:list-level-style-bullet>
    </text:list-style>
    <text:list-style style:name="id1-3-2-2-4-9-2-1-9-3-2">
      <text:list-level-style-bullet text:bullet-char="•" text:level="1">
        <style:list-level-properties text:min-label-width="10mm"/>
      </text:list-level-style-bullet>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3">
      <text:list-level-style-bullet text:bullet-char="•" text:level="1">
        <style:list-level-properties text:min-label-width="10mm"/>
      </text:list-level-style-bullet>
    </text:list-style>
    <text:list-style style:name="id1-3-2-2-4-10-2-1-1-3-1">
      <text:list-level-style-bullet text:bullet-char="•" text:level="1">
        <style:list-level-properties text:min-label-width="10mm"/>
      </text:list-level-style-bullet>
    </text:list-style>
    <text:list-style style:name="id1-3-2-2-4-10-2-1-1-3-2">
      <text:list-level-style-bullet text:bullet-char="•" text:level="1">
        <style:list-level-properties text:min-label-width="10mm"/>
      </text:list-level-style-bullet>
    </text:list-style>
    <text:list-style style:name="id1-3-2-2-4-10-2-1-1-3-3">
      <text:list-level-style-bullet text:bullet-char="•" text:level="1">
        <style:list-level-properties text:min-label-width="10mm"/>
      </text:list-level-style-bullet>
    </text:list-style>
    <text:list-style style:name="id1-3-2-2-4-10-2-1-1-3-4">
      <text:list-level-style-bullet text:bullet-char="•" text:level="1">
        <style:list-level-properties text:min-label-width="10mm"/>
      </text:list-level-style-bullet>
    </text:list-style>
    <text:list-style style:name="id1-3-2-2-4-10-2-1-1-3-5">
      <text:list-level-style-bullet text:bullet-char="•" text:level="1">
        <style:list-level-properties text:min-label-width="10mm"/>
      </text:list-level-style-bullet>
    </text:list-style>
    <text:list-style style:name="id1-3-2-2-4-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3">
      <text:list-level-style-bullet text:bullet-char="•" text:level="1">
        <style:list-level-properties text:min-label-width="10mm"/>
      </text:list-level-style-bullet>
    </text:list-style>
    <text:list-style style:name="id1-3-2-2-4-10-2-1-3-3-1">
      <text:list-level-style-bullet text:bullet-char="•" text:level="1">
        <style:list-level-properties text:min-label-width="10mm"/>
      </text:list-level-style-bullet>
    </text:list-style>
    <text:list-style style:name="id1-3-2-2-4-10-2-1-3-3-2">
      <text:list-level-style-bullet text:bullet-char="•" text:level="1">
        <style:list-level-properties text:min-label-width="10mm"/>
      </text:list-level-style-bullet>
    </text:list-style>
    <text:list-style style:name="id1-3-2-2-4-10-2-1-3-3-3">
      <text:list-level-style-bullet text:bullet-char="•" text:level="1">
        <style:list-level-properties text:min-label-width="10mm"/>
      </text:list-level-style-bullet>
    </text:list-style>
    <text:list-style style:name="id1-3-2-2-4-10-2-1-3-3-4">
      <text:list-level-style-bullet text:bullet-char="•" text:level="1">
        <style:list-level-properties text:min-label-width="10mm"/>
      </text:list-level-style-bullet>
    </text:list-style>
    <text:list-style style:name="id1-3-2-2-4-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1-9-3">
      <text:list-level-style-bullet text:bullet-char="•" text:level="1">
        <style:list-level-properties text:min-label-width="10mm"/>
      </text:list-level-style-bullet>
    </text:list-style>
    <text:list-style style:name="id1-3-2-2-4-10-2-1-9-3-1">
      <text:list-level-style-bullet text:bullet-char="•" text:level="1">
        <style:list-level-properties text:min-label-width="10mm"/>
      </text:list-level-style-bullet>
    </text:list-style>
    <text:list-style style:name="id1-3-2-2-4-10-2-1-9-3-2">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1-2-5-1-3-1">
      <text:list-level-style-bullet text:bullet-char="○" text:level="1">
        <style:list-level-properties text:min-label-width="10mm"/>
      </text:list-level-style-bullet>
    </text:list-style>
    <text:list-style style:name="id1-3-2-2-4-11-2-5-1-3-2">
      <text:list-level-style-bullet text:bullet-char="○" text:level="1">
        <style:list-level-properties text:min-label-width="10mm"/>
      </text:list-level-style-bullet>
    </text:list-style>
    <text:list-style style:name="id1-3-2-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1-3">
      <text:list-level-style-bullet text:bullet-char="•" text:level="1">
        <style:list-level-properties text:min-label-width="10mm"/>
      </text:list-level-style-bullet>
    </text:list-style>
    <text:list-style style:name="id1-3-2-2-4-13-2-1-1-3-1">
      <text:list-level-style-bullet text:bullet-char="•" text:level="1">
        <style:list-level-properties text:min-label-width="10mm"/>
      </text:list-level-style-bullet>
    </text:list-style>
    <text:list-style style:name="id1-3-2-2-4-13-2-1-1-3-2">
      <text:list-level-style-bullet text:bullet-char="•" text:level="1">
        <style:list-level-properties text:min-label-width="10mm"/>
      </text:list-level-style-bullet>
    </text:list-style>
    <text:list-style style:name="id1-3-2-2-4-13-2-1-1-3-3">
      <text:list-level-style-bullet text:bullet-char="•" text:level="1">
        <style:list-level-properties text:min-label-width="10mm"/>
      </text:list-level-style-bullet>
    </text:list-style>
    <text:list-style style:name="id1-3-2-2-4-13-2-1-1-3-4">
      <text:list-level-style-bullet text:bullet-char="•" text:level="1">
        <style:list-level-properties text:min-label-width="10mm"/>
      </text:list-level-style-bullet>
    </text:list-style>
    <text:list-style style:name="id1-3-2-2-4-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3-3">
      <text:list-level-style-bullet text:bullet-char="•" text:level="1">
        <style:list-level-properties text:min-label-width="10mm"/>
      </text:list-level-style-bullet>
    </text:list-style>
    <text:list-style style:name="id1-3-2-2-4-13-2-1-3-3-1">
      <text:list-level-style-bullet text:bullet-char="•" text:level="1">
        <style:list-level-properties text:min-label-width="10mm"/>
      </text:list-level-style-bullet>
    </text:list-style>
    <text:list-style style:name="id1-3-2-2-4-13-2-1-3-3-2">
      <text:list-level-style-bullet text:bullet-char="•" text:level="1">
        <style:list-level-properties text:min-label-width="10mm"/>
      </text:list-level-style-bullet>
    </text:list-style>
    <text:list-style style:name="id1-3-2-2-4-13-2-1-3-3-3">
      <text:list-level-style-bullet text:bullet-char="•" text:level="1">
        <style:list-level-properties text:min-label-width="10mm"/>
      </text:list-level-style-bullet>
    </text:list-style>
    <text:list-style style:name="id1-3-2-2-4-13-2-1-3-3-4">
      <text:list-level-style-bullet text:bullet-char="•" text:level="1">
        <style:list-level-properties text:min-label-width="10mm"/>
      </text:list-level-style-bullet>
    </text:list-style>
    <text:list-style style:name="id1-3-2-2-4-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4-3">
      <text:list-level-style-bullet text:bullet-char="•" text:level="1">
        <style:list-level-properties text:min-label-width="10mm"/>
      </text:list-level-style-bullet>
    </text:list-style>
    <text:list-style style:name="id1-3-2-2-4-13-2-1-4-3-1">
      <text:list-level-style-bullet text:bullet-char="•" text:level="1">
        <style:list-level-properties text:min-label-width="10mm"/>
      </text:list-level-style-bullet>
    </text:list-style>
    <text:list-style style:name="id1-3-2-2-4-13-2-1-4-3-2">
      <text:list-level-style-bullet text:bullet-char="•" text:level="1">
        <style:list-level-properties text:min-label-width="10mm"/>
      </text:list-level-style-bullet>
    </text:list-style>
    <text:list-style style:name="id1-3-2-2-4-13-2-1-4-3-3">
      <text:list-level-style-bullet text:bullet-char="•" text:level="1">
        <style:list-level-properties text:min-label-width="10mm"/>
      </text:list-level-style-bullet>
    </text:list-style>
    <text:list-style style:name="id1-3-2-2-4-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1-9-3">
      <text:list-level-style-bullet text:bullet-char="•" text:level="1">
        <style:list-level-properties text:min-label-width="10mm"/>
      </text:list-level-style-bullet>
    </text:list-style>
    <text:list-style style:name="id1-3-2-2-4-13-2-1-9-3-1">
      <text:list-level-style-bullet text:bullet-char="•" text:level="1">
        <style:list-level-properties text:min-label-width="10mm"/>
      </text:list-level-style-bullet>
    </text:list-style>
    <text:list-style style:name="id1-3-2-2-4-13-2-1-9-3-2">
      <text:list-level-style-bullet text:bullet-char="•" text:level="1">
        <style:list-level-properties text:min-label-width="10mm"/>
      </text:list-level-style-bullet>
    </text:list-style>
    <text:list-style style:name="id1-3-2-2-4-13-2-1-9-3-3">
      <text:list-level-style-bullet text:bullet-char="•" text:level="1">
        <style:list-level-properties text:min-label-width="10mm"/>
      </text:list-level-style-bullet>
    </text:list-style>
    <text:list-style style:name="id1-3-2-2-4-1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1-3">
      <text:list-level-style-bullet text:bullet-char="•" text:level="1">
        <style:list-level-properties text:min-label-width="10mm"/>
      </text:list-level-style-bullet>
    </text:list-style>
    <text:list-style style:name="id1-3-2-2-4-14-2-1-1-3-1">
      <text:list-level-style-bullet text:bullet-char="•" text:level="1">
        <style:list-level-properties text:min-label-width="10mm"/>
      </text:list-level-style-bullet>
    </text:list-style>
    <text:list-style style:name="id1-3-2-2-4-14-2-1-1-3-2">
      <text:list-level-style-bullet text:bullet-char="•" text:level="1">
        <style:list-level-properties text:min-label-width="10mm"/>
      </text:list-level-style-bullet>
    </text:list-style>
    <text:list-style style:name="id1-3-2-2-4-14-2-1-1-3-3">
      <text:list-level-style-bullet text:bullet-char="•" text:level="1">
        <style:list-level-properties text:min-label-width="10mm"/>
      </text:list-level-style-bullet>
    </text:list-style>
    <text:list-style style:name="id1-3-2-2-4-14-2-1-1-3-4">
      <text:list-level-style-bullet text:bullet-char="•" text:level="1">
        <style:list-level-properties text:min-label-width="10mm"/>
      </text:list-level-style-bullet>
    </text:list-style>
    <text:list-style style:name="id1-3-2-2-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3-3">
      <text:list-level-style-bullet text:bullet-char="•" text:level="1">
        <style:list-level-properties text:min-label-width="10mm"/>
      </text:list-level-style-bullet>
    </text:list-style>
    <text:list-style style:name="id1-3-2-2-4-14-2-1-3-3-1">
      <text:list-level-style-bullet text:bullet-char="•" text:level="1">
        <style:list-level-properties text:min-label-width="10mm"/>
      </text:list-level-style-bullet>
    </text:list-style>
    <text:list-style style:name="id1-3-2-2-4-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2-1-9-3">
      <text:list-level-style-bullet text:bullet-char="•" text:level="1">
        <style:list-level-properties text:min-label-width="10mm"/>
      </text:list-level-style-bullet>
    </text:list-style>
    <text:list-style style:name="id1-3-2-2-4-14-2-1-9-3-1">
      <text:list-level-style-bullet text:bullet-char="•" text:level="1">
        <style:list-level-properties text:min-label-width="10mm"/>
      </text:list-level-style-bullet>
    </text:list-style>
    <text:list-style style:name="id1-3-2-2-4-14-2-1-9-3-2">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5-1">
      <text:list-level-style-bullet text:bullet-char="•" text:level="1">
        <style:list-level-properties text:min-label-width="10mm"/>
      </text:list-level-style-bullet>
    </text:list-style>
    <text:list-style style:name="id1-3-2-2-4-15-2-5-1-3">
      <text:list-level-style-bullet text:bullet-char="○" text:level="1">
        <style:list-level-properties text:min-label-width="10mm"/>
      </text:list-level-style-bullet>
    </text:list-style>
    <text:list-style style:name="id1-3-2-2-4-15-2-5-1-3-1">
      <text:list-level-style-bullet text:bullet-char="○" text:level="1">
        <style:list-level-properties text:min-label-width="10mm"/>
      </text:list-level-style-bullet>
    </text:list-style>
    <text:list-style style:name="id1-3-2-2-4-15-2-5-2">
      <text:list-level-style-bullet text:bullet-char="•" text:level="1">
        <style:list-level-properties text:min-label-width="10mm"/>
      </text:list-level-style-bullet>
    </text:list-style>
    <text:list-style style:name="id1-3-2-2-4-15-2-5-2-3">
      <text:list-level-style-bullet text:bullet-char="○" text:level="1">
        <style:list-level-properties text:min-label-width="10mm"/>
      </text:list-level-style-bullet>
    </text:list-style>
    <text:list-style style:name="id1-3-2-2-4-15-2-5-2-3-1">
      <text:list-level-style-bullet text:bullet-char="○" text:level="1">
        <style:list-level-properties text:min-label-width="10mm"/>
      </text:list-level-style-bullet>
    </text:list-style>
    <text:list-style style:name="id1-3-2-2-4-15-2-5-2-3-2">
      <text:list-level-style-bullet text:bullet-char="○" text:level="1">
        <style:list-level-properties text:min-label-width="10mm"/>
      </text:list-level-style-bullet>
    </text:list-style>
    <text:list-style style:name="id1-3-2-2-4-15-2-5-2-3-3">
      <text:list-level-style-bullet text:bullet-char="○" text:level="1">
        <style:list-level-properties text:min-label-width="10mm"/>
      </text:list-level-style-bullet>
    </text:list-style>
    <text:list-style style:name="id1-3-2-2-4-15-2-5-2-3-4">
      <text:list-level-style-bullet text:bullet-char="○" text:level="1">
        <style:list-level-properties text:min-label-width="10mm"/>
      </text:list-level-style-bullet>
    </text:list-style>
    <text:list-style style:name="id1-3-2-2-4-15-2-5-2-3-5">
      <text:list-level-style-bullet text:bullet-char="○" text:level="1">
        <style:list-level-properties text:min-label-width="10mm"/>
      </text:list-level-style-bullet>
    </text:list-style>
    <text:list-style style:name="id1-3-2-2-4-15-2-5-2-3-6">
      <text:list-level-style-bullet text:bullet-char="○" text:level="1">
        <style:list-level-properties text:min-label-width="10mm"/>
      </text:list-level-style-bullet>
    </text:list-style>
    <text:list-style style:name="id1-3-2-2-4-15-2-5-3">
      <text:list-level-style-bullet text:bullet-char="•" text:level="1">
        <style:list-level-properties text:min-label-width="10mm"/>
      </text:list-level-style-bullet>
    </text:list-style>
    <text:list-style style:name="id1-3-2-2-4-15-2-5-3-3">
      <text:list-level-style-bullet text:bullet-char="○" text:level="1">
        <style:list-level-properties text:min-label-width="10mm"/>
      </text:list-level-style-bullet>
    </text:list-style>
    <text:list-style style:name="id1-3-2-2-4-15-2-5-3-3-1">
      <text:list-level-style-bullet text:bullet-char="○" text:level="1">
        <style:list-level-properties text:min-label-width="10mm"/>
      </text:list-level-style-bullet>
    </text:list-style>
    <text:list-style style:name="id1-3-2-2-4-15-2-5-3-3-2">
      <text:list-level-style-bullet text:bullet-char="○" text:level="1">
        <style:list-level-properties text:min-label-width="10mm"/>
      </text:list-level-style-bullet>
    </text:list-style>
    <text:list-style style:name="id1-3-2-2-4-15-2-5-3-3-3">
      <text:list-level-style-bullet text:bullet-char="○" text:level="1">
        <style:list-level-properties text:min-label-width="10mm"/>
      </text:list-level-style-bullet>
    </text:list-style>
    <text:list-style style:name="id1-3-2-2-4-15-2-5-3-3-4">
      <text:list-level-style-bullet text:bullet-char="○" text:level="1">
        <style:list-level-properties text:min-label-width="10mm"/>
      </text:list-level-style-bullet>
    </text:list-style>
    <text:list-style style:name="id1-3-2-2-4-15-2-5-3-3-5">
      <text:list-level-style-bullet text:bullet-char="○" text:level="1">
        <style:list-level-properties text:min-label-width="10mm"/>
      </text:list-level-style-bullet>
    </text:list-style>
    <text:list-style style:name="id1-3-2-2-4-15-2-5-3-3-6">
      <text:list-level-style-bullet text:bullet-char="○" text:level="1">
        <style:list-level-properties text:min-label-width="10mm"/>
      </text:list-level-style-bullet>
    </text:list-style>
    <text:list-style style:name="id1-3-2-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1-3">
      <text:list-level-style-bullet text:bullet-char="•" text:level="1">
        <style:list-level-properties text:min-label-width="10mm"/>
      </text:list-level-style-bullet>
    </text:list-style>
    <text:list-style style:name="id1-3-2-2-4-17-2-1-1-3-1">
      <text:list-level-style-bullet text:bullet-char="•" text:level="1">
        <style:list-level-properties text:min-label-width="10mm"/>
      </text:list-level-style-bullet>
    </text:list-style>
    <text:list-style style:name="id1-3-2-2-4-17-2-1-1-3-2">
      <text:list-level-style-bullet text:bullet-char="•" text:level="1">
        <style:list-level-properties text:min-label-width="10mm"/>
      </text:list-level-style-bullet>
    </text:list-style>
    <text:list-style style:name="id1-3-2-2-4-17-2-1-1-3-3">
      <text:list-level-style-bullet text:bullet-char="•" text:level="1">
        <style:list-level-properties text:min-label-width="10mm"/>
      </text:list-level-style-bullet>
    </text:list-style>
    <text:list-style style:name="id1-3-2-2-4-17-2-1-1-3-4">
      <text:list-level-style-bullet text:bullet-char="•" text:level="1">
        <style:list-level-properties text:min-label-width="10mm"/>
      </text:list-level-style-bullet>
    </text:list-style>
    <text:list-style style:name="id1-3-2-2-4-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1-3-3">
      <text:list-level-style-bullet text:bullet-char="•" text:level="1">
        <style:list-level-properties text:min-label-width="10mm"/>
      </text:list-level-style-bullet>
    </text:list-style>
    <text:list-style style:name="id1-3-2-2-4-17-2-1-3-3-1">
      <text:list-level-style-bullet text:bullet-char="•" text:level="1">
        <style:list-level-properties text:min-label-width="10mm"/>
      </text:list-level-style-bullet>
    </text:list-style>
    <text:list-style style:name="id1-3-2-2-4-17-2-1-3-3-2">
      <text:list-level-style-bullet text:bullet-char="•" text:level="1">
        <style:list-level-properties text:min-label-width="10mm"/>
      </text:list-level-style-bullet>
    </text:list-style>
    <text:list-style style:name="id1-3-2-2-4-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1-4-3">
      <text:list-level-style-bullet text:bullet-char="•" text:level="1">
        <style:list-level-properties text:min-label-width="10mm"/>
      </text:list-level-style-bullet>
    </text:list-style>
    <text:list-style style:name="id1-3-2-2-4-17-2-1-4-3-1">
      <text:list-level-style-bullet text:bullet-char="•" text:level="1">
        <style:list-level-properties text:min-label-width="10mm"/>
      </text:list-level-style-bullet>
    </text:list-style>
    <text:list-style style:name="id1-3-2-2-4-17-2-1-4-3-2">
      <text:list-level-style-bullet text:bullet-char="•" text:level="1">
        <style:list-level-properties text:min-label-width="10mm"/>
      </text:list-level-style-bullet>
    </text:list-style>
    <text:list-style style:name="id1-3-2-2-4-17-2-1-4-3-3">
      <text:list-level-style-bullet text:bullet-char="•" text:level="1">
        <style:list-level-properties text:min-label-width="10mm"/>
      </text:list-level-style-bullet>
    </text:list-style>
    <text:list-style style:name="id1-3-2-2-4-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1-7-12">
      <text:list-level-style-bullet text:bullet-char="•" text:level="1">
        <style:list-level-properties text:min-label-width="10mm"/>
      </text:list-level-style-bullet>
    </text:list-style>
    <text:list-style style:name="id1-3-2-2-4-17-2-1-7-12-1">
      <text:list-level-style-bullet text:bullet-char="•" text:level="1">
        <style:list-level-properties text:min-label-width="10mm"/>
      </text:list-level-style-bullet>
    </text:list-style>
    <text:list-style style:name="id1-3-2-2-4-17-2-1-7-12-2">
      <text:list-level-style-bullet text:bullet-char="•" text:level="1">
        <style:list-level-properties text:min-label-width="10mm"/>
      </text:list-level-style-bullet>
    </text:list-style>
    <text:list-style style:name="id1-3-2-2-4-17-2-1-7-12-3">
      <text:list-level-style-bullet text:bullet-char="•" text:level="1">
        <style:list-level-properties text:min-label-width="10mm"/>
      </text:list-level-style-bullet>
    </text:list-style>
    <text:list-style style:name="id1-3-2-2-4-17-2-1-8">
      <text:list-level-style-bullet text:bullet-char=" " text:level="1">
        <style:list-level-properties text:min-label-width="10mm"/>
      </text:list-level-style-bullet>
    </text:list-style>
    <text:list-style style:name="id1-3-2-2-4-17-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2-1-10-3">
      <text:list-level-style-bullet text:bullet-char="•" text:level="1">
        <style:list-level-properties text:min-label-width="10mm"/>
      </text:list-level-style-bullet>
    </text:list-style>
    <text:list-style style:name="id1-3-2-2-4-17-2-1-10-3-1">
      <text:list-level-style-bullet text:bullet-char="•" text:level="1">
        <style:list-level-properties text:min-label-width="10mm"/>
      </text:list-level-style-bullet>
    </text:list-style>
    <text:list-style style:name="id1-3-2-2-4-17-2-1-10-3-2">
      <text:list-level-style-bullet text:bullet-char="•" text:level="1">
        <style:list-level-properties text:min-label-width="10mm"/>
      </text:list-level-style-bullet>
    </text:list-style>
    <text:list-style style:name="id1-3-2-2-4-17-2-1-10-3-3">
      <text:list-level-style-bullet text:bullet-char="•" text:level="1">
        <style:list-level-properties text:min-label-width="10mm"/>
      </text:list-level-style-bullet>
    </text:list-style>
    <text:list-style style:name="id1-3-2-2-4-17-2-1-10-3-4">
      <text:list-level-style-bullet text:bullet-char="•" text:level="1">
        <style:list-level-properties text:min-label-width="10mm"/>
      </text:list-level-style-bullet>
    </text:list-style>
    <text:list-style style:name="id1-3-2-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1-3">
      <text:list-level-style-bullet text:bullet-char="•" text:level="1">
        <style:list-level-properties text:min-label-width="10mm"/>
      </text:list-level-style-bullet>
    </text:list-style>
    <text:list-style style:name="id1-3-2-2-4-19-2-1-1-3-1">
      <text:list-level-style-bullet text:bullet-char="•" text:level="1">
        <style:list-level-properties text:min-label-width="10mm"/>
      </text:list-level-style-bullet>
    </text:list-style>
    <text:list-style style:name="id1-3-2-2-4-19-2-1-1-3-2">
      <text:list-level-style-bullet text:bullet-char="•" text:level="1">
        <style:list-level-properties text:min-label-width="10mm"/>
      </text:list-level-style-bullet>
    </text:list-style>
    <text:list-style style:name="id1-3-2-2-4-19-2-1-1-3-3">
      <text:list-level-style-bullet text:bullet-char="•" text:level="1">
        <style:list-level-properties text:min-label-width="10mm"/>
      </text:list-level-style-bullet>
    </text:list-style>
    <text:list-style style:name="id1-3-2-2-4-19-2-1-1-3-4">
      <text:list-level-style-bullet text:bullet-char="•" text:level="1">
        <style:list-level-properties text:min-label-width="10mm"/>
      </text:list-level-style-bullet>
    </text:list-style>
    <text:list-style style:name="id1-3-2-2-4-19-2-1-1-3-5">
      <text:list-level-style-bullet text:bullet-char="•" text:level="1">
        <style:list-level-properties text:min-label-width="10mm"/>
      </text:list-level-style-bullet>
    </text:list-style>
    <text:list-style style:name="id1-3-2-2-4-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1-3-3">
      <text:list-level-style-bullet text:bullet-char="•" text:level="1">
        <style:list-level-properties text:min-label-width="10mm"/>
      </text:list-level-style-bullet>
    </text:list-style>
    <text:list-style style:name="id1-3-2-2-4-19-2-1-3-3-1">
      <text:list-level-style-bullet text:bullet-char="•" text:level="1">
        <style:list-level-properties text:min-label-width="10mm"/>
      </text:list-level-style-bullet>
    </text:list-style>
    <text:list-style style:name="id1-3-2-2-4-19-2-1-3-3-2">
      <text:list-level-style-bullet text:bullet-char="•" text:level="1">
        <style:list-level-properties text:min-label-width="10mm"/>
      </text:list-level-style-bullet>
    </text:list-style>
    <text:list-style style:name="id1-3-2-2-4-19-2-1-3-3-3">
      <text:list-level-style-bullet text:bullet-char="•" text:level="1">
        <style:list-level-properties text:min-label-width="10mm"/>
      </text:list-level-style-bullet>
    </text:list-style>
    <text:list-style style:name="id1-3-2-2-4-19-2-1-3-3-4">
      <text:list-level-style-bullet text:bullet-char="•" text:level="1">
        <style:list-level-properties text:min-label-width="10mm"/>
      </text:list-level-style-bullet>
    </text:list-style>
    <text:list-style style:name="id1-3-2-2-4-19-2-1-3-3-5">
      <text:list-level-style-bullet text:bullet-char="•" text:level="1">
        <style:list-level-properties text:min-label-width="10mm"/>
      </text:list-level-style-bullet>
    </text:list-style>
    <text:list-style style:name="id1-3-2-2-4-19-2-1-3-3-6">
      <text:list-level-style-bullet text:bullet-char="•" text:level="1">
        <style:list-level-properties text:min-label-width="10mm"/>
      </text:list-level-style-bullet>
    </text:list-style>
    <text:list-style style:name="id1-3-2-2-4-1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1-9-3">
      <text:list-level-style-bullet text:bullet-char="•" text:level="1">
        <style:list-level-properties text:min-label-width="10mm"/>
      </text:list-level-style-bullet>
    </text:list-style>
    <text:list-style style:name="id1-3-2-2-4-19-2-1-9-3-1">
      <text:list-level-style-bullet text:bullet-char="•" text:level="1">
        <style:list-level-properties text:min-label-width="10mm"/>
      </text:list-level-style-bullet>
    </text:list-style>
    <text:list-style style:name="id1-3-2-2-4-19-2-1-9-3-2">
      <text:list-level-style-bullet text:bullet-char="•" text:level="1">
        <style:list-level-properties text:min-label-width="10mm"/>
      </text:list-level-style-bullet>
    </text:list-style>
    <text:list-style style:name="id1-3-2-2-4-19-2-1-9-3-3">
      <text:list-level-style-bullet text:bullet-char="•" text:level="1">
        <style:list-level-properties text:min-label-width="10mm"/>
      </text:list-level-style-bullet>
    </text:list-style>
    <text:list-style style:name="id1-3-2-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1-3">
      <text:list-level-style-bullet text:bullet-char="•" text:level="1">
        <style:list-level-properties text:min-label-width="10mm"/>
      </text:list-level-style-bullet>
    </text:list-style>
    <text:list-style style:name="id1-3-2-2-4-20-2-1-1-3-1">
      <text:list-level-style-bullet text:bullet-char="•" text:level="1">
        <style:list-level-properties text:min-label-width="10mm"/>
      </text:list-level-style-bullet>
    </text:list-style>
    <text:list-style style:name="id1-3-2-2-4-20-2-1-1-3-2">
      <text:list-level-style-bullet text:bullet-char="•" text:level="1">
        <style:list-level-properties text:min-label-width="10mm"/>
      </text:list-level-style-bullet>
    </text:list-style>
    <text:list-style style:name="id1-3-2-2-4-20-2-1-1-3-3">
      <text:list-level-style-bullet text:bullet-char="•" text:level="1">
        <style:list-level-properties text:min-label-width="10mm"/>
      </text:list-level-style-bullet>
    </text:list-style>
    <text:list-style style:name="id1-3-2-2-4-20-2-1-1-3-4">
      <text:list-level-style-bullet text:bullet-char="•" text:level="1">
        <style:list-level-properties text:min-label-width="10mm"/>
      </text:list-level-style-bullet>
    </text:list-style>
    <text:list-style style:name="id1-3-2-2-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1-3-3">
      <text:list-level-style-bullet text:bullet-char="•" text:level="1">
        <style:list-level-properties text:min-label-width="10mm"/>
      </text:list-level-style-bullet>
    </text:list-style>
    <text:list-style style:name="id1-3-2-2-4-20-2-1-3-3-1">
      <text:list-level-style-bullet text:bullet-char="•" text:level="1">
        <style:list-level-properties text:min-label-width="10mm"/>
      </text:list-level-style-bullet>
    </text:list-style>
    <text:list-style style:name="id1-3-2-2-4-20-2-1-3-3-1-3">
      <text:list-level-style-bullet text:bullet-char="○" text:level="1">
        <style:list-level-properties text:min-label-width="10mm"/>
      </text:list-level-style-bullet>
    </text:list-style>
    <text:list-style style:name="id1-3-2-2-4-20-2-1-3-3-1-3-1">
      <text:list-level-style-bullet text:bullet-char="○" text:level="1">
        <style:list-level-properties text:min-label-width="10mm"/>
      </text:list-level-style-bullet>
    </text:list-style>
    <text:list-style style:name="id1-3-2-2-4-20-2-1-3-3-1-3-2">
      <text:list-level-style-bullet text:bullet-char="○" text:level="1">
        <style:list-level-properties text:min-label-width="10mm"/>
      </text:list-level-style-bullet>
    </text:list-style>
    <text:list-style style:name="id1-3-2-2-4-20-2-1-3-3-1-3-3">
      <text:list-level-style-bullet text:bullet-char="○" text:level="1">
        <style:list-level-properties text:min-label-width="10mm"/>
      </text:list-level-style-bullet>
    </text:list-style>
    <text:list-style style:name="id1-3-2-2-4-20-2-1-3-3-1-3-4">
      <text:list-level-style-bullet text:bullet-char="○" text:level="1">
        <style:list-level-properties text:min-label-width="10mm"/>
      </text:list-level-style-bullet>
    </text:list-style>
    <text:list-style style:name="id1-3-2-2-4-20-2-1-3-3-1-3-5">
      <text:list-level-style-bullet text:bullet-char="○" text:level="1">
        <style:list-level-properties text:min-label-width="10mm"/>
      </text:list-level-style-bullet>
    </text:list-style>
    <text:list-style style:name="id1-3-2-2-4-2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0-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2-2-6-3">
      <text:list-level-style-bullet text:bullet-char="•" text:level="1">
        <style:list-level-properties text:min-label-width="10mm"/>
      </text:list-level-style-bullet>
    </text:list-style>
    <text:list-style style:name="id1-3-2-2-4-20-2-2-6-3-1">
      <text:list-level-style-bullet text:bullet-char="•" text:level="1">
        <style:list-level-properties text:min-label-width="10mm"/>
      </text:list-level-style-bullet>
    </text:list-style>
    <text:list-style style:name="id1-3-2-2-4-20-2-2-6-3-2">
      <text:list-level-style-bullet text:bullet-char="•" text:level="1">
        <style:list-level-properties text:min-label-width="10mm"/>
      </text:list-level-style-bullet>
    </text:list-style>
    <text:list-style style:name="id1-3-2-2-4-20-2-2-6-3-3">
      <text:list-level-style-bullet text:bullet-char="•" text:level="1">
        <style:list-level-properties text:min-label-width="10mm"/>
      </text:list-level-style-bullet>
    </text:list-style>
    <text:list-style style:name="id1-3-2-2-4-20-2-2-6-3-4">
      <text:list-level-style-bullet text:bullet-char="•" text:level="1">
        <style:list-level-properties text:min-label-width="10mm"/>
      </text:list-level-style-bullet>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3">
      <text:list-level-style-bullet text:bullet-char="•" text:level="1">
        <style:list-level-properties text:min-label-width="10mm"/>
      </text:list-level-style-bullet>
    </text:list-style>
    <text:list-style style:name="id1-3-2-2-4-21-2-1-1-3-1">
      <text:list-level-style-bullet text:bullet-char="•" text:level="1">
        <style:list-level-properties text:min-label-width="10mm"/>
      </text:list-level-style-bullet>
    </text:list-style>
    <text:list-style style:name="id1-3-2-2-4-21-2-1-1-3-2">
      <text:list-level-style-bullet text:bullet-char="•" text:level="1">
        <style:list-level-properties text:min-label-width="10mm"/>
      </text:list-level-style-bullet>
    </text:list-style>
    <text:list-style style:name="id1-3-2-2-4-21-2-1-1-3-3">
      <text:list-level-style-bullet text:bullet-char="•" text:level="1">
        <style:list-level-properties text:min-label-width="10mm"/>
      </text:list-level-style-bullet>
    </text:list-style>
    <text:list-style style:name="id1-3-2-2-4-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2-4">
      <text:list-level-style-bullet text:bullet-char="•" text:level="1">
        <style:list-level-properties text:min-label-width="10mm"/>
      </text:list-level-style-bullet>
    </text:list-style>
    <text:list-style style:name="id1-3-2-2-4-21-2-1-2-4-1">
      <text:list-level-style-bullet text:bullet-char="•" text:level="1">
        <style:list-level-properties text:min-label-width="10mm"/>
      </text:list-level-style-bullet>
    </text:list-style>
    <text:list-style style:name="id1-3-2-2-4-21-2-1-2-4-2">
      <text:list-level-style-bullet text:bullet-char="•" text:level="1">
        <style:list-level-properties text:min-label-width="10mm"/>
      </text:list-level-style-bullet>
    </text:list-style>
    <text:list-style style:name="id1-3-2-2-4-21-2-1-2-4-3">
      <text:list-level-style-bullet text:bullet-char="•" text:level="1">
        <style:list-level-properties text:min-label-width="10mm"/>
      </text:list-level-style-bullet>
    </text:list-style>
    <text:list-style style:name="id1-3-2-2-4-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3">
      <text:list-level-style-bullet text:bullet-char="•" text:level="1">
        <style:list-level-properties text:min-label-width="10mm"/>
      </text:list-level-style-bullet>
    </text:list-style>
    <text:list-style style:name="id1-3-2-2-4-21-2-1-3-3-1">
      <text:list-level-style-bullet text:bullet-char="•" text:level="1">
        <style:list-level-properties text:min-label-width="10mm"/>
      </text:list-level-style-bullet>
    </text:list-style>
    <text:list-style style:name="id1-3-2-2-4-21-2-1-3-3-2">
      <text:list-level-style-bullet text:bullet-char="•" text:level="1">
        <style:list-level-properties text:min-label-width="10mm"/>
      </text:list-level-style-bullet>
    </text:list-style>
    <text:list-style style:name="id1-3-2-2-4-21-2-1-3-3-3">
      <text:list-level-style-bullet text:bullet-char="•" text:level="1">
        <style:list-level-properties text:min-label-width="10mm"/>
      </text:list-level-style-bullet>
    </text:list-style>
    <text:list-style style:name="id1-3-2-2-4-21-2-1-3-3-4">
      <text:list-level-style-bullet text:bullet-char="•" text:level="1">
        <style:list-level-properties text:min-label-width="10mm"/>
      </text:list-level-style-bullet>
    </text:list-style>
    <text:list-style style:name="id1-3-2-2-4-21-2-1-3-3-5">
      <text:list-level-style-bullet text:bullet-char="•" text:level="1">
        <style:list-level-properties text:min-label-width="10mm"/>
      </text:list-level-style-bullet>
    </text:list-style>
    <text:list-style style:name="id1-3-2-2-4-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9-3">
      <text:list-level-style-bullet text:bullet-char="•" text:level="1">
        <style:list-level-properties text:min-label-width="10mm"/>
      </text:list-level-style-bullet>
    </text:list-style>
    <text:list-style style:name="id1-3-2-2-4-21-2-1-9-3-1">
      <text:list-level-style-bullet text:bullet-char="•" text:level="1">
        <style:list-level-properties text:min-label-width="10mm"/>
      </text:list-level-style-bullet>
    </text:list-style>
    <text:list-style style:name="id1-3-2-2-4-21-2-1-9-3-2">
      <text:list-level-style-bullet text:bullet-char="•" text:level="1">
        <style:list-level-properties text:min-label-width="10mm"/>
      </text:list-level-style-bullet>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1-3">
      <text:list-level-style-bullet text:bullet-char="•" text:level="1">
        <style:list-level-properties text:min-label-width="10mm"/>
      </text:list-level-style-bullet>
    </text:list-style>
    <text:list-style style:name="id1-3-2-2-4-22-2-1-1-3-1">
      <text:list-level-style-bullet text:bullet-char="•" text:level="1">
        <style:list-level-properties text:min-label-width="10mm"/>
      </text:list-level-style-bullet>
    </text:list-style>
    <text:list-style style:name="id1-3-2-2-4-22-2-1-1-3-2">
      <text:list-level-style-bullet text:bullet-char="•" text:level="1">
        <style:list-level-properties text:min-label-width="10mm"/>
      </text:list-level-style-bullet>
    </text:list-style>
    <text:list-style style:name="id1-3-2-2-4-22-2-1-1-3-3">
      <text:list-level-style-bullet text:bullet-char="•" text:level="1">
        <style:list-level-properties text:min-label-width="10mm"/>
      </text:list-level-style-bullet>
    </text:list-style>
    <text:list-style style:name="id1-3-2-2-4-22-2-1-1-3-4">
      <text:list-level-style-bullet text:bullet-char="•" text:level="1">
        <style:list-level-properties text:min-label-width="10mm"/>
      </text:list-level-style-bullet>
    </text:list-style>
    <text:list-style style:name="id1-3-2-2-4-22-2-1-1-3-5">
      <text:list-level-style-bullet text:bullet-char="•" text:level="1">
        <style:list-level-properties text:min-label-width="10mm"/>
      </text:list-level-style-bullet>
    </text:list-style>
    <text:list-style style:name="id1-3-2-2-4-22-2-1-1-3-6">
      <text:list-level-style-bullet text:bullet-char="•" text:level="1">
        <style:list-level-properties text:min-label-width="10mm"/>
      </text:list-level-style-bullet>
    </text:list-style>
    <text:list-style style:name="id1-3-2-2-4-22-2-1-1-3-7">
      <text:list-level-style-bullet text:bullet-char="•" text:level="1">
        <style:list-level-properties text:min-label-width="10mm"/>
      </text:list-level-style-bullet>
    </text:list-style>
    <text:list-style style:name="id1-3-2-2-4-22-2-1-1-3-8">
      <text:list-level-style-bullet text:bullet-char="•" text:level="1">
        <style:list-level-properties text:min-label-width="10mm"/>
      </text:list-level-style-bullet>
    </text:list-style>
    <text:list-style style:name="id1-3-2-2-4-22-2-1-1-3-9">
      <text:list-level-style-bullet text:bullet-char="•" text:level="1">
        <style:list-level-properties text:min-label-width="10mm"/>
      </text:list-level-style-bullet>
    </text:list-style>
    <text:list-style style:name="id1-3-2-2-4-22-2-1-1-3-10">
      <text:list-level-style-bullet text:bullet-char="•" text:level="1">
        <style:list-level-properties text:min-label-width="10mm"/>
      </text:list-level-style-bullet>
    </text:list-style>
    <text:list-style style:name="id1-3-2-2-4-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bullet text:bullet-char="•" text:level="1">
        <style:list-level-properties text:min-label-width="10mm"/>
      </text:list-level-style-bullet>
    </text:list-style>
    <text:list-style style:name="id1-3-2-2-4-22-2-1-3-4-1">
      <text:list-level-style-bullet text:bullet-char="•" text:level="1">
        <style:list-level-properties text:min-label-width="10mm"/>
      </text:list-level-style-bullet>
    </text:list-style>
    <text:list-style style:name="id1-3-2-2-4-22-2-1-3-4-2">
      <text:list-level-style-bullet text:bullet-char="•" text:level="1">
        <style:list-level-properties text:min-label-width="10mm"/>
      </text:list-level-style-bullet>
    </text:list-style>
    <text:list-style style:name="id1-3-2-2-4-22-2-1-3-4-3">
      <text:list-level-style-bullet text:bullet-char="•" text:level="1">
        <style:list-level-properties text:min-label-width="10mm"/>
      </text:list-level-style-bullet>
    </text:list-style>
    <text:list-style style:name="id1-3-2-2-4-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4-3">
      <text:list-level-style-bullet text:bullet-char="•" text:level="1">
        <style:list-level-properties text:min-label-width="10mm"/>
      </text:list-level-style-bullet>
    </text:list-style>
    <text:list-style style:name="id1-3-2-2-4-22-2-1-4-3-1">
      <text:list-level-style-bullet text:bullet-char="•" text:level="1">
        <style:list-level-properties text:min-label-width="10mm"/>
      </text:list-level-style-bullet>
    </text:list-style>
    <text:list-style style:name="id1-3-2-2-4-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6-4">
      <text:list-level-style-bullet text:bullet-char="•" text:level="1">
        <style:list-level-properties text:min-label-width="10mm"/>
      </text:list-level-style-bullet>
    </text:list-style>
    <text:list-style style:name="id1-3-2-2-4-22-2-1-6-4-1">
      <text:list-level-style-bullet text:bullet-char="•" text:level="1">
        <style:list-level-properties text:min-label-width="10mm"/>
      </text:list-level-style-bullet>
    </text:list-style>
    <text:list-style style:name="id1-3-2-2-4-22-2-1-6-4-2">
      <text:list-level-style-bullet text:bullet-char="•" text:level="1">
        <style:list-level-properties text:min-label-width="10mm"/>
      </text:list-level-style-bullet>
    </text:list-style>
    <text:list-style style:name="id1-3-2-2-4-22-2-1-6-4-3">
      <text:list-level-style-bullet text:bullet-char="•" text:level="1">
        <style:list-level-properties text:min-label-width="10mm"/>
      </text:list-level-style-bullet>
    </text:list-style>
    <text:list-style style:name="id1-3-2-2-4-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22-2-1-8-4-1-1">
      <style:table-column-properties style:rel-column-width="5*"/>
    </style:style>
    <style:style style:family="table-column" style:parent-style-name="colspec" style:name="id1-3-2-2-4-22-2-1-8-4-1-2">
      <style:table-column-properties style:rel-column-width="20*"/>
    </style:style>
    <style:style style:family="table-column" style:parent-style-name="colspec" style:name="id1-3-2-2-4-22-2-1-8-4-1-3">
      <style:table-column-properties style:rel-column-width="75*"/>
    </style:style>
    <text:list-style style:name="id1-3-2-2-4-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9-3">
      <text:list-level-style-bullet text:bullet-char="•" text:level="1">
        <style:list-level-properties text:min-label-width="10mm"/>
      </text:list-level-style-bullet>
    </text:list-style>
    <text:list-style style:name="id1-3-2-2-4-22-2-1-9-3-1">
      <text:list-level-style-bullet text:bullet-char="•" text:level="1">
        <style:list-level-properties text:min-label-width="10mm"/>
      </text:list-level-style-bullet>
    </text:list-style>
    <text:list-style style:name="id1-3-2-2-4-22-2-1-9-3-2">
      <text:list-level-style-bullet text:bullet-char="•" text:level="1">
        <style:list-level-properties text:min-label-width="10mm"/>
      </text:list-level-style-bullet>
    </text:list-style>
    <text:list-style style:name="id1-3-2-2-4-22-2-1-9-3-3">
      <text:list-level-style-bullet text:bullet-char="•" text:level="1">
        <style:list-level-properties text:min-label-width="10mm"/>
      </text:list-level-style-bullet>
    </text:list-style>
    <text:list-style style:name="id1-3-2-2-4-22-2-1-9-3-4">
      <text:list-level-style-bullet text:bullet-char="•" text:level="1">
        <style:list-level-properties text:min-label-width="10mm"/>
      </text:list-level-style-bullet>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1-3">
      <text:list-level-style-bullet text:bullet-char="•" text:level="1">
        <style:list-level-properties text:min-label-width="10mm"/>
      </text:list-level-style-bullet>
    </text:list-style>
    <text:list-style style:name="id1-3-2-2-4-23-2-1-1-3-1">
      <text:list-level-style-bullet text:bullet-char="•" text:level="1">
        <style:list-level-properties text:min-label-width="10mm"/>
      </text:list-level-style-bullet>
    </text:list-style>
    <text:list-style style:name="id1-3-2-2-4-23-2-1-1-3-2">
      <text:list-level-style-bullet text:bullet-char="•" text:level="1">
        <style:list-level-properties text:min-label-width="10mm"/>
      </text:list-level-style-bullet>
    </text:list-style>
    <text:list-style style:name="id1-3-2-2-4-23-2-1-1-3-3">
      <text:list-level-style-bullet text:bullet-char="•" text:level="1">
        <style:list-level-properties text:min-label-width="10mm"/>
      </text:list-level-style-bullet>
    </text:list-style>
    <text:list-style style:name="id1-3-2-2-4-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1-6-4">
      <text:list-level-style-bullet text:bullet-char="•" text:level="1">
        <style:list-level-properties text:min-label-width="10mm"/>
      </text:list-level-style-bullet>
    </text:list-style>
    <text:list-style style:name="id1-3-2-2-4-23-2-1-6-4-1">
      <text:list-level-style-bullet text:bullet-char="•" text:level="1">
        <style:list-level-properties text:min-label-width="10mm"/>
      </text:list-level-style-bullet>
    </text:list-style>
    <text:list-style style:name="id1-3-2-2-4-23-2-1-6-4-2">
      <text:list-level-style-bullet text:bullet-char="•" text:level="1">
        <style:list-level-properties text:min-label-width="10mm"/>
      </text:list-level-style-bullet>
    </text:list-style>
    <text:list-style style:name="id1-3-2-2-4-23-2-1-6-4-3">
      <text:list-level-style-bullet text:bullet-char="•" text:level="1">
        <style:list-level-properties text:min-label-width="10mm"/>
      </text:list-level-style-bullet>
    </text:list-style>
    <text:list-style style:name="id1-3-2-2-4-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9-3">
      <text:list-level-style-bullet text:bullet-char="•" text:level="1">
        <style:list-level-properties text:min-label-width="10mm"/>
      </text:list-level-style-bullet>
    </text:list-style>
    <text:list-style style:name="id1-3-2-2-4-23-2-1-9-3-1">
      <text:list-level-style-bullet text:bullet-char="•" text:level="1">
        <style:list-level-properties text:min-label-width="10mm"/>
      </text:list-level-style-bullet>
    </text:list-style>
    <text:list-style style:name="id1-3-2-2-4-23-2-1-9-3-2">
      <text:list-level-style-bullet text:bullet-char="•" text:level="1">
        <style:list-level-properties text:min-label-width="10mm"/>
      </text:list-level-style-bullet>
    </text:list-style>
    <text:list-style style:name="id1-3-2-2-4-23-2-1-9-3-3">
      <text:list-level-style-bullet text:bullet-char="•" text:level="1">
        <style:list-level-properties text:min-label-width="10mm"/>
      </text:list-level-style-bullet>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1-3">
      <text:list-level-style-bullet text:bullet-char="•" text:level="1">
        <style:list-level-properties text:min-label-width="10mm"/>
      </text:list-level-style-bullet>
    </text:list-style>
    <text:list-style style:name="id1-3-2-2-4-24-2-1-1-3-1">
      <text:list-level-style-bullet text:bullet-char="•" text:level="1">
        <style:list-level-properties text:min-label-width="10mm"/>
      </text:list-level-style-bullet>
    </text:list-style>
    <text:list-style style:name="id1-3-2-2-4-24-2-1-1-3-2">
      <text:list-level-style-bullet text:bullet-char="•" text:level="1">
        <style:list-level-properties text:min-label-width="10mm"/>
      </text:list-level-style-bullet>
    </text:list-style>
    <text:list-style style:name="id1-3-2-2-4-24-2-1-1-3-3">
      <text:list-level-style-bullet text:bullet-char="•" text:level="1">
        <style:list-level-properties text:min-label-width="10mm"/>
      </text:list-level-style-bullet>
    </text:list-style>
    <text:list-style style:name="id1-3-2-2-4-24-2-1-1-3-4">
      <text:list-level-style-bullet text:bullet-char="•" text:level="1">
        <style:list-level-properties text:min-label-width="10mm"/>
      </text:list-level-style-bullet>
    </text:list-style>
    <text:list-style style:name="id1-3-2-2-4-24-2-1-1-3-5">
      <text:list-level-style-bullet text:bullet-char="•" text:level="1">
        <style:list-level-properties text:min-label-width="10mm"/>
      </text:list-level-style-bullet>
    </text:list-style>
    <text:list-style style:name="id1-3-2-2-4-24-2-1-1-3-6">
      <text:list-level-style-bullet text:bullet-char="•" text:level="1">
        <style:list-level-properties text:min-label-width="10mm"/>
      </text:list-level-style-bullet>
    </text:list-style>
    <text:list-style style:name="id1-3-2-2-4-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3">
      <text:list-level-style-bullet text:bullet-char="•" text:level="1">
        <style:list-level-properties text:min-label-width="10mm"/>
      </text:list-level-style-bullet>
    </text:list-style>
    <text:list-style style:name="id1-3-2-2-4-24-2-1-3-3-1">
      <text:list-level-style-bullet text:bullet-char="•" text:level="1">
        <style:list-level-properties text:min-label-width="10mm"/>
      </text:list-level-style-bullet>
    </text:list-style>
    <text:list-style style:name="id1-3-2-2-4-24-2-1-3-3-2">
      <text:list-level-style-bullet text:bullet-char="•" text:level="1">
        <style:list-level-properties text:min-label-width="10mm"/>
      </text:list-level-style-bullet>
    </text:list-style>
    <text:list-style style:name="id1-3-2-2-4-24-2-1-3-3-3">
      <text:list-level-style-bullet text:bullet-char="•" text:level="1">
        <style:list-level-properties text:min-label-width="10mm"/>
      </text:list-level-style-bullet>
    </text:list-style>
    <text:list-style style:name="id1-3-2-2-4-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1-9-3">
      <text:list-level-style-bullet text:bullet-char="•" text:level="1">
        <style:list-level-properties text:min-label-width="10mm"/>
      </text:list-level-style-bullet>
    </text:list-style>
    <text:list-style style:name="id1-3-2-2-4-24-2-1-9-3-1">
      <text:list-level-style-bullet text:bullet-char="•" text:level="1">
        <style:list-level-properties text:min-label-width="10mm"/>
      </text:list-level-style-bullet>
    </text:list-style>
    <text:list-style style:name="id1-3-2-2-4-24-2-1-9-3-2">
      <text:list-level-style-bullet text:bullet-char="•" text:level="1">
        <style:list-level-properties text:min-label-width="10mm"/>
      </text:list-level-style-bullet>
    </text:list-style>
    <text:list-style style:name="id1-3-2-2-4-24-2-1-9-3-3">
      <text:list-level-style-bullet text:bullet-char="•" text:level="1">
        <style:list-level-properties text:min-label-width="10mm"/>
      </text:list-level-style-bullet>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1-3">
      <text:list-level-style-bullet text:bullet-char="•" text:level="1">
        <style:list-level-properties text:min-label-width="10mm"/>
      </text:list-level-style-bullet>
    </text:list-style>
    <text:list-style style:name="id1-3-2-2-4-26-2-1-1-3-1">
      <text:list-level-style-bullet text:bullet-char="•" text:level="1">
        <style:list-level-properties text:min-label-width="10mm"/>
      </text:list-level-style-bullet>
    </text:list-style>
    <text:list-style style:name="id1-3-2-2-4-26-2-1-1-3-2">
      <text:list-level-style-bullet text:bullet-char="•" text:level="1">
        <style:list-level-properties text:min-label-width="10mm"/>
      </text:list-level-style-bullet>
    </text:list-style>
    <text:list-style style:name="id1-3-2-2-4-26-2-1-1-3-3">
      <text:list-level-style-bullet text:bullet-char="•" text:level="1">
        <style:list-level-properties text:min-label-width="10mm"/>
      </text:list-level-style-bullet>
    </text:list-style>
    <text:list-style style:name="id1-3-2-2-4-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1-3">
      <text:list-level-style-bullet text:bullet-char="•" text:level="1">
        <style:list-level-properties text:min-label-width="10mm"/>
      </text:list-level-style-bullet>
    </text:list-style>
    <text:list-style style:name="id1-3-2-2-4-27-2-1-1-3-1">
      <text:list-level-style-bullet text:bullet-char="•" text:level="1">
        <style:list-level-properties text:min-label-width="10mm"/>
      </text:list-level-style-bullet>
    </text:list-style>
    <text:list-style style:name="id1-3-2-2-4-27-2-1-1-3-2">
      <text:list-level-style-bullet text:bullet-char="•" text:level="1">
        <style:list-level-properties text:min-label-width="10mm"/>
      </text:list-level-style-bullet>
    </text:list-style>
    <text:list-style style:name="id1-3-2-2-4-27-2-1-1-3-3">
      <text:list-level-style-bullet text:bullet-char="•" text:level="1">
        <style:list-level-properties text:min-label-width="10mm"/>
      </text:list-level-style-bullet>
    </text:list-style>
    <text:list-style style:name="id1-3-2-2-4-27-2-1-1-3-4">
      <text:list-level-style-bullet text:bullet-char="•" text:level="1">
        <style:list-level-properties text:min-label-width="10mm"/>
      </text:list-level-style-bullet>
    </text:list-style>
    <text:list-style style:name="id1-3-2-2-4-27-2-1-1-3-5">
      <text:list-level-style-bullet text:bullet-char="•" text:level="1">
        <style:list-level-properties text:min-label-width="10mm"/>
      </text:list-level-style-bullet>
    </text:list-style>
    <text:list-style style:name="id1-3-2-2-4-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3">
      <text:list-level-style-bullet text:bullet-char="•" text:level="1">
        <style:list-level-properties text:min-label-width="10mm"/>
      </text:list-level-style-bullet>
    </text:list-style>
    <text:list-style style:name="id1-3-2-2-4-27-2-1-3-3-1">
      <text:list-level-style-bullet text:bullet-char="•" text:level="1">
        <style:list-level-properties text:min-label-width="10mm"/>
      </text:list-level-style-bullet>
    </text:list-style>
    <text:list-style style:name="id1-3-2-2-4-27-2-1-3-3-2">
      <text:list-level-style-bullet text:bullet-char="•" text:level="1">
        <style:list-level-properties text:min-label-width="10mm"/>
      </text:list-level-style-bullet>
    </text:list-style>
    <text:list-style style:name="id1-3-2-2-4-27-2-1-3-3-3">
      <text:list-level-style-bullet text:bullet-char="•" text:level="1">
        <style:list-level-properties text:min-label-width="10mm"/>
      </text:list-level-style-bullet>
    </text:list-style>
    <text:list-style style:name="id1-3-2-2-4-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1-3">
      <text:list-level-style-bullet text:bullet-char="•" text:level="1">
        <style:list-level-properties text:min-label-width="10mm"/>
      </text:list-level-style-bullet>
    </text:list-style>
    <text:list-style style:name="id1-3-2-2-4-28-2-1-1-3-1">
      <text:list-level-style-bullet text:bullet-char="•" text:level="1">
        <style:list-level-properties text:min-label-width="10mm"/>
      </text:list-level-style-bullet>
    </text:list-style>
    <text:list-style style:name="id1-3-2-2-4-28-2-1-1-3-2">
      <text:list-level-style-bullet text:bullet-char="•" text:level="1">
        <style:list-level-properties text:min-label-width="10mm"/>
      </text:list-level-style-bullet>
    </text:list-style>
    <text:list-style style:name="id1-3-2-2-4-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1-4">
      <text:list-level-style-bullet text:bullet-char=" " text:level="1">
        <style:list-level-properties text:min-label-width="10mm"/>
      </text:list-level-style-bullet>
    </text:list-style>
    <text:list-style style:name="id1-3-2-2-4-28-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1-5">
      <text:list-level-style-bullet text:bullet-char=" " text:level="1">
        <style:list-level-properties text:min-label-width="10mm"/>
      </text:list-level-style-bullet>
    </text:list-style>
    <text:list-style style:name="id1-3-2-2-4-28-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1-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1-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1-5-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2-1-5-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2-1-5-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2-1-5-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2-1-6">
      <text:list-level-style-bullet text:bullet-char=" " text:level="1">
        <style:list-level-properties text:min-label-width="10mm"/>
      </text:list-level-style-bullet>
    </text:list-style>
    <text:list-style style:name="id1-3-2-2-4-28-2-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7-3">
      <text:list-level-style-bullet text:bullet-char="•" text:level="1">
        <style:list-level-properties text:min-label-width="10mm"/>
      </text:list-level-style-bullet>
    </text:list-style>
    <text:list-style style:name="id1-3-2-2-4-28-2-1-7-3-1">
      <text:list-level-style-bullet text:bullet-char="•" text:level="1">
        <style:list-level-properties text:min-label-width="10mm"/>
      </text:list-level-style-bullet>
    </text:list-style>
    <text:list-style style:name="id1-3-2-2-4-28-2-1-7-3-2">
      <text:list-level-style-bullet text:bullet-char="•" text:level="1">
        <style:list-level-properties text:min-label-width="10mm"/>
      </text:list-level-style-bullet>
    </text:list-style>
    <text:list-style style:name="id1-3-2-2-4-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12-3">
      <text:list-level-style-bullet text:bullet-char="•" text:level="1">
        <style:list-level-properties text:min-label-width="10mm"/>
      </text:list-level-style-bullet>
    </text:list-style>
    <text:list-style style:name="id1-3-2-2-4-28-2-1-12-3-1">
      <text:list-level-style-bullet text:bullet-char="•" text:level="1">
        <style:list-level-properties text:min-label-width="10mm"/>
      </text:list-level-style-bullet>
    </text:list-style>
    <text:list-style style:name="id1-3-2-2-4-28-2-1-12-3-1-3">
      <text:list-level-style-bullet text:bullet-char="○" text:level="1">
        <style:list-level-properties text:min-label-width="10mm"/>
      </text:list-level-style-bullet>
    </text:list-style>
    <text:list-style style:name="id1-3-2-2-4-28-2-1-12-3-1-3-1">
      <text:list-level-style-bullet text:bullet-char="○" text:level="1">
        <style:list-level-properties text:min-label-width="10mm"/>
      </text:list-level-style-bullet>
    </text:list-style>
    <text:list-style style:name="id1-3-2-2-4-28-2-1-12-3-1-3-2">
      <text:list-level-style-bullet text:bullet-char="○" text:level="1">
        <style:list-level-properties text:min-label-width="10mm"/>
      </text:list-level-style-bullet>
    </text:list-style>
    <text:list-style style:name="id1-3-2-2-4-28-2-1-12-3-1-3-3">
      <text:list-level-style-bullet text:bullet-char="○" text:level="1">
        <style:list-level-properties text:min-label-width="10mm"/>
      </text:list-level-style-bullet>
    </text:list-style>
    <text:list-style style:name="id1-3-2-2-4-28-2-1-12-3-1-3-4">
      <text:list-level-style-bullet text:bullet-char="○" text:level="1">
        <style:list-level-properties text:min-label-width="10mm"/>
      </text:list-level-style-bullet>
    </text:list-style>
    <text:list-style style:name="id1-3-2-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1-3">
      <text:list-level-style-bullet text:bullet-char="•" text:level="1">
        <style:list-level-properties text:min-label-width="10mm"/>
      </text:list-level-style-bullet>
    </text:list-style>
    <text:list-style style:name="id1-3-2-2-4-29-2-1-1-3-1">
      <text:list-level-style-bullet text:bullet-char="•" text:level="1">
        <style:list-level-properties text:min-label-width="10mm"/>
      </text:list-level-style-bullet>
    </text:list-style>
    <text:list-style style:name="id1-3-2-2-4-29-2-1-1-3-2">
      <text:list-level-style-bullet text:bullet-char="•" text:level="1">
        <style:list-level-properties text:min-label-width="10mm"/>
      </text:list-level-style-bullet>
    </text:list-style>
    <text:list-style style:name="id1-3-2-2-4-29-2-1-1-3-3">
      <text:list-level-style-bullet text:bullet-char="•" text:level="1">
        <style:list-level-properties text:min-label-width="10mm"/>
      </text:list-level-style-bullet>
    </text:list-style>
    <text:list-style style:name="id1-3-2-2-4-29-2-1-1-3-4">
      <text:list-level-style-bullet text:bullet-char="•" text:level="1">
        <style:list-level-properties text:min-label-width="10mm"/>
      </text:list-level-style-bullet>
    </text:list-style>
    <text:list-style style:name="id1-3-2-2-4-29-2-1-1-3-5">
      <text:list-level-style-bullet text:bullet-char="•" text:level="1">
        <style:list-level-properties text:min-label-width="10mm"/>
      </text:list-level-style-bullet>
    </text:list-style>
    <text:list-style style:name="id1-3-2-2-4-29-2-1-1-3-6">
      <text:list-level-style-bullet text:bullet-char="•" text:level="1">
        <style:list-level-properties text:min-label-width="10mm"/>
      </text:list-level-style-bullet>
    </text:list-style>
    <text:list-style style:name="id1-3-2-2-4-29-2-1-1-3-7">
      <text:list-level-style-bullet text:bullet-char="•" text:level="1">
        <style:list-level-properties text:min-label-width="10mm"/>
      </text:list-level-style-bullet>
    </text:list-style>
    <text:list-style style:name="id1-3-2-2-4-29-2-1-1-3-8">
      <text:list-level-style-bullet text:bullet-char="•" text:level="1">
        <style:list-level-properties text:min-label-width="10mm"/>
      </text:list-level-style-bullet>
    </text:list-style>
    <text:list-style style:name="id1-3-2-2-4-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1-3-3">
      <text:list-level-style-bullet text:bullet-char="•" text:level="1">
        <style:list-level-properties text:min-label-width="10mm"/>
      </text:list-level-style-bullet>
    </text:list-style>
    <text:list-style style:name="id1-3-2-2-4-29-2-1-3-3-1">
      <text:list-level-style-bullet text:bullet-char="•" text:level="1">
        <style:list-level-properties text:min-label-width="10mm"/>
      </text:list-level-style-bullet>
    </text:list-style>
    <text:list-style style:name="id1-3-2-2-4-29-2-1-3-3-1-3">
      <text:list-level-style-bullet text:bullet-char="○" text:level="1">
        <style:list-level-properties text:min-label-width="10mm"/>
      </text:list-level-style-bullet>
    </text:list-style>
    <text:list-style style:name="id1-3-2-2-4-29-2-1-3-3-1-3-1">
      <text:list-level-style-bullet text:bullet-char="○" text:level="1">
        <style:list-level-properties text:min-label-width="10mm"/>
      </text:list-level-style-bullet>
    </text:list-style>
    <text:list-style style:name="id1-3-2-2-4-29-2-1-3-3-1-3-2">
      <text:list-level-style-bullet text:bullet-char="○" text:level="1">
        <style:list-level-properties text:min-label-width="10mm"/>
      </text:list-level-style-bullet>
    </text:list-style>
    <text:list-style style:name="id1-3-2-2-4-29-2-1-3-3-1-3-3">
      <text:list-level-style-bullet text:bullet-char="○" text:level="1">
        <style:list-level-properties text:min-label-width="10mm"/>
      </text:list-level-style-bullet>
    </text:list-style>
    <text:list-style style:name="id1-3-2-2-4-29-2-1-3-3-1-3-4">
      <text:list-level-style-bullet text:bullet-char="○" text:level="1">
        <style:list-level-properties text:min-label-width="10mm"/>
      </text:list-level-style-bullet>
    </text:list-style>
    <text:list-style style:name="id1-3-2-2-4-29-2-1-3-3-1-3-5">
      <text:list-level-style-bullet text:bullet-char="○" text:level="1">
        <style:list-level-properties text:min-label-width="10mm"/>
      </text:list-level-style-bullet>
    </text:list-style>
    <text:list-style style:name="id1-3-2-2-4-29-2-1-3-3-2">
      <text:list-level-style-bullet text:bullet-char="•" text:level="1">
        <style:list-level-properties text:min-label-width="10mm"/>
      </text:list-level-style-bullet>
    </text:list-style>
    <text:list-style style:name="id1-3-2-2-4-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1-1-3">
      <text:list-level-style-bullet text:bullet-char="•" text:level="1">
        <style:list-level-properties text:min-label-width="10mm"/>
      </text:list-level-style-bullet>
    </text:list-style>
    <text:list-style style:name="id1-3-2-2-4-30-2-1-1-3-1">
      <text:list-level-style-bullet text:bullet-char="•" text:level="1">
        <style:list-level-properties text:min-label-width="10mm"/>
      </text:list-level-style-bullet>
    </text:list-style>
    <text:list-style style:name="id1-3-2-2-4-30-2-1-1-3-2">
      <text:list-level-style-bullet text:bullet-char="•" text:level="1">
        <style:list-level-properties text:min-label-width="10mm"/>
      </text:list-level-style-bullet>
    </text:list-style>
    <text:list-style style:name="id1-3-2-2-4-30-2-1-1-3-3">
      <text:list-level-style-bullet text:bullet-char="•" text:level="1">
        <style:list-level-properties text:min-label-width="10mm"/>
      </text:list-level-style-bullet>
    </text:list-style>
    <text:list-style style:name="id1-3-2-2-4-30-2-1-1-3-4">
      <text:list-level-style-bullet text:bullet-char="•" text:level="1">
        <style:list-level-properties text:min-label-width="10mm"/>
      </text:list-level-style-bullet>
    </text:list-style>
    <text:list-style style:name="id1-3-2-2-4-30-2-1-1-3-5">
      <text:list-level-style-bullet text:bullet-char="•" text:level="1">
        <style:list-level-properties text:min-label-width="10mm"/>
      </text:list-level-style-bullet>
    </text:list-style>
    <text:list-style style:name="id1-3-2-2-4-30-2-1-1-3-6">
      <text:list-level-style-bullet text:bullet-char="•" text:level="1">
        <style:list-level-properties text:min-label-width="10mm"/>
      </text:list-level-style-bullet>
    </text:list-style>
    <text:list-style style:name="id1-3-2-2-4-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1-3-3">
      <text:list-level-style-bullet text:bullet-char="•" text:level="1">
        <style:list-level-properties text:min-label-width="10mm"/>
      </text:list-level-style-bullet>
    </text:list-style>
    <text:list-style style:name="id1-3-2-2-4-30-2-1-3-3-1">
      <text:list-level-style-bullet text:bullet-char="•" text:level="1">
        <style:list-level-properties text:min-label-width="10mm"/>
      </text:list-level-style-bullet>
    </text:list-style>
    <text:list-style style:name="id1-3-2-2-4-30-2-1-3-3-1-3">
      <text:list-level-style-bullet text:bullet-char="○" text:level="1">
        <style:list-level-properties text:min-label-width="10mm"/>
      </text:list-level-style-bullet>
    </text:list-style>
    <text:list-style style:name="id1-3-2-2-4-30-2-1-3-3-1-3-1">
      <text:list-level-style-bullet text:bullet-char="○" text:level="1">
        <style:list-level-properties text:min-label-width="10mm"/>
      </text:list-level-style-bullet>
    </text:list-style>
    <text:list-style style:name="id1-3-2-2-4-30-2-1-3-3-1-3-2">
      <text:list-level-style-bullet text:bullet-char="○" text:level="1">
        <style:list-level-properties text:min-label-width="10mm"/>
      </text:list-level-style-bullet>
    </text:list-style>
    <text:list-style style:name="id1-3-2-2-4-30-2-1-3-3-1-3-3">
      <text:list-level-style-bullet text:bullet-char="○" text:level="1">
        <style:list-level-properties text:min-label-width="10mm"/>
      </text:list-level-style-bullet>
    </text:list-style>
    <text:list-style style:name="id1-3-2-2-4-30-2-1-3-3-2">
      <text:list-level-style-bullet text:bullet-char="•" text:level="1">
        <style:list-level-properties text:min-label-width="10mm"/>
      </text:list-level-style-bullet>
    </text:list-style>
    <text:list-style style:name="id1-3-2-2-4-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1-3">
      <text:list-level-style-bullet text:bullet-char="•" text:level="1">
        <style:list-level-properties text:min-label-width="10mm"/>
      </text:list-level-style-bullet>
    </text:list-style>
    <text:list-style style:name="id1-3-2-2-4-31-2-1-1-3-1">
      <text:list-level-style-bullet text:bullet-char="•" text:level="1">
        <style:list-level-properties text:min-label-width="10mm"/>
      </text:list-level-style-bullet>
    </text:list-style>
    <text:list-style style:name="id1-3-2-2-4-31-2-1-1-3-2">
      <text:list-level-style-bullet text:bullet-char="•" text:level="1">
        <style:list-level-properties text:min-label-width="10mm"/>
      </text:list-level-style-bullet>
    </text:list-style>
    <text:list-style style:name="id1-3-2-2-4-31-2-1-1-3-3">
      <text:list-level-style-bullet text:bullet-char="•" text:level="1">
        <style:list-level-properties text:min-label-width="10mm"/>
      </text:list-level-style-bullet>
    </text:list-style>
    <text:list-style style:name="id1-3-2-2-4-31-2-1-1-3-4">
      <text:list-level-style-bullet text:bullet-char="•" text:level="1">
        <style:list-level-properties text:min-label-width="10mm"/>
      </text:list-level-style-bullet>
    </text:list-style>
    <text:list-style style:name="id1-3-2-2-4-31-2-1-1-3-5">
      <text:list-level-style-bullet text:bullet-char="•" text:level="1">
        <style:list-level-properties text:min-label-width="10mm"/>
      </text:list-level-style-bullet>
    </text:list-style>
    <text:list-style style:name="id1-3-2-2-4-31-2-1-1-3-6">
      <text:list-level-style-bullet text:bullet-char="•" text:level="1">
        <style:list-level-properties text:min-label-width="10mm"/>
      </text:list-level-style-bullet>
    </text:list-style>
    <text:list-style style:name="id1-3-2-2-4-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1-3-3">
      <text:list-level-style-bullet text:bullet-char="•" text:level="1">
        <style:list-level-properties text:min-label-width="10mm"/>
      </text:list-level-style-bullet>
    </text:list-style>
    <text:list-style style:name="id1-3-2-2-4-31-2-1-3-3-1">
      <text:list-level-style-bullet text:bullet-char="•" text:level="1">
        <style:list-level-properties text:min-label-width="10mm"/>
      </text:list-level-style-bullet>
    </text:list-style>
    <text:list-style style:name="id1-3-2-2-4-31-2-1-3-3-1-3">
      <text:list-level-style-bullet text:bullet-char="○" text:level="1">
        <style:list-level-properties text:min-label-width="10mm"/>
      </text:list-level-style-bullet>
    </text:list-style>
    <text:list-style style:name="id1-3-2-2-4-31-2-1-3-3-1-3-1">
      <text:list-level-style-bullet text:bullet-char="○" text:level="1">
        <style:list-level-properties text:min-label-width="10mm"/>
      </text:list-level-style-bullet>
    </text:list-style>
    <text:list-style style:name="id1-3-2-2-4-31-2-1-3-3-1-3-2">
      <text:list-level-style-bullet text:bullet-char="○" text:level="1">
        <style:list-level-properties text:min-label-width="10mm"/>
      </text:list-level-style-bullet>
    </text:list-style>
    <text:list-style style:name="id1-3-2-2-4-31-2-1-3-3-1-3-3">
      <text:list-level-style-bullet text:bullet-char="○" text:level="1">
        <style:list-level-properties text:min-label-width="10mm"/>
      </text:list-level-style-bullet>
    </text:list-style>
    <text:list-style style:name="id1-3-2-2-4-31-2-1-3-3-2">
      <text:list-level-style-bullet text:bullet-char="•" text:level="1">
        <style:list-level-properties text:min-label-width="10mm"/>
      </text:list-level-style-bullet>
    </text:list-style>
    <text:list-style style:name="id1-3-2-2-4-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1-3">
      <text:list-level-style-bullet text:bullet-char="○" text:level="1">
        <style:list-level-properties text:min-label-width="10mm"/>
      </text:list-level-style-bullet>
    </text:list-style>
    <text:list-style style:name="id1-3-2-2-4-32-2-5-1-3-1">
      <text:list-level-style-bullet text:bullet-char="○" text:level="1">
        <style:list-level-properties text:min-label-width="10mm"/>
      </text:list-level-style-bullet>
    </text:list-style>
    <text:list-style style:name="id1-3-2-2-4-32-2-5-1-3-2">
      <text:list-level-style-bullet text:bullet-char="○" text:level="1">
        <style:list-level-properties text:min-label-width="10mm"/>
      </text:list-level-style-bullet>
    </text:list-style>
    <text:list-style style:name="id1-3-2-2-4-32-2-5-1-3-3">
      <text:list-level-style-bullet text:bullet-char="○" text:level="1">
        <style:list-level-properties text:min-label-width="10mm"/>
      </text:list-level-style-bullet>
    </text:list-style>
    <text:list-style style:name="id1-3-2-2-4-32-2-5-1-3-4">
      <text:list-level-style-bullet text:bullet-char="○" text:level="1">
        <style:list-level-properties text:min-label-width="10mm"/>
      </text:list-level-style-bullet>
    </text:list-style>
    <text:list-style style:name="id1-3-2-2-4-32-2-5-1-3-5">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2-3">
      <text:list-level-style-bullet text:bullet-char="○" text:level="1">
        <style:list-level-properties text:min-label-width="10mm"/>
      </text:list-level-style-bullet>
    </text:list-style>
    <text:list-style style:name="id1-3-2-2-4-32-2-5-2-3-1">
      <text:list-level-style-bullet text:bullet-char="○" text:level="1">
        <style:list-level-properties text:min-label-width="10mm"/>
      </text:list-level-style-bullet>
    </text:list-style>
    <text:list-style style:name="id1-3-2-2-4-32-2-5-2-3-2">
      <text:list-level-style-bullet text:bullet-char="○" text:level="1">
        <style:list-level-properties text:min-label-width="10mm"/>
      </text:list-level-style-bullet>
    </text:list-style>
    <text:list-style style:name="id1-3-2-2-4-32-2-5-2-3-3">
      <text:list-level-style-bullet text:bullet-char="○" text:level="1">
        <style:list-level-properties text:min-label-width="10mm"/>
      </text:list-level-style-bullet>
    </text:list-style>
    <text:list-style style:name="id1-3-2-2-4-32-2-5-2-3-4">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3-1">
      <text:list-level-style-bullet text:bullet-char="○" text:level="1">
        <style:list-level-properties text:min-label-width="10mm"/>
      </text:list-level-style-bullet>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
      <text:list-level-style-bullet text:bullet-char="•" text:level="1">
        <style:list-level-properties text:min-label-width="10mm"/>
      </text:list-level-style-bullet>
    </text:list-style>
    <text:list-style style:name="id1-3-2-2-4-34-2-1-1-3-1">
      <text:list-level-style-bullet text:bullet-char="•" text:level="1">
        <style:list-level-properties text:min-label-width="10mm"/>
      </text:list-level-style-bullet>
    </text:list-style>
    <text:list-style style:name="id1-3-2-2-4-34-2-1-1-3-2">
      <text:list-level-style-bullet text:bullet-char="•" text:level="1">
        <style:list-level-properties text:min-label-width="10mm"/>
      </text:list-level-style-bullet>
    </text:list-style>
    <text:list-style style:name="id1-3-2-2-4-34-2-1-1-3-3">
      <text:list-level-style-bullet text:bullet-char="•" text:level="1">
        <style:list-level-properties text:min-label-width="10mm"/>
      </text:list-level-style-bullet>
    </text:list-style>
    <text:list-style style:name="id1-3-2-2-4-34-2-1-1-3-4">
      <text:list-level-style-bullet text:bullet-char="•" text:level="1">
        <style:list-level-properties text:min-label-width="10mm"/>
      </text:list-level-style-bullet>
    </text:list-style>
    <text:list-style style:name="id1-3-2-2-4-34-2-1-1-3-5">
      <text:list-level-style-bullet text:bullet-char="•" text:level="1">
        <style:list-level-properties text:min-label-width="10mm"/>
      </text:list-level-style-bullet>
    </text:list-style>
    <text:list-style style:name="id1-3-2-2-4-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3">
      <text:list-level-style-bullet text:bullet-char="•" text:level="1">
        <style:list-level-properties text:min-label-width="10mm"/>
      </text:list-level-style-bullet>
    </text:list-style>
    <text:list-style style:name="id1-3-2-2-4-34-2-1-3-3-1">
      <text:list-level-style-bullet text:bullet-char="•" text:level="1">
        <style:list-level-properties text:min-label-width="10mm"/>
      </text:list-level-style-bullet>
    </text:list-style>
    <text:list-style style:name="id1-3-2-2-4-34-2-1-3-3-2">
      <text:list-level-style-bullet text:bullet-char="•" text:level="1">
        <style:list-level-properties text:min-label-width="10mm"/>
      </text:list-level-style-bullet>
    </text:list-style>
    <text:list-style style:name="id1-3-2-2-4-34-2-1-3-3-3">
      <text:list-level-style-bullet text:bullet-char="•" text:level="1">
        <style:list-level-properties text:min-label-width="10mm"/>
      </text:list-level-style-bullet>
    </text:list-style>
    <text:list-style style:name="id1-3-2-2-4-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1-6-4">
      <text:list-level-style-bullet text:bullet-char="•" text:level="1">
        <style:list-level-properties text:min-label-width="10mm"/>
      </text:list-level-style-bullet>
    </text:list-style>
    <text:list-style style:name="id1-3-2-2-4-34-2-1-6-4-1">
      <text:list-level-style-bullet text:bullet-char="•" text:level="1">
        <style:list-level-properties text:min-label-width="10mm"/>
      </text:list-level-style-bullet>
    </text:list-style>
    <text:list-style style:name="id1-3-2-2-4-34-2-1-6-4-2">
      <text:list-level-style-bullet text:bullet-char="•" text:level="1">
        <style:list-level-properties text:min-label-width="10mm"/>
      </text:list-level-style-bullet>
    </text:list-style>
    <text:list-style style:name="id1-3-2-2-4-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9-3">
      <text:list-level-style-bullet text:bullet-char="•" text:level="1">
        <style:list-level-properties text:min-label-width="10mm"/>
      </text:list-level-style-bullet>
    </text:list-style>
    <text:list-style style:name="id1-3-2-2-4-34-2-1-9-3-1">
      <text:list-level-style-bullet text:bullet-char="•" text:level="1">
        <style:list-level-properties text:min-label-width="10mm"/>
      </text:list-level-style-bullet>
    </text:list-style>
    <text:list-style style:name="id1-3-2-2-4-34-2-1-9-3-1-3">
      <text:list-level-style-bullet text:bullet-char="○" text:level="1">
        <style:list-level-properties text:min-label-width="10mm"/>
      </text:list-level-style-bullet>
    </text:list-style>
    <text:list-style style:name="id1-3-2-2-4-34-2-1-9-3-1-3-1">
      <text:list-level-style-bullet text:bullet-char="○" text:level="1">
        <style:list-level-properties text:min-label-width="10mm"/>
      </text:list-level-style-bullet>
    </text:list-style>
    <text:list-style style:name="id1-3-2-2-4-34-2-1-9-3-1-3-2">
      <text:list-level-style-bullet text:bullet-char="○" text:level="1">
        <style:list-level-properties text:min-label-width="10mm"/>
      </text:list-level-style-bullet>
    </text:list-style>
    <text:list-style style:name="id1-3-2-2-4-34-2-1-9-3-1-3-3">
      <text:list-level-style-bullet text:bullet-char="○" text:level="1">
        <style:list-level-properties text:min-label-width="10mm"/>
      </text:list-level-style-bullet>
    </text:list-style>
    <text:list-style style:name="id1-3-2-2-4-34-2-1-9-3-1-3-4">
      <text:list-level-style-bullet text:bullet-char="○" text:level="1">
        <style:list-level-properties text:min-label-width="10mm"/>
      </text:list-level-style-bullet>
    </text:list-style>
    <text:list-style style:name="id1-3-2-2-4-34-2-1-9-3-1-3-5">
      <text:list-level-style-bullet text:bullet-char="○" text:level="1">
        <style:list-level-properties text:min-label-width="10mm"/>
      </text:list-level-style-bullet>
    </text:list-style>
    <text:list-style style:name="id1-3-2-2-4-34-2-1-9-3-2">
      <text:list-level-style-bullet text:bullet-char="•" text:level="1">
        <style:list-level-properties text:min-label-width="10mm"/>
      </text:list-level-style-bullet>
    </text:list-style>
    <text:list-style style:name="id1-3-2-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1-3">
      <text:list-level-style-bullet text:bullet-char="•" text:level="1">
        <style:list-level-properties text:min-label-width="10mm"/>
      </text:list-level-style-bullet>
    </text:list-style>
    <text:list-style style:name="id1-3-2-2-4-35-2-1-1-3-1">
      <text:list-level-style-bullet text:bullet-char="•" text:level="1">
        <style:list-level-properties text:min-label-width="10mm"/>
      </text:list-level-style-bullet>
    </text:list-style>
    <text:list-style style:name="id1-3-2-2-4-35-2-1-1-3-2">
      <text:list-level-style-bullet text:bullet-char="•" text:level="1">
        <style:list-level-properties text:min-label-width="10mm"/>
      </text:list-level-style-bullet>
    </text:list-style>
    <text:list-style style:name="id1-3-2-2-4-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3">
      <text:list-level-style-bullet text:bullet-char="•" text:level="1">
        <style:list-level-properties text:min-label-width="10mm"/>
      </text:list-level-style-bullet>
    </text:list-style>
    <text:list-style style:name="id1-3-2-2-4-35-2-1-3-3-1">
      <text:list-level-style-bullet text:bullet-char="•" text:level="1">
        <style:list-level-properties text:min-label-width="10mm"/>
      </text:list-level-style-bullet>
    </text:list-style>
    <text:list-style style:name="id1-3-2-2-4-35-2-1-3-3-2">
      <text:list-level-style-bullet text:bullet-char="•" text:level="1">
        <style:list-level-properties text:min-label-width="10mm"/>
      </text:list-level-style-bullet>
    </text:list-style>
    <text:list-style style:name="id1-3-2-2-4-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4-3">
      <text:list-level-style-bullet text:bullet-char="•" text:level="1">
        <style:list-level-properties text:min-label-width="10mm"/>
      </text:list-level-style-bullet>
    </text:list-style>
    <text:list-style style:name="id1-3-2-2-4-35-2-1-4-3-1">
      <text:list-level-style-bullet text:bullet-char="•" text:level="1">
        <style:list-level-properties text:min-label-width="10mm"/>
      </text:list-level-style-bullet>
    </text:list-style>
    <text:list-style style:name="id1-3-2-2-4-35-2-1-4-3-2">
      <text:list-level-style-bullet text:bullet-char="•" text:level="1">
        <style:list-level-properties text:min-label-width="10mm"/>
      </text:list-level-style-bullet>
    </text:list-style>
    <text:list-style style:name="id1-3-2-2-4-35-2-1-4-3-3">
      <text:list-level-style-bullet text:bullet-char="•" text:level="1">
        <style:list-level-properties text:min-label-width="10mm"/>
      </text:list-level-style-bullet>
    </text:list-style>
    <text:list-style style:name="id1-3-2-2-4-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9-3">
      <text:list-level-style-bullet text:bullet-char="•" text:level="1">
        <style:list-level-properties text:min-label-width="10mm"/>
      </text:list-level-style-bullet>
    </text:list-style>
    <text:list-style style:name="id1-3-2-2-4-35-2-1-9-3-1">
      <text:list-level-style-bullet text:bullet-char="•" text:level="1">
        <style:list-level-properties text:min-label-width="10mm"/>
      </text:list-level-style-bullet>
    </text:list-style>
    <text:list-style style:name="id1-3-2-2-4-35-2-1-9-3-2">
      <text:list-level-style-bullet text:bullet-char="•" text:level="1">
        <style:list-level-properties text:min-label-width="10mm"/>
      </text:list-level-style-bullet>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3">
      <text:list-level-style-bullet text:bullet-char="•" text:level="1">
        <style:list-level-properties text:min-label-width="10mm"/>
      </text:list-level-style-bullet>
    </text:list-style>
    <text:list-style style:name="id1-3-2-2-4-36-2-1-1-3-1">
      <text:list-level-style-bullet text:bullet-char="•" text:level="1">
        <style:list-level-properties text:min-label-width="10mm"/>
      </text:list-level-style-bullet>
    </text:list-style>
    <text:list-style style:name="id1-3-2-2-4-36-2-1-1-3-2">
      <text:list-level-style-bullet text:bullet-char="•" text:level="1">
        <style:list-level-properties text:min-label-width="10mm"/>
      </text:list-level-style-bullet>
    </text:list-style>
    <text:list-style style:name="id1-3-2-2-4-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3">
      <text:list-level-style-bullet text:bullet-char="•" text:level="1">
        <style:list-level-properties text:min-label-width="10mm"/>
      </text:list-level-style-bullet>
    </text:list-style>
    <text:list-style style:name="id1-3-2-2-4-36-2-1-3-3-1">
      <text:list-level-style-bullet text:bullet-char="•" text:level="1">
        <style:list-level-properties text:min-label-width="10mm"/>
      </text:list-level-style-bullet>
    </text:list-style>
    <text:list-style style:name="id1-3-2-2-4-36-2-1-3-3-2">
      <text:list-level-style-bullet text:bullet-char="•" text:level="1">
        <style:list-level-properties text:min-label-width="10mm"/>
      </text:list-level-style-bullet>
    </text:list-style>
    <text:list-style style:name="id1-3-2-2-4-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4-3">
      <text:list-level-style-bullet text:bullet-char="•" text:level="1">
        <style:list-level-properties text:min-label-width="10mm"/>
      </text:list-level-style-bullet>
    </text:list-style>
    <text:list-style style:name="id1-3-2-2-4-36-2-1-4-3-1">
      <text:list-level-style-bullet text:bullet-char="•" text:level="1">
        <style:list-level-properties text:min-label-width="10mm"/>
      </text:list-level-style-bullet>
    </text:list-style>
    <text:list-style style:name="id1-3-2-2-4-36-2-1-4-3-2">
      <text:list-level-style-bullet text:bullet-char="•" text:level="1">
        <style:list-level-properties text:min-label-width="10mm"/>
      </text:list-level-style-bullet>
    </text:list-style>
    <text:list-style style:name="id1-3-2-2-4-36-2-1-4-3-3">
      <text:list-level-style-bullet text:bullet-char="•" text:level="1">
        <style:list-level-properties text:min-label-width="10mm"/>
      </text:list-level-style-bullet>
    </text:list-style>
    <text:list-style style:name="id1-3-2-2-4-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1-9-3">
      <text:list-level-style-bullet text:bullet-char="•" text:level="1">
        <style:list-level-properties text:min-label-width="10mm"/>
      </text:list-level-style-bullet>
    </text:list-style>
    <text:list-style style:name="id1-3-2-2-4-36-2-1-9-3-1">
      <text:list-level-style-bullet text:bullet-char="•" text:level="1">
        <style:list-level-properties text:min-label-width="10mm"/>
      </text:list-level-style-bullet>
    </text:list-style>
    <text:list-style style:name="id1-3-2-2-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1-3">
      <text:list-level-style-bullet text:bullet-char="•" text:level="1">
        <style:list-level-properties text:min-label-width="10mm"/>
      </text:list-level-style-bullet>
    </text:list-style>
    <text:list-style style:name="id1-3-2-2-4-37-2-1-1-3-1">
      <text:list-level-style-bullet text:bullet-char="•" text:level="1">
        <style:list-level-properties text:min-label-width="10mm"/>
      </text:list-level-style-bullet>
    </text:list-style>
    <text:list-style style:name="id1-3-2-2-4-37-2-1-1-3-2">
      <text:list-level-style-bullet text:bullet-char="•" text:level="1">
        <style:list-level-properties text:min-label-width="10mm"/>
      </text:list-level-style-bullet>
    </text:list-style>
    <text:list-style style:name="id1-3-2-2-4-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3">
      <text:list-level-style-bullet text:bullet-char="•" text:level="1">
        <style:list-level-properties text:min-label-width="10mm"/>
      </text:list-level-style-bullet>
    </text:list-style>
    <text:list-style style:name="id1-3-2-2-4-37-2-1-3-3-1">
      <text:list-level-style-bullet text:bullet-char="•" text:level="1">
        <style:list-level-properties text:min-label-width="10mm"/>
      </text:list-level-style-bullet>
    </text:list-style>
    <text:list-style style:name="id1-3-2-2-4-37-2-1-3-3-1-3">
      <text:list-level-style-bullet text:bullet-char="○" text:level="1">
        <style:list-level-properties text:min-label-width="10mm"/>
      </text:list-level-style-bullet>
    </text:list-style>
    <text:list-style style:name="id1-3-2-2-4-37-2-1-3-3-1-3-1">
      <text:list-level-style-bullet text:bullet-char="○" text:level="1">
        <style:list-level-properties text:min-label-width="10mm"/>
      </text:list-level-style-bullet>
    </text:list-style>
    <text:list-style style:name="id1-3-2-2-4-37-2-1-3-3-1-3-2">
      <text:list-level-style-bullet text:bullet-char="○" text:level="1">
        <style:list-level-properties text:min-label-width="10mm"/>
      </text:list-level-style-bullet>
    </text:list-style>
    <text:list-style style:name="id1-3-2-2-4-37-2-1-3-3-1-3-3">
      <text:list-level-style-bullet text:bullet-char="○" text:level="1">
        <style:list-level-properties text:min-label-width="10mm"/>
      </text:list-level-style-bullet>
    </text:list-style>
    <text:list-style style:name="id1-3-2-2-4-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4-3">
      <text:list-level-style-bullet text:bullet-char="•" text:level="1">
        <style:list-level-properties text:min-label-width="10mm"/>
      </text:list-level-style-bullet>
    </text:list-style>
    <text:list-style style:name="id1-3-2-2-4-37-2-1-4-3-1">
      <text:list-level-style-bullet text:bullet-char="•" text:level="1">
        <style:list-level-properties text:min-label-width="10mm"/>
      </text:list-level-style-bullet>
    </text:list-style>
    <text:list-style style:name="id1-3-2-2-4-37-2-1-4-3-2">
      <text:list-level-style-bullet text:bullet-char="•" text:level="1">
        <style:list-level-properties text:min-label-width="10mm"/>
      </text:list-level-style-bullet>
    </text:list-style>
    <text:list-style style:name="id1-3-2-2-4-37-2-1-4-3-3">
      <text:list-level-style-bullet text:bullet-char="•" text:level="1">
        <style:list-level-properties text:min-label-width="10mm"/>
      </text:list-level-style-bullet>
    </text:list-style>
    <text:list-style style:name="id1-3-2-2-4-3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1-3">
      <text:list-level-style-bullet text:bullet-char="•" text:level="1">
        <style:list-level-properties text:min-label-width="10mm"/>
      </text:list-level-style-bullet>
    </text:list-style>
    <text:list-style style:name="id1-3-2-2-4-38-2-1-1-3-1">
      <text:list-level-style-bullet text:bullet-char="•" text:level="1">
        <style:list-level-properties text:min-label-width="10mm"/>
      </text:list-level-style-bullet>
    </text:list-style>
    <text:list-style style:name="id1-3-2-2-4-38-2-1-1-3-2">
      <text:list-level-style-bullet text:bullet-char="•" text:level="1">
        <style:list-level-properties text:min-label-width="10mm"/>
      </text:list-level-style-bullet>
    </text:list-style>
    <text:list-style style:name="id1-3-2-2-4-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1-1-3">
      <text:list-level-style-bullet text:bullet-char="•" text:level="1">
        <style:list-level-properties text:min-label-width="10mm"/>
      </text:list-level-style-bullet>
    </text:list-style>
    <text:list-style style:name="id1-3-2-2-4-40-2-1-1-3-1">
      <text:list-level-style-bullet text:bullet-char="•" text:level="1">
        <style:list-level-properties text:min-label-width="10mm"/>
      </text:list-level-style-bullet>
    </text:list-style>
    <text:list-style style:name="id1-3-2-2-4-40-2-1-1-3-2">
      <text:list-level-style-bullet text:bullet-char="•" text:level="1">
        <style:list-level-properties text:min-label-width="10mm"/>
      </text:list-level-style-bullet>
    </text:list-style>
    <text:list-style style:name="id1-3-2-2-4-40-2-1-1-3-3">
      <text:list-level-style-bullet text:bullet-char="•" text:level="1">
        <style:list-level-properties text:min-label-width="10mm"/>
      </text:list-level-style-bullet>
    </text:list-style>
    <text:list-style style:name="id1-3-2-2-4-4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2-1-3-3">
      <text:list-level-style-bullet text:bullet-char="•" text:level="1">
        <style:list-level-properties text:min-label-width="10mm"/>
      </text:list-level-style-bullet>
    </text:list-style>
    <text:list-style style:name="id1-3-2-2-4-40-2-1-3-3-1">
      <text:list-level-style-bullet text:bullet-char="•" text:level="1">
        <style:list-level-properties text:min-label-width="10mm"/>
      </text:list-level-style-bullet>
    </text:list-style>
    <text:list-style style:name="id1-3-2-2-4-40-2-1-3-3-2">
      <text:list-level-style-bullet text:bullet-char="•" text:level="1">
        <style:list-level-properties text:min-label-width="10mm"/>
      </text:list-level-style-bullet>
    </text:list-style>
    <text:list-style style:name="id1-3-2-2-4-4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0-2-1-9-3">
      <text:list-level-style-bullet text:bullet-char="•" text:level="1">
        <style:list-level-properties text:min-label-width="10mm"/>
      </text:list-level-style-bullet>
    </text:list-style>
    <text:list-style style:name="id1-3-2-2-4-40-2-1-9-3-1">
      <text:list-level-style-bullet text:bullet-char="•" text:level="1">
        <style:list-level-properties text:min-label-width="10mm"/>
      </text:list-level-style-bullet>
    </text:list-style>
    <text:list-style style:name="id1-3-2-2-4-40-2-1-9-3-2">
      <text:list-level-style-bullet text:bullet-char="•" text:level="1">
        <style:list-level-properties text:min-label-width="10mm"/>
      </text:list-level-style-bullet>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1-3">
      <text:list-level-style-bullet text:bullet-char="•" text:level="1">
        <style:list-level-properties text:min-label-width="10mm"/>
      </text:list-level-style-bullet>
    </text:list-style>
    <text:list-style style:name="id1-3-2-2-4-41-2-1-1-3-1">
      <text:list-level-style-bullet text:bullet-char="•" text:level="1">
        <style:list-level-properties text:min-label-width="10mm"/>
      </text:list-level-style-bullet>
    </text:list-style>
    <text:list-style style:name="id1-3-2-2-4-41-2-1-1-3-2">
      <text:list-level-style-bullet text:bullet-char="•" text:level="1">
        <style:list-level-properties text:min-label-width="10mm"/>
      </text:list-level-style-bullet>
    </text:list-style>
    <text:list-style style:name="id1-3-2-2-4-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1-3-3">
      <text:list-level-style-bullet text:bullet-char="•" text:level="1">
        <style:list-level-properties text:min-label-width="10mm"/>
      </text:list-level-style-bullet>
    </text:list-style>
    <text:list-style style:name="id1-3-2-2-4-41-2-1-3-3-1">
      <text:list-level-style-bullet text:bullet-char="•" text:level="1">
        <style:list-level-properties text:min-label-width="10mm"/>
      </text:list-level-style-bullet>
    </text:list-style>
    <text:list-style style:name="id1-3-2-2-4-41-2-1-3-3-2">
      <text:list-level-style-bullet text:bullet-char="•" text:level="1">
        <style:list-level-properties text:min-label-width="10mm"/>
      </text:list-level-style-bullet>
    </text:list-style>
    <text:list-style style:name="id1-3-2-2-4-41-2-1-3-3-3">
      <text:list-level-style-bullet text:bullet-char="•" text:level="1">
        <style:list-level-properties text:min-label-width="10mm"/>
      </text:list-level-style-bullet>
    </text:list-style>
    <text:list-style style:name="id1-3-2-2-4-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1-3">
      <text:list-level-style-bullet text:bullet-char="•" text:level="1">
        <style:list-level-properties text:min-label-width="10mm"/>
      </text:list-level-style-bullet>
    </text:list-style>
    <text:list-style style:name="id1-3-2-2-4-42-2-1-1-3-1">
      <text:list-level-style-bullet text:bullet-char="•" text:level="1">
        <style:list-level-properties text:min-label-width="10mm"/>
      </text:list-level-style-bullet>
    </text:list-style>
    <text:list-style style:name="id1-3-2-2-4-42-2-1-1-3-2">
      <text:list-level-style-bullet text:bullet-char="•" text:level="1">
        <style:list-level-properties text:min-label-width="10mm"/>
      </text:list-level-style-bullet>
    </text:list-style>
    <text:list-style style:name="id1-3-2-2-4-42-2-1-1-3-3">
      <text:list-level-style-bullet text:bullet-char="•" text:level="1">
        <style:list-level-properties text:min-label-width="10mm"/>
      </text:list-level-style-bullet>
    </text:list-style>
    <text:list-style style:name="id1-3-2-2-4-42-2-1-1-3-4">
      <text:list-level-style-bullet text:bullet-char="•" text:level="1">
        <style:list-level-properties text:min-label-width="10mm"/>
      </text:list-level-style-bullet>
    </text:list-style>
    <text:list-style style:name="id1-3-2-2-4-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1-3">
      <text:list-level-style-bullet text:bullet-char="•" text:level="1">
        <style:list-level-properties text:min-label-width="10mm"/>
      </text:list-level-style-bullet>
    </text:list-style>
    <text:list-style style:name="id1-3-2-2-4-43-2-1-1-3-1">
      <text:list-level-style-bullet text:bullet-char="•" text:level="1">
        <style:list-level-properties text:min-label-width="10mm"/>
      </text:list-level-style-bullet>
    </text:list-style>
    <text:list-style style:name="id1-3-2-2-4-43-2-1-1-3-1-3">
      <text:list-level-style-bullet text:bullet-char="-" text:level="1">
        <style:list-level-properties text:min-label-width="10mm"/>
      </text:list-level-style-bullet>
    </text:list-style>
    <text:list-style style:name="id1-3-2-2-4-43-2-1-1-3-1-3-1">
      <text:list-level-style-bullet text:bullet-char="-" text:level="1">
        <style:list-level-properties text:min-label-width="10mm"/>
      </text:list-level-style-bullet>
    </text:list-style>
    <text:list-style style:name="id1-3-2-2-4-43-2-1-1-3-1-3-2">
      <text:list-level-style-bullet text:bullet-char="-" text:level="1">
        <style:list-level-properties text:min-label-width="10mm"/>
      </text:list-level-style-bullet>
    </text:list-style>
    <text:list-style style:name="id1-3-2-2-4-43-2-1-1-3-1-3-3">
      <text:list-level-style-bullet text:bullet-char="-" text:level="1">
        <style:list-level-properties text:min-label-width="10mm"/>
      </text:list-level-style-bullet>
    </text:list-style>
    <text:list-style style:name="id1-3-2-2-4-43-2-1-1-3-1-3-4">
      <text:list-level-style-bullet text:bullet-char="-" text:level="1">
        <style:list-level-properties text:min-label-width="10mm"/>
      </text:list-level-style-bullet>
    </text:list-style>
    <text:list-style style:name="id1-3-2-2-4-43-2-1-1-3-1-3-5">
      <text:list-level-style-bullet text:bullet-char="-" text:level="1">
        <style:list-level-properties text:min-label-width="10mm"/>
      </text:list-level-style-bullet>
    </text:list-style>
    <text:list-style style:name="id1-3-2-2-4-43-2-1-1-3-2">
      <text:list-level-style-bullet text:bullet-char="•" text:level="1">
        <style:list-level-properties text:min-label-width="10mm"/>
      </text:list-level-style-bullet>
    </text:list-style>
    <text:list-style style:name="id1-3-2-2-4-43-2-1-1-3-3">
      <text:list-level-style-bullet text:bullet-char="•" text:level="1">
        <style:list-level-properties text:min-label-width="10mm"/>
      </text:list-level-style-bullet>
    </text:list-style>
    <text:list-style style:name="id1-3-2-2-4-43-2-1-1-3-4">
      <text:list-level-style-bullet text:bullet-char="•" text:level="1">
        <style:list-level-properties text:min-label-width="10mm"/>
      </text:list-level-style-bullet>
    </text:list-style>
    <text:list-style style:name="id1-3-2-2-4-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8-3">
      <text:list-level-style-bullet text:bullet-char="•" text:level="1">
        <style:list-level-properties text:min-label-width="10mm"/>
      </text:list-level-style-bullet>
    </text:list-style>
    <text:list-style style:name="id1-3-2-2-4-43-2-1-8-3-1">
      <text:list-level-style-bullet text:bullet-char="•" text:level="1">
        <style:list-level-properties text:min-label-width="10mm"/>
      </text:list-level-style-bullet>
    </text:list-style>
    <text:list-style style:name="id1-3-2-2-4-43-2-1-8-3-2">
      <text:list-level-style-bullet text:bullet-char="•" text:level="1">
        <style:list-level-properties text:min-label-width="10mm"/>
      </text:list-level-style-bullet>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1-3">
      <text:list-level-style-bullet text:bullet-char="•" text:level="1">
        <style:list-level-properties text:min-label-width="10mm"/>
      </text:list-level-style-bullet>
    </text:list-style>
    <text:list-style style:name="id1-3-2-2-4-44-2-1-1-3-1">
      <text:list-level-style-bullet text:bullet-char="•" text:level="1">
        <style:list-level-properties text:min-label-width="10mm"/>
      </text:list-level-style-bullet>
    </text:list-style>
    <text:list-style style:name="id1-3-2-2-4-44-2-1-1-3-2">
      <text:list-level-style-bullet text:bullet-char="•" text:level="1">
        <style:list-level-properties text:min-label-width="10mm"/>
      </text:list-level-style-bullet>
    </text:list-style>
    <text:list-style style:name="id1-3-2-2-4-44-2-1-1-3-3">
      <text:list-level-style-bullet text:bullet-char="•" text:level="1">
        <style:list-level-properties text:min-label-width="10mm"/>
      </text:list-level-style-bullet>
    </text:list-style>
    <text:list-style style:name="id1-3-2-2-4-44-2-1-1-3-4">
      <text:list-level-style-bullet text:bullet-char="•" text:level="1">
        <style:list-level-properties text:min-label-width="10mm"/>
      </text:list-level-style-bullet>
    </text:list-style>
    <text:list-style style:name="id1-3-2-2-4-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3-4">
      <text:list-level-style-bullet text:bullet-char="•" text:level="1">
        <style:list-level-properties text:min-label-width="10mm"/>
      </text:list-level-style-bullet>
    </text:list-style>
    <text:list-style style:name="id1-3-2-2-4-44-2-1-3-4-1">
      <text:list-level-style-bullet text:bullet-char="•" text:level="1">
        <style:list-level-properties text:min-label-width="10mm"/>
      </text:list-level-style-bullet>
    </text:list-style>
    <text:list-style style:name="id1-3-2-2-4-44-2-1-3-4-2">
      <text:list-level-style-bullet text:bullet-char="•" text:level="1">
        <style:list-level-properties text:min-label-width="10mm"/>
      </text:list-level-style-bullet>
    </text:list-style>
    <text:list-style style:name="id1-3-2-2-4-44-2-1-3-4-3">
      <text:list-level-style-bullet text:bullet-char="•" text:level="1">
        <style:list-level-properties text:min-label-width="10mm"/>
      </text:list-level-style-bullet>
    </text:list-style>
    <text:list-style style:name="id1-3-2-2-4-44-2-1-3-4-4">
      <text:list-level-style-bullet text:bullet-char="•" text:level="1">
        <style:list-level-properties text:min-label-width="10mm"/>
      </text:list-level-style-bullet>
    </text:list-style>
    <text:list-style style:name="id1-3-2-2-4-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1-4">
      <text:list-level-style-bullet text:bullet-char="•" text:level="1">
        <style:list-level-properties text:min-label-width="10mm"/>
      </text:list-level-style-bullet>
    </text:list-style>
    <text:list-style style:name="id1-3-2-2-4-46-2-1-1-4-1">
      <text:list-level-style-bullet text:bullet-char="•" text:level="1">
        <style:list-level-properties text:min-label-width="10mm"/>
      </text:list-level-style-bullet>
    </text:list-style>
    <text:list-style style:name="id1-3-2-2-4-46-2-1-1-4-2">
      <text:list-level-style-bullet text:bullet-char="•" text:level="1">
        <style:list-level-properties text:min-label-width="10mm"/>
      </text:list-level-style-bullet>
    </text:list-style>
    <text:list-style style:name="id1-3-2-2-4-46-2-1-1-4-3">
      <text:list-level-style-bullet text:bullet-char="•" text:level="1">
        <style:list-level-properties text:min-label-width="10mm"/>
      </text:list-level-style-bullet>
    </text:list-style>
    <text:list-style style:name="id1-3-2-2-4-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3">
      <text:list-level-style-bullet text:bullet-char="•" text:level="1">
        <style:list-level-properties text:min-label-width="10mm"/>
      </text:list-level-style-bullet>
    </text:list-style>
    <text:list-style style:name="id1-3-2-2-4-46-2-1-3-3-1">
      <text:list-level-style-bullet text:bullet-char="•" text:level="1">
        <style:list-level-properties text:min-label-width="10mm"/>
      </text:list-level-style-bullet>
    </text:list-style>
    <text:list-style style:name="id1-3-2-2-4-46-2-1-3-3-2">
      <text:list-level-style-bullet text:bullet-char="•" text:level="1">
        <style:list-level-properties text:min-label-width="10mm"/>
      </text:list-level-style-bullet>
    </text:list-style>
    <text:list-style style:name="id1-3-2-2-4-46-2-1-3-3-3">
      <text:list-level-style-bullet text:bullet-char="•" text:level="1">
        <style:list-level-properties text:min-label-width="10mm"/>
      </text:list-level-style-bullet>
    </text:list-style>
    <text:list-style style:name="id1-3-2-2-4-46-2-1-3-3-4">
      <text:list-level-style-bullet text:bullet-char="•" text:level="1">
        <style:list-level-properties text:min-label-width="10mm"/>
      </text:list-level-style-bullet>
    </text:list-style>
    <text:list-style style:name="id1-3-2-2-4-46-2-1-3-3-5">
      <text:list-level-style-bullet text:bullet-char="•" text:level="1">
        <style:list-level-properties text:min-label-width="10mm"/>
      </text:list-level-style-bullet>
    </text:list-style>
    <text:list-style style:name="id1-3-2-2-4-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2-5">
      <text:list-level-style-bullet text:bullet-char="•" text:level="1">
        <style:list-level-properties text:min-label-width="10mm"/>
      </text:list-level-style-bullet>
    </text:list-style>
    <text:list-style style:name="id1-3-2-2-4-47-2-5-1">
      <text:list-level-style-bullet text:bullet-char="•" text:level="1">
        <style:list-level-properties text:min-label-width="10mm"/>
      </text:list-level-style-bullet>
    </text:list-style>
    <text:list-style style:name="id1-3-2-2-4-47-2-5-1-3">
      <text:list-level-style-bullet text:bullet-char="○" text:level="1">
        <style:list-level-properties text:min-label-width="10mm"/>
      </text:list-level-style-bullet>
    </text:list-style>
    <text:list-style style:name="id1-3-2-2-4-47-2-5-1-3-1">
      <text:list-level-style-bullet text:bullet-char="○" text:level="1">
        <style:list-level-properties text:min-label-width="10mm"/>
      </text:list-level-style-bullet>
    </text:list-style>
    <text:list-style style:name="id1-3-2-2-4-47-2-5-2">
      <text:list-level-style-bullet text:bullet-char="•" text:level="1">
        <style:list-level-properties text:min-label-width="10mm"/>
      </text:list-level-style-bullet>
    </text:list-style>
    <text:list-style style:name="id1-3-2-2-4-47-2-5-2-3">
      <text:list-level-style-bullet text:bullet-char="○" text:level="1">
        <style:list-level-properties text:min-label-width="10mm"/>
      </text:list-level-style-bullet>
    </text:list-style>
    <text:list-style style:name="id1-3-2-2-4-47-2-5-2-3-1">
      <text:list-level-style-bullet text:bullet-char="○" text:level="1">
        <style:list-level-properties text:min-label-width="10mm"/>
      </text:list-level-style-bullet>
    </text:list-style>
    <text:list-style style:name="id1-3-2-2-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1-3">
      <text:list-level-style-bullet text:bullet-char="•" text:level="1">
        <style:list-level-properties text:min-label-width="10mm"/>
      </text:list-level-style-bullet>
    </text:list-style>
    <text:list-style style:name="id1-3-2-2-4-49-2-1-1-3-1">
      <text:list-level-style-bullet text:bullet-char="•" text:level="1">
        <style:list-level-properties text:min-label-width="10mm"/>
      </text:list-level-style-bullet>
    </text:list-style>
    <text:list-style style:name="id1-3-2-2-4-49-2-1-1-3-2">
      <text:list-level-style-bullet text:bullet-char="•" text:level="1">
        <style:list-level-properties text:min-label-width="10mm"/>
      </text:list-level-style-bullet>
    </text:list-style>
    <text:list-style style:name="id1-3-2-2-4-49-2-1-1-3-3">
      <text:list-level-style-bullet text:bullet-char="•" text:level="1">
        <style:list-level-properties text:min-label-width="10mm"/>
      </text:list-level-style-bullet>
    </text:list-style>
    <text:list-style style:name="id1-3-2-2-4-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1-3-3">
      <text:list-level-style-bullet text:bullet-char="•" text:level="1">
        <style:list-level-properties text:min-label-width="10mm"/>
      </text:list-level-style-bullet>
    </text:list-style>
    <text:list-style style:name="id1-3-2-2-4-49-2-1-3-3-1">
      <text:list-level-style-bullet text:bullet-char="•" text:level="1">
        <style:list-level-properties text:min-label-width="10mm"/>
      </text:list-level-style-bullet>
    </text:list-style>
    <text:list-style style:name="id1-3-2-2-4-49-2-1-3-3-2">
      <text:list-level-style-bullet text:bullet-char="•" text:level="1">
        <style:list-level-properties text:min-label-width="10mm"/>
      </text:list-level-style-bullet>
    </text:list-style>
    <text:list-style style:name="id1-3-2-2-4-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1-3">
      <text:list-level-style-bullet text:bullet-char="•" text:level="1">
        <style:list-level-properties text:min-label-width="10mm"/>
      </text:list-level-style-bullet>
    </text:list-style>
    <text:list-style style:name="id1-3-2-2-4-51-2-1-1-3-1">
      <text:list-level-style-bullet text:bullet-char="•" text:level="1">
        <style:list-level-properties text:min-label-width="10mm"/>
      </text:list-level-style-bullet>
    </text:list-style>
    <text:list-style style:name="id1-3-2-2-4-51-2-1-1-3-2">
      <text:list-level-style-bullet text:bullet-char="•" text:level="1">
        <style:list-level-properties text:min-label-width="10mm"/>
      </text:list-level-style-bullet>
    </text:list-style>
    <text:list-style style:name="id1-3-2-2-4-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1-3-3">
      <text:list-level-style-bullet text:bullet-char="•" text:level="1">
        <style:list-level-properties text:min-label-width="10mm"/>
      </text:list-level-style-bullet>
    </text:list-style>
    <text:list-style style:name="id1-3-2-2-4-51-2-1-3-3-1">
      <text:list-level-style-bullet text:bullet-char="•" text:level="1">
        <style:list-level-properties text:min-label-width="10mm"/>
      </text:list-level-style-bullet>
    </text:list-style>
    <text:list-style style:name="id1-3-2-2-4-51-2-1-3-3-2">
      <text:list-level-style-bullet text:bullet-char="•" text:level="1">
        <style:list-level-properties text:min-label-width="10mm"/>
      </text:list-level-style-bullet>
    </text:list-style>
    <text:list-style style:name="id1-3-2-2-4-51-2-1-3-3-3">
      <text:list-level-style-bullet text:bullet-char="•" text:level="1">
        <style:list-level-properties text:min-label-width="10mm"/>
      </text:list-level-style-bullet>
    </text:list-style>
    <text:list-style style:name="id1-3-2-2-4-5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1-3">
      <text:list-level-style-bullet text:bullet-char="○" text:level="1">
        <style:list-level-properties text:min-label-width="10mm"/>
      </text:list-level-style-bullet>
    </text:list-style>
    <text:list-style style:name="id1-3-2-2-4-52-2-5-1-3-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2-3">
      <text:list-level-style-bullet text:bullet-char="○" text:level="1">
        <style:list-level-properties text:min-label-width="10mm"/>
      </text:list-level-style-bullet>
    </text:list-style>
    <text:list-style style:name="id1-3-2-2-4-52-2-5-2-3-1">
      <text:list-level-style-bullet text:bullet-char="○" text:level="1">
        <style:list-level-properties text:min-label-width="10mm"/>
      </text:list-level-style-bullet>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1-3-3">
      <text:list-level-style-bullet text:bullet-char="•" text:level="1">
        <style:list-level-properties text:min-label-width="10mm"/>
      </text:list-level-style-bullet>
    </text:list-style>
    <text:list-style style:name="id1-3-2-2-4-54-2-1-3-3-1">
      <text:list-level-style-bullet text:bullet-char="•" text:level="1">
        <style:list-level-properties text:min-label-width="10mm"/>
      </text:list-level-style-bullet>
    </text:list-style>
    <text:list-style style:name="id1-3-2-2-4-54-2-1-3-3-2">
      <text:list-level-style-bullet text:bullet-char="•" text:level="1">
        <style:list-level-properties text:min-label-width="10mm"/>
      </text:list-level-style-bullet>
    </text:list-style>
    <text:list-style style:name="id1-3-2-2-4-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1-9-3">
      <text:list-level-style-bullet text:bullet-char="•" text:level="1">
        <style:list-level-properties text:min-label-width="10mm"/>
      </text:list-level-style-bullet>
    </text:list-style>
    <text:list-style style:name="id1-3-2-2-4-54-2-1-9-3-1">
      <text:list-level-style-bullet text:bullet-char="•" text:level="1">
        <style:list-level-properties text:min-label-width="10mm"/>
      </text:list-level-style-bullet>
    </text:list-style>
    <text:list-style style:name="id1-3-2-2-4-54-2-1-9-3-2">
      <text:list-level-style-bullet text:bullet-char="•" text:level="1">
        <style:list-level-properties text:min-label-width="10mm"/>
      </text:list-level-style-bullet>
    </text:list-style>
    <text:list-style style:name="id1-3-2-2-4-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1-3">
      <text:list-level-style-bullet text:bullet-char="•" text:level="1">
        <style:list-level-properties text:min-label-width="10mm"/>
      </text:list-level-style-bullet>
    </text:list-style>
    <text:list-style style:name="id1-3-2-2-4-56-2-1-1-3-1">
      <text:list-level-style-bullet text:bullet-char="•" text:level="1">
        <style:list-level-properties text:min-label-width="10mm"/>
      </text:list-level-style-bullet>
    </text:list-style>
    <text:list-style style:name="id1-3-2-2-4-56-2-1-1-3-2">
      <text:list-level-style-bullet text:bullet-char="•" text:level="1">
        <style:list-level-properties text:min-label-width="10mm"/>
      </text:list-level-style-bullet>
    </text:list-style>
    <text:list-style style:name="id1-3-2-2-4-56-2-1-1-3-3">
      <text:list-level-style-bullet text:bullet-char="•" text:level="1">
        <style:list-level-properties text:min-label-width="10mm"/>
      </text:list-level-style-bullet>
    </text:list-style>
    <text:list-style style:name="id1-3-2-2-4-56-2-1-1-3-4">
      <text:list-level-style-bullet text:bullet-char="•" text:level="1">
        <style:list-level-properties text:min-label-width="10mm"/>
      </text:list-level-style-bullet>
    </text:list-style>
    <text:list-style style:name="id1-3-2-2-4-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1-3-3">
      <text:list-level-style-bullet text:bullet-char="•" text:level="1">
        <style:list-level-properties text:min-label-width="10mm"/>
      </text:list-level-style-bullet>
    </text:list-style>
    <text:list-style style:name="id1-3-2-2-4-56-2-1-3-3-1">
      <text:list-level-style-bullet text:bullet-char="•" text:level="1">
        <style:list-level-properties text:min-label-width="10mm"/>
      </text:list-level-style-bullet>
    </text:list-style>
    <text:list-style style:name="id1-3-2-2-4-56-2-1-3-3-2">
      <text:list-level-style-bullet text:bullet-char="•" text:level="1">
        <style:list-level-properties text:min-label-width="10mm"/>
      </text:list-level-style-bullet>
    </text:list-style>
    <text:list-style style:name="id1-3-2-2-4-56-2-1-3-3-3">
      <text:list-level-style-bullet text:bullet-char="•" text:level="1">
        <style:list-level-properties text:min-label-width="10mm"/>
      </text:list-level-style-bullet>
    </text:list-style>
    <text:list-style style:name="id1-3-2-2-4-56-2-1-3-3-4">
      <text:list-level-style-bullet text:bullet-char="•" text:level="1">
        <style:list-level-properties text:min-label-width="10mm"/>
      </text:list-level-style-bullet>
    </text:list-style>
    <text:list-style style:name="id1-3-2-2-4-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2-5">
      <text:list-level-style-bullet text:bullet-char="•" text:level="1">
        <style:list-level-properties text:min-label-width="10mm"/>
      </text:list-level-style-bullet>
    </text:list-style>
    <text:list-style style:name="id1-3-2-2-4-57-2-5-1">
      <text:list-level-style-bullet text:bullet-char="•" text:level="1">
        <style:list-level-properties text:min-label-width="10mm"/>
      </text:list-level-style-bullet>
    </text:list-style>
    <text:list-style style:name="id1-3-2-2-4-57-2-5-1-3">
      <text:list-level-style-bullet text:bullet-char="○" text:level="1">
        <style:list-level-properties text:min-label-width="10mm"/>
      </text:list-level-style-bullet>
    </text:list-style>
    <text:list-style style:name="id1-3-2-2-4-57-2-5-1-3-1">
      <text:list-level-style-bullet text:bullet-char="○" text:level="1">
        <style:list-level-properties text:min-label-width="10mm"/>
      </text:list-level-style-bullet>
    </text:list-style>
    <text:list-style style:name="id1-3-2-2-4-57-2-5-1-3-2">
      <text:list-level-style-bullet text:bullet-char="○" text:level="1">
        <style:list-level-properties text:min-label-width="10mm"/>
      </text:list-level-style-bullet>
    </text:list-style>
    <text:list-style style:name="id1-3-2-2-4-57-2-5-2">
      <text:list-level-style-bullet text:bullet-char="•" text:level="1">
        <style:list-level-properties text:min-label-width="10mm"/>
      </text:list-level-style-bullet>
    </text:list-style>
    <text:list-style style:name="id1-3-2-2-4-57-2-5-2-3">
      <text:list-level-style-bullet text:bullet-char="○" text:level="1">
        <style:list-level-properties text:min-label-width="10mm"/>
      </text:list-level-style-bullet>
    </text:list-style>
    <text:list-style style:name="id1-3-2-2-4-57-2-5-2-3-1">
      <text:list-level-style-bullet text:bullet-char="○" text:level="1">
        <style:list-level-properties text:min-label-width="10mm"/>
      </text:list-level-style-bullet>
    </text:list-style>
    <text:list-style style:name="id1-3-2-2-4-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1-3">
      <text:list-level-style-bullet text:bullet-char="•" text:level="1">
        <style:list-level-properties text:min-label-width="10mm"/>
      </text:list-level-style-bullet>
    </text:list-style>
    <text:list-style style:name="id1-3-2-2-4-59-2-1-1-3-1">
      <text:list-level-style-bullet text:bullet-char="•" text:level="1">
        <style:list-level-properties text:min-label-width="10mm"/>
      </text:list-level-style-bullet>
    </text:list-style>
    <text:list-style style:name="id1-3-2-2-4-59-2-1-1-3-2">
      <text:list-level-style-bullet text:bullet-char="•" text:level="1">
        <style:list-level-properties text:min-label-width="10mm"/>
      </text:list-level-style-bullet>
    </text:list-style>
    <text:list-style style:name="id1-3-2-2-4-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1-3-3">
      <text:list-level-style-bullet text:bullet-char="•" text:level="1">
        <style:list-level-properties text:min-label-width="10mm"/>
      </text:list-level-style-bullet>
    </text:list-style>
    <text:list-style style:name="id1-3-2-2-4-59-2-1-3-3-1">
      <text:list-level-style-bullet text:bullet-char="•" text:level="1">
        <style:list-level-properties text:min-label-width="10mm"/>
      </text:list-level-style-bullet>
    </text:list-style>
    <text:list-style style:name="id1-3-2-2-4-59-2-1-3-3-2">
      <text:list-level-style-bullet text:bullet-char="•" text:level="1">
        <style:list-level-properties text:min-label-width="10mm"/>
      </text:list-level-style-bullet>
    </text:list-style>
    <text:list-style style:name="id1-3-2-2-4-5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9-2-1-9-3">
      <text:list-level-style-bullet text:bullet-char="•" text:level="1">
        <style:list-level-properties text:min-label-width="10mm"/>
      </text:list-level-style-bullet>
    </text:list-style>
    <text:list-style style:name="id1-3-2-2-4-59-2-1-9-3-1">
      <text:list-level-style-bullet text:bullet-char="•" text:level="1">
        <style:list-level-properties text:min-label-width="10mm"/>
      </text:list-level-style-bullet>
    </text:list-style>
    <text:list-style style:name="id1-3-2-2-4-59-2-1-9-3-2">
      <text:list-level-style-bullet text:bullet-char="•" text:level="1">
        <style:list-level-properties text:min-label-width="10mm"/>
      </text:list-level-style-bullet>
    </text:list-style>
    <text:list-style style:name="id1-3-2-2-4-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0-2-1-1-3">
      <text:list-level-style-bullet text:bullet-char="•" text:level="1">
        <style:list-level-properties text:min-label-width="10mm"/>
      </text:list-level-style-bullet>
    </text:list-style>
    <text:list-style style:name="id1-3-2-2-4-60-2-1-1-3-1">
      <text:list-level-style-bullet text:bullet-char="•" text:level="1">
        <style:list-level-properties text:min-label-width="10mm"/>
      </text:list-level-style-bullet>
    </text:list-style>
    <text:list-style style:name="id1-3-2-2-4-60-2-1-1-3-2">
      <text:list-level-style-bullet text:bullet-char="•" text:level="1">
        <style:list-level-properties text:min-label-width="10mm"/>
      </text:list-level-style-bullet>
    </text:list-style>
    <text:list-style style:name="id1-3-2-2-4-6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0-2-1-3-3">
      <text:list-level-style-bullet text:bullet-char="•" text:level="1">
        <style:list-level-properties text:min-label-width="10mm"/>
      </text:list-level-style-bullet>
    </text:list-style>
    <text:list-style style:name="id1-3-2-2-4-60-2-1-3-3-1">
      <text:list-level-style-bullet text:bullet-char="•" text:level="1">
        <style:list-level-properties text:min-label-width="10mm"/>
      </text:list-level-style-bullet>
    </text:list-style>
    <text:list-style style:name="id1-3-2-2-4-60-2-1-3-3-2">
      <text:list-level-style-bullet text:bullet-char="•" text:level="1">
        <style:list-level-properties text:min-label-width="10mm"/>
      </text:list-level-style-bullet>
    </text:list-style>
    <text:list-style style:name="id1-3-2-2-4-6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0-2-1-9-3">
      <text:list-level-style-bullet text:bullet-char="•" text:level="1">
        <style:list-level-properties text:min-label-width="10mm"/>
      </text:list-level-style-bullet>
    </text:list-style>
    <text:list-style style:name="id1-3-2-2-4-60-2-1-9-3-1">
      <text:list-level-style-bullet text:bullet-char="•" text:level="1">
        <style:list-level-properties text:min-label-width="10mm"/>
      </text:list-level-style-bullet>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1-3">
      <text:list-level-style-bullet text:bullet-char="•" text:level="1">
        <style:list-level-properties text:min-label-width="10mm"/>
      </text:list-level-style-bullet>
    </text:list-style>
    <text:list-style style:name="id1-3-2-2-4-62-2-1-1-3-1">
      <text:list-level-style-bullet text:bullet-char="•" text:level="1">
        <style:list-level-properties text:min-label-width="10mm"/>
      </text:list-level-style-bullet>
    </text:list-style>
    <text:list-style style:name="id1-3-2-2-4-62-2-1-1-3-2">
      <text:list-level-style-bullet text:bullet-char="•" text:level="1">
        <style:list-level-properties text:min-label-width="10mm"/>
      </text:list-level-style-bullet>
    </text:list-style>
    <text:list-style style:name="id1-3-2-2-4-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3">
      <text:list-level-style-bullet text:bullet-char="•" text:level="1">
        <style:list-level-properties text:min-label-width="10mm"/>
      </text:list-level-style-bullet>
    </text:list-style>
    <text:list-style style:name="id1-3-2-2-4-62-2-1-3-3-1">
      <text:list-level-style-bullet text:bullet-char="•" text:level="1">
        <style:list-level-properties text:min-label-width="10mm"/>
      </text:list-level-style-bullet>
    </text:list-style>
    <text:list-style style:name="id1-3-2-2-4-62-2-1-3-3-2">
      <text:list-level-style-bullet text:bullet-char="•" text:level="1">
        <style:list-level-properties text:min-label-width="10mm"/>
      </text:list-level-style-bullet>
    </text:list-style>
    <text:list-style style:name="id1-3-2-2-4-62-2-1-3-3-3">
      <text:list-level-style-bullet text:bullet-char="•" text:level="1">
        <style:list-level-properties text:min-label-width="10mm"/>
      </text:list-level-style-bullet>
    </text:list-style>
    <text:list-style style:name="id1-3-2-2-4-62-2-1-3-3-4">
      <text:list-level-style-bullet text:bullet-char="•" text:level="1">
        <style:list-level-properties text:min-label-width="10mm"/>
      </text:list-level-style-bullet>
    </text:list-style>
    <text:list-style style:name="id1-3-2-2-4-6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1-8-3">
      <text:list-level-style-bullet text:bullet-char="•" text:level="1">
        <style:list-level-properties text:min-label-width="10mm"/>
      </text:list-level-style-bullet>
    </text:list-style>
    <text:list-style style:name="id1-3-2-2-4-62-2-1-8-3-1">
      <text:list-level-style-bullet text:bullet-char="•" text:level="1">
        <style:list-level-properties text:min-label-width="10mm"/>
      </text:list-level-style-bullet>
    </text:list-style>
    <text:list-style style:name="id1-3-2-2-4-62-2-1-8-3-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1-3-5">
      <text:list-level-style-bullet text:bullet-char="•" text:level="1">
        <style:list-level-properties text:min-label-width="10mm"/>
      </text:list-level-style-bullet>
    </text:list-style>
    <text:list-style style:name="id1-3-2-2-5-4-2-1-1-3-6">
      <text:list-level-style-bullet text:bullet-char="•" text:level="1">
        <style:list-level-properties text:min-label-width="10mm"/>
      </text:list-level-style-bullet>
    </text:list-style>
    <text:list-style style:name="id1-3-2-2-5-4-2-1-1-3-7">
      <text:list-level-style-bullet text:bullet-char="•" text:level="1">
        <style:list-level-properties text:min-label-width="10mm"/>
      </text:list-level-style-bullet>
    </text:list-style>
    <text:list-style style:name="id1-3-2-2-5-4-2-1-1-3-8">
      <text:list-level-style-bullet text:bullet-char="•" text:level="1">
        <style:list-level-properties text:min-label-width="10mm"/>
      </text:list-level-style-bullet>
    </text:list-style>
    <text:list-style style:name="id1-3-2-2-5-4-2-1-1-3-9">
      <text:list-level-style-bullet text:bullet-char="•" text:level="1">
        <style:list-level-properties text:min-label-width="10mm"/>
      </text:list-level-style-bullet>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7-4">
      <text:list-level-style-bullet text:bullet-char="•" text:level="1">
        <style:list-level-properties text:min-label-width="10mm"/>
      </text:list-level-style-bullet>
    </text:list-style>
    <text:list-style style:name="id1-3-2-2-5-4-2-1-7-4-1">
      <text:list-level-style-bullet text:bullet-char="•" text:level="1">
        <style:list-level-properties text:min-label-width="10mm"/>
      </text:list-level-style-bullet>
    </text:list-style>
    <text:list-style style:name="id1-3-2-2-5-4-2-1-7-4-2">
      <text:list-level-style-bullet text:bullet-char="•" text:level="1">
        <style:list-level-properties text:min-label-width="10mm"/>
      </text:list-level-style-bullet>
    </text:list-style>
    <text:list-style style:name="id1-3-2-2-5-4-2-1-7-4-3">
      <text:list-level-style-bullet text:bullet-char="•" text:level="1">
        <style:list-level-properties text:min-label-width="10mm"/>
      </text:list-level-style-bullet>
    </text:list-style>
    <text:list-style style:name="id1-3-2-2-5-4-2-1-7-4-4">
      <text:list-level-style-bullet text:bullet-char="•" text:level="1">
        <style:list-level-properties text:min-label-width="10mm"/>
      </text:list-level-style-bullet>
    </text:list-style>
    <text:list-style style:name="id1-3-2-2-5-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8-4">
      <text:list-level-style-bullet text:bullet-char="•" text:level="1">
        <style:list-level-properties text:min-label-width="10mm"/>
      </text:list-level-style-bullet>
    </text:list-style>
    <text:list-style style:name="id1-3-2-2-5-4-2-1-8-4-1">
      <text:list-level-style-bullet text:bullet-char="•" text:level="1">
        <style:list-level-properties text:min-label-width="10mm"/>
      </text:list-level-style-bullet>
    </text:list-style>
    <text:list-style style:name="id1-3-2-2-5-4-2-1-8-4-2">
      <text:list-level-style-bullet text:bullet-char="•" text:level="1">
        <style:list-level-properties text:min-label-width="10mm"/>
      </text:list-level-style-bullet>
    </text:list-style>
    <text:list-style style:name="id1-3-2-2-5-4-2-1-8-4-3">
      <text:list-level-style-bullet text:bullet-char="•" text:level="1">
        <style:list-level-properties text:min-label-width="10mm"/>
      </text:list-level-style-bullet>
    </text:list-style>
    <text:list-style style:name="id1-3-2-2-5-4-2-1-8-4-4">
      <text:list-level-style-bullet text:bullet-char="•" text:level="1">
        <style:list-level-properties text:min-label-width="10mm"/>
      </text:list-level-style-bullet>
    </text:list-style>
    <text:list-style style:name="id1-3-2-2-5-4-2-1-8-4-5">
      <text:list-level-style-bullet text:bullet-char="•" text:level="1">
        <style:list-level-properties text:min-label-width="10mm"/>
      </text:list-level-style-bullet>
    </text:list-style>
    <text:list-style style:name="id1-3-2-2-5-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10-3">
      <text:list-level-style-bullet text:bullet-char="•" text:level="1">
        <style:list-level-properties text:min-label-width="10mm"/>
      </text:list-level-style-bullet>
    </text:list-style>
    <text:list-style style:name="id1-3-2-2-5-4-2-1-10-3-1">
      <text:list-level-style-bullet text:bullet-char="•" text:level="1">
        <style:list-level-properties text:min-label-width="10mm"/>
      </text:list-level-style-bullet>
    </text:list-style>
    <text:list-style style:name="id1-3-2-2-5-4-2-1-10-3-2">
      <text:list-level-style-bullet text:bullet-char="•" text:level="1">
        <style:list-level-properties text:min-label-width="10mm"/>
      </text:list-level-style-bullet>
    </text:list-style>
    <text:list-style style:name="id1-3-2-2-5-4-2-1-10-3-3">
      <text:list-level-style-bullet text:bullet-char="•" text:level="1">
        <style:list-level-properties text:min-label-width="10mm"/>
      </text:list-level-style-bullet>
    </text:list-style>
    <text:list-style style:name="id1-3-2-2-5-4-2-1-10-3-4">
      <text:list-level-style-bullet text:bullet-char="•" text:level="1">
        <style:list-level-properties text:min-label-width="10mm"/>
      </text:list-level-style-bullet>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1-3-1-3">
      <text:list-level-style-bullet text:bullet-char="-" text:level="1">
        <style:list-level-properties text:min-label-width="10mm"/>
      </text:list-level-style-bullet>
    </text:list-style>
    <text:list-style style:name="id1-3-2-2-5-5-2-1-1-3-1-3-1">
      <text:list-level-style-bullet text:bullet-char="-" text:level="1">
        <style:list-level-properties text:min-label-width="10mm"/>
      </text:list-level-style-bullet>
    </text:list-style>
    <text:list-style style:name="id1-3-2-2-5-5-2-1-1-3-1-3-2">
      <text:list-level-style-bullet text:bullet-char="-" text:level="1">
        <style:list-level-properties text:min-label-width="10mm"/>
      </text:list-level-style-bullet>
    </text:list-style>
    <text:list-style style:name="id1-3-2-2-5-5-2-1-1-3-1-3-3">
      <text:list-level-style-bullet text:bullet-char="-" text:level="1">
        <style:list-level-properties text:min-label-width="10mm"/>
      </text:list-level-style-bullet>
    </text:list-style>
    <text:list-style style:name="id1-3-2-2-5-5-2-1-1-3-1-3-4">
      <text:list-level-style-bullet text:bullet-char="-" text:level="1">
        <style:list-level-properties text:min-label-width="10mm"/>
      </text:list-level-style-bullet>
    </text:list-style>
    <text:list-style style:name="id1-3-2-2-5-5-2-1-1-3-1-3-5">
      <text:list-level-style-bullet text:bullet-char="-" text:level="1">
        <style:list-level-properties text:min-label-width="10mm"/>
      </text:list-level-style-bullet>
    </text:list-style>
    <text:list-style style:name="id1-3-2-2-5-5-2-1-1-3-1-3-6">
      <text:list-level-style-bullet text:bullet-char="-" text:level="1">
        <style:list-level-properties text:min-label-width="10mm"/>
      </text:list-level-style-bullet>
    </text:list-style>
    <text:list-style style:name="id1-3-2-2-5-5-2-1-1-3-1-3-7">
      <text:list-level-style-bullet text:bullet-char="-" text:level="1">
        <style:list-level-properties text:min-label-width="10mm"/>
      </text:list-level-style-bullet>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bullet text:bullet-char="•" text:level="1">
        <style:list-level-properties text:min-label-width="10mm"/>
      </text:list-level-style-bullet>
    </text:list-style>
    <text:list-style style:name="id1-3-2-2-5-5-2-1-3-4-1">
      <text:list-level-style-bullet text:bullet-char="•" text:level="1">
        <style:list-level-properties text:min-label-width="10mm"/>
      </text:list-level-style-bullet>
    </text:list-style>
    <text:list-style style:name="id1-3-2-2-5-5-2-1-3-4-2">
      <text:list-level-style-bullet text:bullet-char="•" text:level="1">
        <style:list-level-properties text:min-label-width="10mm"/>
      </text:list-level-style-bullet>
    </text:list-style>
    <text:list-style style:name="id1-3-2-2-5-5-2-1-4">
      <text:list-level-style-bullet text:bullet-char=" "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4-3-1">
      <text:list-level-style-bullet text:bullet-char="•" text:level="1">
        <style:list-level-properties text:min-label-width="10mm"/>
      </text:list-level-style-bullet>
    </text:list-style>
    <text:list-style style:name="id1-3-2-2-5-5-2-1-4-3-2">
      <text:list-level-style-bullet text:bullet-char="•" text:level="1">
        <style:list-level-properties text:min-label-width="10mm"/>
      </text:list-level-style-bullet>
    </text:list-style>
    <text:list-style style:name="id1-3-2-2-5-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8-4">
      <text:list-level-style-bullet text:bullet-char="•" text:level="1">
        <style:list-level-properties text:min-label-width="10mm"/>
      </text:list-level-style-bullet>
    </text:list-style>
    <text:list-style style:name="id1-3-2-2-5-5-2-1-8-4-1">
      <text:list-level-style-bullet text:bullet-char="•" text:level="1">
        <style:list-level-properties text:min-label-width="10mm"/>
      </text:list-level-style-bullet>
    </text:list-style>
    <text:list-style style:name="id1-3-2-2-5-5-2-1-8-4-2">
      <text:list-level-style-bullet text:bullet-char="•" text:level="1">
        <style:list-level-properties text:min-label-width="10mm"/>
      </text:list-level-style-bullet>
    </text:list-style>
    <text:list-style style:name="id1-3-2-2-5-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11-3">
      <text:list-level-style-bullet text:bullet-char="•" text:level="1">
        <style:list-level-properties text:min-label-width="10mm"/>
      </text:list-level-style-bullet>
    </text:list-style>
    <text:list-style style:name="id1-3-2-2-5-5-2-1-11-3-1">
      <text:list-level-style-bullet text:bullet-char="•" text:level="1">
        <style:list-level-properties text:min-label-width="10mm"/>
      </text:list-level-style-bullet>
    </text:list-style>
    <text:list-style style:name="id1-3-2-2-5-5-2-1-11-3-2">
      <text:list-level-style-bullet text:bullet-char="•" text:level="1">
        <style:list-level-properties text:min-label-width="10mm"/>
      </text:list-level-style-bullet>
    </text:list-style>
    <text:list-style style:name="id1-3-2-2-5-5-2-1-11-3-3">
      <text:list-level-style-bullet text:bullet-char="•" text:level="1">
        <style:list-level-properties text:min-label-width="10mm"/>
      </text:list-level-style-bullet>
    </text:list-style>
    <text:list-style style:name="id1-3-2-2-5-5-2-1-11-3-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
      <text:list-level-style-bullet text:bullet-char="•" text:level="1">
        <style:list-level-properties text:min-label-width="10mm"/>
      </text:list-level-style-bullet>
    </text:list-style>
    <text:list-style style:name="id1-3-2-2-5-7-2-1-1-3-1">
      <text:list-level-style-bullet text:bullet-char="•" text:level="1">
        <style:list-level-properties text:min-label-width="10mm"/>
      </text:list-level-style-bullet>
    </text:list-style>
    <text:list-style style:name="id1-3-2-2-5-7-2-1-1-3-2">
      <text:list-level-style-bullet text:bullet-char="•" text:level="1">
        <style:list-level-properties text:min-label-width="10mm"/>
      </text:list-level-style-bullet>
    </text:list-style>
    <text:list-style style:name="id1-3-2-2-5-7-2-1-1-3-3">
      <text:list-level-style-bullet text:bullet-char="•" text:level="1">
        <style:list-level-properties text:min-label-width="10mm"/>
      </text:list-level-style-bullet>
    </text:list-style>
    <text:list-style style:name="id1-3-2-2-5-7-2-1-1-3-4">
      <text:list-level-style-bullet text:bullet-char="•" text:level="1">
        <style:list-level-properties text:min-label-width="10mm"/>
      </text:list-level-style-bullet>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
      <text:list-level-style-bullet text:bullet-char="•" text:level="1">
        <style:list-level-properties text:min-label-width="10mm"/>
      </text:list-level-style-bullet>
    </text:list-style>
    <text:list-style style:name="id1-3-2-2-5-7-2-1-3-3-1">
      <text:list-level-style-bullet text:bullet-char="•" text:level="1">
        <style:list-level-properties text:min-label-width="10mm"/>
      </text:list-level-style-bullet>
    </text:list-style>
    <text:list-style style:name="id1-3-2-2-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4-3">
      <text:list-level-style-bullet text:bullet-char="•" text:level="1">
        <style:list-level-properties text:min-label-width="10mm"/>
      </text:list-level-style-bullet>
    </text:list-style>
    <text:list-style style:name="id1-3-2-2-5-7-2-1-4-3-1">
      <text:list-level-style-bullet text:bullet-char="•" text:level="1">
        <style:list-level-properties text:min-label-width="10mm"/>
      </text:list-level-style-bullet>
    </text:list-style>
    <text:list-style style:name="id1-3-2-2-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6-4">
      <text:list-level-style-bullet text:bullet-char="•" text:level="1">
        <style:list-level-properties text:min-label-width="10mm"/>
      </text:list-level-style-bullet>
    </text:list-style>
    <text:list-style style:name="id1-3-2-2-5-7-2-1-6-4-1">
      <text:list-level-style-bullet text:bullet-char="•" text:level="1">
        <style:list-level-properties text:min-label-width="10mm"/>
      </text:list-level-style-bullet>
    </text:list-style>
    <text:list-style style:name="id1-3-2-2-5-7-2-1-6-4-2">
      <text:list-level-style-bullet text:bullet-char="•" text:level="1">
        <style:list-level-properties text:min-label-width="10mm"/>
      </text:list-level-style-bullet>
    </text:list-style>
    <text:list-style style:name="id1-3-2-2-5-7-2-1-6-4-3">
      <text:list-level-style-bullet text:bullet-char="•" text:level="1">
        <style:list-level-properties text:min-label-width="10mm"/>
      </text:list-level-style-bullet>
    </text:list-style>
    <text:list-style style:name="id1-3-2-2-5-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9-3">
      <text:list-level-style-bullet text:bullet-char="•" text:level="1">
        <style:list-level-properties text:min-label-width="10mm"/>
      </text:list-level-style-bullet>
    </text:list-style>
    <text:list-style style:name="id1-3-2-2-5-7-2-1-9-3-1">
      <text:list-level-style-bullet text:bullet-char="•" text:level="1">
        <style:list-level-properties text:min-label-width="10mm"/>
      </text:list-level-style-bullet>
    </text:list-style>
    <text:list-style style:name="id1-3-2-2-5-7-2-1-9-3-2">
      <text:list-level-style-bullet text:bullet-char="•" text:level="1">
        <style:list-level-properties text:min-label-width="10mm"/>
      </text:list-level-style-bullet>
    </text:list-style>
    <text:list-style style:name="id1-3-2-2-5-7-2-1-9-3-3">
      <text:list-level-style-bullet text:bullet-char="•" text:level="1">
        <style:list-level-properties text:min-label-width="10mm"/>
      </text:list-level-style-bullet>
    </text:list-style>
    <text:list-style style:name="id1-3-2-2-5-7-2-1-9-3-4">
      <text:list-level-style-bullet text:bullet-char="•" text:level="1">
        <style:list-level-properties text:min-label-width="10mm"/>
      </text:list-level-style-bullet>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
      <text:list-level-style-bullet text:bullet-char="•" text:level="1">
        <style:list-level-properties text:min-label-width="10mm"/>
      </text:list-level-style-bullet>
    </text:list-style>
    <text:list-style style:name="id1-3-2-2-5-8-2-1-1-3-1">
      <text:list-level-style-bullet text:bullet-char="•" text:level="1">
        <style:list-level-properties text:min-label-width="10mm"/>
      </text:list-level-style-bullet>
    </text:list-style>
    <text:list-style style:name="id1-3-2-2-5-8-2-1-1-3-2">
      <text:list-level-style-bullet text:bullet-char="•" text:level="1">
        <style:list-level-properties text:min-label-width="10mm"/>
      </text:list-level-style-bullet>
    </text:list-style>
    <text:list-style style:name="id1-3-2-2-5-8-2-1-1-3-3">
      <text:list-level-style-bullet text:bullet-char="•" text:level="1">
        <style:list-level-properties text:min-label-width="10mm"/>
      </text:list-level-style-bullet>
    </text:list-style>
    <text:list-style style:name="id1-3-2-2-5-8-2-1-1-3-4">
      <text:list-level-style-bullet text:bullet-char="•" text:level="1">
        <style:list-level-properties text:min-label-width="10mm"/>
      </text:list-level-style-bullet>
    </text:list-style>
    <text:list-style style:name="id1-3-2-2-5-8-2-1-1-3-5">
      <text:list-level-style-bullet text:bullet-char="•" text:level="1">
        <style:list-level-properties text:min-label-width="10mm"/>
      </text:list-level-style-bullet>
    </text:list-style>
    <text:list-style style:name="id1-3-2-2-5-8-2-1-1-3-6">
      <text:list-level-style-bullet text:bullet-char="•" text:level="1">
        <style:list-level-properties text:min-label-width="10mm"/>
      </text:list-level-style-bullet>
    </text:list-style>
    <text:list-style style:name="id1-3-2-2-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bullet text:bullet-char="•" text:level="1">
        <style:list-level-properties text:min-label-width="10mm"/>
      </text:list-level-style-bullet>
    </text:list-style>
    <text:list-style style:name="id1-3-2-2-5-8-2-1-3-4-1">
      <text:list-level-style-bullet text:bullet-char="•" text:level="1">
        <style:list-level-properties text:min-label-width="10mm"/>
      </text:list-level-style-bullet>
    </text:list-style>
    <text:list-style style:name="id1-3-2-2-5-8-2-1-3-4-2">
      <text:list-level-style-bullet text:bullet-char="•" text:level="1">
        <style:list-level-properties text:min-label-width="10mm"/>
      </text:list-level-style-bullet>
    </text:list-style>
    <text:list-style style:name="id1-3-2-2-5-8-2-1-3-4-3">
      <text:list-level-style-bullet text:bullet-char="•" text:level="1">
        <style:list-level-properties text:min-label-width="10mm"/>
      </text:list-level-style-bullet>
    </text:list-style>
    <text:list-style style:name="id1-3-2-2-5-8-2-1-4">
      <text:list-level-style-bullet text:bullet-char=" "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3-1">
      <text:list-level-style-bullet text:bullet-char="•" text:level="1">
        <style:list-level-properties text:min-label-width="10mm"/>
      </text:list-level-style-bullet>
    </text:list-style>
    <text:list-style style:name="id1-3-2-2-5-8-2-1-4-3-2">
      <text:list-level-style-bullet text:bullet-char="•" text:level="1">
        <style:list-level-properties text:min-label-width="10mm"/>
      </text:list-level-style-bullet>
    </text:list-style>
    <text:list-style style:name="id1-3-2-2-5-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6-4">
      <text:list-level-style-bullet text:bullet-char="•" text:level="1">
        <style:list-level-properties text:min-label-width="10mm"/>
      </text:list-level-style-bullet>
    </text:list-style>
    <text:list-style style:name="id1-3-2-2-5-8-2-1-6-4-1">
      <text:list-level-style-bullet text:bullet-char="•" text:level="1">
        <style:list-level-properties text:min-label-width="10mm"/>
      </text:list-level-style-bullet>
    </text:list-style>
    <text:list-style style:name="id1-3-2-2-5-8-2-1-6-4-2">
      <text:list-level-style-bullet text:bullet-char="•" text:level="1">
        <style:list-level-properties text:min-label-width="10mm"/>
      </text:list-level-style-bullet>
    </text:list-style>
    <text:list-style style:name="id1-3-2-2-5-8-2-1-6-4-3">
      <text:list-level-style-bullet text:bullet-char="•" text:level="1">
        <style:list-level-properties text:min-label-width="10mm"/>
      </text:list-level-style-bullet>
    </text:list-style>
    <text:list-style style:name="id1-3-2-2-5-8-2-1-6-4-4">
      <text:list-level-style-bullet text:bullet-char="•" text:level="1">
        <style:list-level-properties text:min-label-width="10mm"/>
      </text:list-level-style-bullet>
    </text:list-style>
    <text:list-style style:name="id1-3-2-2-5-8-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9-3">
      <text:list-level-style-bullet text:bullet-char="•" text:level="1">
        <style:list-level-properties text:min-label-width="10mm"/>
      </text:list-level-style-bullet>
    </text:list-style>
    <text:list-style style:name="id1-3-2-2-5-8-2-1-9-3-1">
      <text:list-level-style-bullet text:bullet-char="•" text:level="1">
        <style:list-level-properties text:min-label-width="10mm"/>
      </text:list-level-style-bullet>
    </text:list-style>
    <text:list-style style:name="id1-3-2-2-5-8-2-1-9-3-2">
      <text:list-level-style-bullet text:bullet-char="•" text:level="1">
        <style:list-level-properties text:min-label-width="10mm"/>
      </text:list-level-style-bullet>
    </text:list-style>
    <text:list-style style:name="id1-3-2-2-5-8-2-1-9-3-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3">
      <text:list-level-style-bullet text:bullet-char="•" text:level="1">
        <style:list-level-properties text:min-label-width="10mm"/>
      </text:list-level-style-bullet>
    </text:list-style>
    <text:list-style style:name="id1-3-2-2-5-10-2-1-1-3-1">
      <text:list-level-style-bullet text:bullet-char="•" text:level="1">
        <style:list-level-properties text:min-label-width="10mm"/>
      </text:list-level-style-bullet>
    </text:list-style>
    <text:list-style style:name="id1-3-2-2-5-10-2-1-1-3-2">
      <text:list-level-style-bullet text:bullet-char="•" text:level="1">
        <style:list-level-properties text:min-label-width="10mm"/>
      </text:list-level-style-bullet>
    </text:list-style>
    <text:list-style style:name="id1-3-2-2-5-10-2-1-1-3-3">
      <text:list-level-style-bullet text:bullet-char="•" text:level="1">
        <style:list-level-properties text:min-label-width="10mm"/>
      </text:list-level-style-bullet>
    </text:list-style>
    <text:list-style style:name="id1-3-2-2-5-10-2-1-1-3-4">
      <text:list-level-style-bullet text:bullet-char="•" text:level="1">
        <style:list-level-properties text:min-label-width="10mm"/>
      </text:list-level-style-bullet>
    </text:list-style>
    <text:list-style style:name="id1-3-2-2-5-10-2-1-1-3-5">
      <text:list-level-style-bullet text:bullet-char="•" text:level="1">
        <style:list-level-properties text:min-label-width="10mm"/>
      </text:list-level-style-bullet>
    </text:list-style>
    <text:list-style style:name="id1-3-2-2-5-10-2-1-1-3-6">
      <text:list-level-style-bullet text:bullet-char="•" text:level="1">
        <style:list-level-properties text:min-label-width="10mm"/>
      </text:list-level-style-bullet>
    </text:list-style>
    <text:list-style style:name="id1-3-2-2-5-10-2-1-1-3-7">
      <text:list-level-style-bullet text:bullet-char="•" text:level="1">
        <style:list-level-properties text:min-label-width="10mm"/>
      </text:list-level-style-bullet>
    </text:list-style>
    <text:list-style style:name="id1-3-2-2-5-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3-3">
      <text:list-level-style-bullet text:bullet-char="•" text:level="1">
        <style:list-level-properties text:min-label-width="10mm"/>
      </text:list-level-style-bullet>
    </text:list-style>
    <text:list-style style:name="id1-3-2-2-5-10-2-1-3-3-1">
      <text:list-level-style-bullet text:bullet-char="•" text:level="1">
        <style:list-level-properties text:min-label-width="10mm"/>
      </text:list-level-style-bullet>
    </text:list-style>
    <text:list-style style:name="id1-3-2-2-5-10-2-1-3-3-2">
      <text:list-level-style-bullet text:bullet-char="•" text:level="1">
        <style:list-level-properties text:min-label-width="10mm"/>
      </text:list-level-style-bullet>
    </text:list-style>
    <text:list-style style:name="id1-3-2-2-5-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4-4">
      <text:list-level-style-bullet text:bullet-char="•" text:level="1">
        <style:list-level-properties text:min-label-width="10mm"/>
      </text:list-level-style-bullet>
    </text:list-style>
    <text:list-style style:name="id1-3-2-2-5-10-2-1-4-4-1">
      <text:list-level-style-bullet text:bullet-char="•" text:level="1">
        <style:list-level-properties text:min-label-width="10mm"/>
      </text:list-level-style-bullet>
    </text:list-style>
    <text:list-style style:name="id1-3-2-2-5-10-2-1-4-4-2">
      <text:list-level-style-bullet text:bullet-char="•" text:level="1">
        <style:list-level-properties text:min-label-width="10mm"/>
      </text:list-level-style-bullet>
    </text:list-style>
    <text:list-style style:name="id1-3-2-2-5-10-2-1-4-4-3">
      <text:list-level-style-bullet text:bullet-char="•" text:level="1">
        <style:list-level-properties text:min-label-width="10mm"/>
      </text:list-level-style-bullet>
    </text:list-style>
    <text:list-style style:name="id1-3-2-2-5-10-2-1-4-4-4">
      <text:list-level-style-bullet text:bullet-char="•" text:level="1">
        <style:list-level-properties text:min-label-width="10mm"/>
      </text:list-level-style-bullet>
    </text:list-style>
    <text:list-style style:name="id1-3-2-2-5-10-2-1-4-4-5">
      <text:list-level-style-bullet text:bullet-char="•" text:level="1">
        <style:list-level-properties text:min-label-width="10mm"/>
      </text:list-level-style-bullet>
    </text:list-style>
    <text:list-style style:name="id1-3-2-2-5-10-2-1-5">
      <text:list-level-style-bullet text:bullet-char=" " text:level="1">
        <style:list-level-properties text:min-label-width="10mm"/>
      </text:list-level-style-bullet>
    </text:list-style>
    <text:list-style style:name="id1-3-2-2-5-10-2-1-5-3">
      <text:list-level-style-bullet text:bullet-char="•" text:level="1">
        <style:list-level-properties text:min-label-width="10mm"/>
      </text:list-level-style-bullet>
    </text:list-style>
    <text:list-style style:name="id1-3-2-2-5-10-2-1-5-3-1">
      <text:list-level-style-bullet text:bullet-char="•" text:level="1">
        <style:list-level-properties text:min-label-width="10mm"/>
      </text:list-level-style-bullet>
    </text:list-style>
    <text:list-style style:name="id1-3-2-2-5-10-2-1-5-3-2">
      <text:list-level-style-bullet text:bullet-char="•" text:level="1">
        <style:list-level-properties text:min-label-width="10mm"/>
      </text:list-level-style-bullet>
    </text:list-style>
    <text:list-style style:name="id1-3-2-2-5-10-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6-3">
      <text:list-level-style-bullet text:bullet-char="•" text:level="1">
        <style:list-level-properties text:min-label-width="10mm"/>
      </text:list-level-style-bullet>
    </text:list-style>
    <text:list-style style:name="id1-3-2-2-5-10-2-1-6-3-1">
      <text:list-level-style-bullet text:bullet-char="•" text:level="1">
        <style:list-level-properties text:min-label-width="10mm"/>
      </text:list-level-style-bullet>
    </text:list-style>
    <text:list-style style:name="id1-3-2-2-5-10-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7-4">
      <text:list-level-style-bullet text:bullet-char="•" text:level="1">
        <style:list-level-properties text:min-label-width="10mm"/>
      </text:list-level-style-bullet>
    </text:list-style>
    <text:list-style style:name="id1-3-2-2-5-10-2-1-7-4-1">
      <text:list-level-style-bullet text:bullet-char="•" text:level="1">
        <style:list-level-properties text:min-label-width="10mm"/>
      </text:list-level-style-bullet>
    </text:list-style>
    <text:list-style style:name="id1-3-2-2-5-10-2-1-7-4-2">
      <text:list-level-style-bullet text:bullet-char="•" text:level="1">
        <style:list-level-properties text:min-label-width="10mm"/>
      </text:list-level-style-bullet>
    </text:list-style>
    <text:list-style style:name="id1-3-2-2-5-10-2-1-7-4-3">
      <text:list-level-style-bullet text:bullet-char="•" text:level="1">
        <style:list-level-properties text:min-label-width="10mm"/>
      </text:list-level-style-bullet>
    </text:list-style>
    <text:list-style style:name="id1-3-2-2-5-10-2-1-7-4-4">
      <text:list-level-style-bullet text:bullet-char="•" text:level="1">
        <style:list-level-properties text:min-label-width="10mm"/>
      </text:list-level-style-bullet>
    </text:list-style>
    <text:list-style style:name="id1-3-2-2-5-10-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1-10-3">
      <text:list-level-style-bullet text:bullet-char="•" text:level="1">
        <style:list-level-properties text:min-label-width="10mm"/>
      </text:list-level-style-bullet>
    </text:list-style>
    <text:list-style style:name="id1-3-2-2-5-10-2-1-10-3-1">
      <text:list-level-style-bullet text:bullet-char="•" text:level="1">
        <style:list-level-properties text:min-label-width="10mm"/>
      </text:list-level-style-bullet>
    </text:list-style>
    <text:list-style style:name="id1-3-2-2-5-10-2-1-10-3-2">
      <text:list-level-style-bullet text:bullet-char="•" text:level="1">
        <style:list-level-properties text:min-label-width="10mm"/>
      </text:list-level-style-bullet>
    </text:list-style>
    <text:list-style style:name="id1-3-2-2-5-10-2-1-10-3-3">
      <text:list-level-style-bullet text:bullet-char="•" text:level="1">
        <style:list-level-properties text:min-label-width="10mm"/>
      </text:list-level-style-bullet>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3">
      <text:list-level-style-bullet text:bullet-char="•" text:level="1">
        <style:list-level-properties text:min-label-width="10mm"/>
      </text:list-level-style-bullet>
    </text:list-style>
    <text:list-style style:name="id1-3-2-2-5-11-2-1-1-3-1">
      <text:list-level-style-bullet text:bullet-char="•" text:level="1">
        <style:list-level-properties text:min-label-width="10mm"/>
      </text:list-level-style-bullet>
    </text:list-style>
    <text:list-style style:name="id1-3-2-2-5-11-2-1-1-3-2">
      <text:list-level-style-bullet text:bullet-char="•" text:level="1">
        <style:list-level-properties text:min-label-width="10mm"/>
      </text:list-level-style-bullet>
    </text:list-style>
    <text:list-style style:name="id1-3-2-2-5-11-2-1-1-3-3">
      <text:list-level-style-bullet text:bullet-char="•" text:level="1">
        <style:list-level-properties text:min-label-width="10mm"/>
      </text:list-level-style-bullet>
    </text:list-style>
    <text:list-style style:name="id1-3-2-2-5-11-2-1-1-3-4">
      <text:list-level-style-bullet text:bullet-char="•" text:level="1">
        <style:list-level-properties text:min-label-width="10mm"/>
      </text:list-level-style-bullet>
    </text:list-style>
    <text:list-style style:name="id1-3-2-2-5-11-2-1-1-3-5">
      <text:list-level-style-bullet text:bullet-char="•" text:level="1">
        <style:list-level-properties text:min-label-width="10mm"/>
      </text:list-level-style-bullet>
    </text:list-style>
    <text:list-style style:name="id1-3-2-2-5-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4-4">
      <text:list-level-style-bullet text:bullet-char="•" text:level="1">
        <style:list-level-properties text:min-label-width="10mm"/>
      </text:list-level-style-bullet>
    </text:list-style>
    <text:list-style style:name="id1-3-2-2-5-11-2-1-4-4-1">
      <text:list-level-style-bullet text:bullet-char="•" text:level="1">
        <style:list-level-properties text:min-label-width="10mm"/>
      </text:list-level-style-bullet>
    </text:list-style>
    <text:list-style style:name="id1-3-2-2-5-11-2-1-4-4-2">
      <text:list-level-style-bullet text:bullet-char="•" text:level="1">
        <style:list-level-properties text:min-label-width="10mm"/>
      </text:list-level-style-bullet>
    </text:list-style>
    <text:list-style style:name="id1-3-2-2-5-11-2-1-4-4-3">
      <text:list-level-style-bullet text:bullet-char="•" text:level="1">
        <style:list-level-properties text:min-label-width="10mm"/>
      </text:list-level-style-bullet>
    </text:list-style>
    <text:list-style style:name="id1-3-2-2-5-11-2-1-4-4-4">
      <text:list-level-style-bullet text:bullet-char="•" text:level="1">
        <style:list-level-properties text:min-label-width="10mm"/>
      </text:list-level-style-bullet>
    </text:list-style>
    <text:list-style style:name="id1-3-2-2-5-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1-6-4">
      <text:list-level-style-bullet text:bullet-char="•" text:level="1">
        <style:list-level-properties text:min-label-width="10mm"/>
      </text:list-level-style-bullet>
    </text:list-style>
    <text:list-style style:name="id1-3-2-2-5-11-2-1-6-4-1">
      <text:list-level-style-bullet text:bullet-char="•" text:level="1">
        <style:list-level-properties text:min-label-width="10mm"/>
      </text:list-level-style-bullet>
    </text:list-style>
    <text:list-style style:name="id1-3-2-2-5-11-2-1-6-4-2">
      <text:list-level-style-bullet text:bullet-char="•" text:level="1">
        <style:list-level-properties text:min-label-width="10mm"/>
      </text:list-level-style-bullet>
    </text:list-style>
    <text:list-style style:name="id1-3-2-2-5-11-2-1-6-4-3">
      <text:list-level-style-bullet text:bullet-char="•" text:level="1">
        <style:list-level-properties text:min-label-width="10mm"/>
      </text:list-level-style-bullet>
    </text:list-style>
    <text:list-style style:name="id1-3-2-2-5-11-2-1-6-4-4">
      <text:list-level-style-bullet text:bullet-char="•" text:level="1">
        <style:list-level-properties text:min-label-width="10mm"/>
      </text:list-level-style-bullet>
    </text:list-style>
    <text:list-style style:name="id1-3-2-2-5-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2-1-9-3">
      <text:list-level-style-bullet text:bullet-char="•" text:level="1">
        <style:list-level-properties text:min-label-width="10mm"/>
      </text:list-level-style-bullet>
    </text:list-style>
    <text:list-style style:name="id1-3-2-2-5-11-2-1-9-3-1">
      <text:list-level-style-bullet text:bullet-char="•" text:level="1">
        <style:list-level-properties text:min-label-width="10mm"/>
      </text:list-level-style-bullet>
    </text:list-style>
    <text:list-style style:name="id1-3-2-2-5-11-2-1-9-3-2">
      <text:list-level-style-bullet text:bullet-char="•" text:level="1">
        <style:list-level-properties text:min-label-width="10mm"/>
      </text:list-level-style-bullet>
    </text:list-style>
    <text:list-style style:name="id1-3-2-2-5-11-2-1-9-3-3">
      <text:list-level-style-bullet text:bullet-char="•" text:level="1">
        <style:list-level-properties text:min-label-width="10mm"/>
      </text:list-level-style-bullet>
    </text:list-style>
    <text:list-style style:name="id1-3-2-2-5-11-2-1-9-3-4">
      <text:list-level-style-bullet text:bullet-char="•" text:level="1">
        <style:list-level-properties text:min-label-width="10mm"/>
      </text:list-level-style-bullet>
    </text:list-style>
    <text:list-style style:name="id1-3-2-2-5-11-2-1-9-3-5">
      <text:list-level-style-bullet text:bullet-char="•" text:level="1">
        <style:list-level-properties text:min-label-width="10mm"/>
      </text:list-level-style-bullet>
    </text:list-style>
    <text:list-style style:name="id1-3-2-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1-3">
      <text:list-level-style-bullet text:bullet-char="•" text:level="1">
        <style:list-level-properties text:min-label-width="10mm"/>
      </text:list-level-style-bullet>
    </text:list-style>
    <text:list-style style:name="id1-3-2-2-5-12-2-1-1-3-1">
      <text:list-level-style-bullet text:bullet-char="•" text:level="1">
        <style:list-level-properties text:min-label-width="10mm"/>
      </text:list-level-style-bullet>
    </text:list-style>
    <text:list-style style:name="id1-3-2-2-5-12-2-1-1-3-2">
      <text:list-level-style-bullet text:bullet-char="•" text:level="1">
        <style:list-level-properties text:min-label-width="10mm"/>
      </text:list-level-style-bullet>
    </text:list-style>
    <text:list-style style:name="id1-3-2-2-5-12-2-1-1-3-3">
      <text:list-level-style-bullet text:bullet-char="•" text:level="1">
        <style:list-level-properties text:min-label-width="10mm"/>
      </text:list-level-style-bullet>
    </text:list-style>
    <text:list-style style:name="id1-3-2-2-5-12-2-1-1-3-4">
      <text:list-level-style-bullet text:bullet-char="•" text:level="1">
        <style:list-level-properties text:min-label-width="10mm"/>
      </text:list-level-style-bullet>
    </text:list-style>
    <text:list-style style:name="id1-3-2-2-5-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3-4">
      <text:list-level-style-bullet text:bullet-char="•" text:level="1">
        <style:list-level-properties text:min-label-width="10mm"/>
      </text:list-level-style-bullet>
    </text:list-style>
    <text:list-style style:name="id1-3-2-2-5-12-2-1-3-4-1">
      <text:list-level-style-bullet text:bullet-char="•" text:level="1">
        <style:list-level-properties text:min-label-width="10mm"/>
      </text:list-level-style-bullet>
    </text:list-style>
    <text:list-style style:name="id1-3-2-2-5-12-2-1-3-4-2">
      <text:list-level-style-bullet text:bullet-char="•" text:level="1">
        <style:list-level-properties text:min-label-width="10mm"/>
      </text:list-level-style-bullet>
    </text:list-style>
    <text:list-style style:name="id1-3-2-2-5-12-2-1-3-4-3">
      <text:list-level-style-bullet text:bullet-char="•" text:level="1">
        <style:list-level-properties text:min-label-width="10mm"/>
      </text:list-level-style-bullet>
    </text:list-style>
    <text:list-style style:name="id1-3-2-2-5-12-2-1-3-4-4">
      <text:list-level-style-bullet text:bullet-char="•" text:level="1">
        <style:list-level-properties text:min-label-width="10mm"/>
      </text:list-level-style-bullet>
    </text:list-style>
    <text:list-style style:name="id1-3-2-2-5-12-2-1-3-4-5">
      <text:list-level-style-bullet text:bullet-char="•" text:level="1">
        <style:list-level-properties text:min-label-width="10mm"/>
      </text:list-level-style-bullet>
    </text:list-style>
    <text:list-style style:name="id1-3-2-2-5-12-2-1-3-4-6">
      <text:list-level-style-bullet text:bullet-char="•" text:level="1">
        <style:list-level-properties text:min-label-width="10mm"/>
      </text:list-level-style-bullet>
    </text:list-style>
    <text:list-style style:name="id1-3-2-2-5-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1-6-4">
      <text:list-level-style-bullet text:bullet-char="•" text:level="1">
        <style:list-level-properties text:min-label-width="10mm"/>
      </text:list-level-style-bullet>
    </text:list-style>
    <text:list-style style:name="id1-3-2-2-5-12-2-1-6-4-1">
      <text:list-level-style-bullet text:bullet-char="•" text:level="1">
        <style:list-level-properties text:min-label-width="10mm"/>
      </text:list-level-style-bullet>
    </text:list-style>
    <text:list-style style:name="id1-3-2-2-5-12-2-1-6-4-2">
      <text:list-level-style-bullet text:bullet-char="•" text:level="1">
        <style:list-level-properties text:min-label-width="10mm"/>
      </text:list-level-style-bullet>
    </text:list-style>
    <text:list-style style:name="id1-3-2-2-5-12-2-1-6-4-3">
      <text:list-level-style-bullet text:bullet-char="•" text:level="1">
        <style:list-level-properties text:min-label-width="10mm"/>
      </text:list-level-style-bullet>
    </text:list-style>
    <text:list-style style:name="id1-3-2-2-5-12-2-1-6-4-4">
      <text:list-level-style-bullet text:bullet-char="•" text:level="1">
        <style:list-level-properties text:min-label-width="10mm"/>
      </text:list-level-style-bullet>
    </text:list-style>
    <text:list-style style:name="id1-3-2-2-5-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1-9-3">
      <text:list-level-style-bullet text:bullet-char="•" text:level="1">
        <style:list-level-properties text:min-label-width="10mm"/>
      </text:list-level-style-bullet>
    </text:list-style>
    <text:list-style style:name="id1-3-2-2-5-12-2-1-9-3-1">
      <text:list-level-style-bullet text:bullet-char="•" text:level="1">
        <style:list-level-properties text:min-label-width="10mm"/>
      </text:list-level-style-bullet>
    </text:list-style>
    <text:list-style style:name="id1-3-2-2-5-12-2-1-9-3-2">
      <text:list-level-style-bullet text:bullet-char="•" text:level="1">
        <style:list-level-properties text:min-label-width="10mm"/>
      </text:list-level-style-bullet>
    </text:list-style>
    <text:list-style style:name="id1-3-2-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1-3">
      <text:list-level-style-bullet text:bullet-char="•" text:level="1">
        <style:list-level-properties text:min-label-width="10mm"/>
      </text:list-level-style-bullet>
    </text:list-style>
    <text:list-style style:name="id1-3-2-2-5-13-2-1-1-3-1">
      <text:list-level-style-bullet text:bullet-char="•" text:level="1">
        <style:list-level-properties text:min-label-width="10mm"/>
      </text:list-level-style-bullet>
    </text:list-style>
    <text:list-style style:name="id1-3-2-2-5-13-2-1-1-3-2">
      <text:list-level-style-bullet text:bullet-char="•" text:level="1">
        <style:list-level-properties text:min-label-width="10mm"/>
      </text:list-level-style-bullet>
    </text:list-style>
    <text:list-style style:name="id1-3-2-2-5-13-2-1-1-3-3">
      <text:list-level-style-bullet text:bullet-char="•" text:level="1">
        <style:list-level-properties text:min-label-width="10mm"/>
      </text:list-level-style-bullet>
    </text:list-style>
    <text:list-style style:name="id1-3-2-2-5-13-2-1-1-3-4">
      <text:list-level-style-bullet text:bullet-char="•" text:level="1">
        <style:list-level-properties text:min-label-width="10mm"/>
      </text:list-level-style-bullet>
    </text:list-style>
    <text:list-style style:name="id1-3-2-2-5-13-2-1-1-3-5">
      <text:list-level-style-bullet text:bullet-char="•" text:level="1">
        <style:list-level-properties text:min-label-width="10mm"/>
      </text:list-level-style-bullet>
    </text:list-style>
    <text:list-style style:name="id1-3-2-2-5-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3-3">
      <text:list-level-style-bullet text:bullet-char="•" text:level="1">
        <style:list-level-properties text:min-label-width="10mm"/>
      </text:list-level-style-bullet>
    </text:list-style>
    <text:list-style style:name="id1-3-2-2-5-13-2-1-3-3-1">
      <text:list-level-style-bullet text:bullet-char="•" text:level="1">
        <style:list-level-properties text:min-label-width="10mm"/>
      </text:list-level-style-bullet>
    </text:list-style>
    <text:list-style style:name="id1-3-2-2-5-13-2-1-3-3-2">
      <text:list-level-style-bullet text:bullet-char="•" text:level="1">
        <style:list-level-properties text:min-label-width="10mm"/>
      </text:list-level-style-bullet>
    </text:list-style>
    <text:list-style style:name="id1-3-2-2-5-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1-4-4">
      <text:list-level-style-bullet text:bullet-char="•" text:level="1">
        <style:list-level-properties text:min-label-width="10mm"/>
      </text:list-level-style-bullet>
    </text:list-style>
    <text:list-style style:name="id1-3-2-2-5-13-2-1-4-4-1">
      <text:list-level-style-bullet text:bullet-char="•" text:level="1">
        <style:list-level-properties text:min-label-width="10mm"/>
      </text:list-level-style-bullet>
    </text:list-style>
    <text:list-style style:name="id1-3-2-2-5-13-2-1-4-4-2">
      <text:list-level-style-bullet text:bullet-char="•" text:level="1">
        <style:list-level-properties text:min-label-width="10mm"/>
      </text:list-level-style-bullet>
    </text:list-style>
    <text:list-style style:name="id1-3-2-2-5-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1-6-4">
      <text:list-level-style-bullet text:bullet-char="•" text:level="1">
        <style:list-level-properties text:min-label-width="10mm"/>
      </text:list-level-style-bullet>
    </text:list-style>
    <text:list-style style:name="id1-3-2-2-5-13-2-1-6-4-1">
      <text:list-level-style-bullet text:bullet-char="•" text:level="1">
        <style:list-level-properties text:min-label-width="10mm"/>
      </text:list-level-style-bullet>
    </text:list-style>
    <text:list-style style:name="id1-3-2-2-5-13-2-1-6-4-2">
      <text:list-level-style-bullet text:bullet-char="•" text:level="1">
        <style:list-level-properties text:min-label-width="10mm"/>
      </text:list-level-style-bullet>
    </text:list-style>
    <text:list-style style:name="id1-3-2-2-5-13-2-1-6-4-3">
      <text:list-level-style-bullet text:bullet-char="•" text:level="1">
        <style:list-level-properties text:min-label-width="10mm"/>
      </text:list-level-style-bullet>
    </text:list-style>
    <text:list-style style:name="id1-3-2-2-5-13-2-1-6-4-4">
      <text:list-level-style-bullet text:bullet-char="•" text:level="1">
        <style:list-level-properties text:min-label-width="10mm"/>
      </text:list-level-style-bullet>
    </text:list-style>
    <text:list-style style:name="id1-3-2-2-5-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1-9-3">
      <text:list-level-style-bullet text:bullet-char="•" text:level="1">
        <style:list-level-properties text:min-label-width="10mm"/>
      </text:list-level-style-bullet>
    </text:list-style>
    <text:list-style style:name="id1-3-2-2-5-13-2-1-9-3-1">
      <text:list-level-style-bullet text:bullet-char="•" text:level="1">
        <style:list-level-properties text:min-label-width="10mm"/>
      </text:list-level-style-bullet>
    </text:list-style>
    <text:list-style style:name="id1-3-2-2-5-13-2-1-9-3-2">
      <text:list-level-style-bullet text:bullet-char="•" text:level="1">
        <style:list-level-properties text:min-label-width="10mm"/>
      </text:list-level-style-bullet>
    </text:list-style>
    <text:list-style style:name="id1-3-2-2-5-13-2-1-9-3-3">
      <text:list-level-style-bullet text:bullet-char="•" text:level="1">
        <style:list-level-properties text:min-label-width="10mm"/>
      </text:list-level-style-bullet>
    </text:list-style>
    <text:list-style style:name="id1-3-2-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1-3">
      <text:list-level-style-bullet text:bullet-char="•" text:level="1">
        <style:list-level-properties text:min-label-width="10mm"/>
      </text:list-level-style-bullet>
    </text:list-style>
    <text:list-style style:name="id1-3-2-2-5-14-2-1-1-3-1">
      <text:list-level-style-bullet text:bullet-char="•" text:level="1">
        <style:list-level-properties text:min-label-width="10mm"/>
      </text:list-level-style-bullet>
    </text:list-style>
    <text:list-style style:name="id1-3-2-2-5-14-2-1-1-3-2">
      <text:list-level-style-bullet text:bullet-char="•" text:level="1">
        <style:list-level-properties text:min-label-width="10mm"/>
      </text:list-level-style-bullet>
    </text:list-style>
    <text:list-style style:name="id1-3-2-2-5-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1-5-4">
      <text:list-level-style-bullet text:bullet-char="-" text:level="1">
        <style:list-level-properties text:min-label-width="10mm"/>
      </text:list-level-style-bullet>
    </text:list-style>
    <text:list-style style:name="id1-3-2-2-5-14-2-1-5-4-1">
      <text:list-level-style-bullet text:bullet-char="-" text:level="1">
        <style:list-level-properties text:min-label-width="10mm"/>
      </text:list-level-style-bullet>
    </text:list-style>
    <text:list-style style:name="id1-3-2-2-5-14-2-1-5-4-2">
      <text:list-level-style-bullet text:bullet-char="-" text:level="1">
        <style:list-level-properties text:min-label-width="10mm"/>
      </text:list-level-style-bullet>
    </text:list-style>
    <text:list-style style:name="id1-3-2-2-5-14-2-1-5-4-3">
      <text:list-level-style-bullet text:bullet-char="-" text:level="1">
        <style:list-level-properties text:min-label-width="10mm"/>
      </text:list-level-style-bullet>
    </text:list-style>
    <text:list-style style:name="id1-3-2-2-5-14-2-1-5-4-4">
      <text:list-level-style-bullet text:bullet-char="-" text:level="1">
        <style:list-level-properties text:min-label-width="10mm"/>
      </text:list-level-style-bullet>
    </text:list-style>
    <text:list-style style:name="id1-3-2-2-5-14-2-1-5-4-5">
      <text:list-level-style-bullet text:bullet-char="-" text:level="1">
        <style:list-level-properties text:min-label-width="10mm"/>
      </text:list-level-style-bullet>
    </text:list-style>
    <text:list-style style:name="id1-3-2-2-5-14-2-1-5-4-6">
      <text:list-level-style-bullet text:bullet-char="-" text:level="1">
        <style:list-level-properties text:min-label-width="10mm"/>
      </text:list-level-style-bullet>
    </text:list-style>
    <text:list-style style:name="id1-3-2-2-5-14-2-1-6">
      <text:list-level-style-bullet text:bullet-char=" " text:level="1">
        <style:list-level-properties text:min-label-width="10mm"/>
      </text:list-level-style-bullet>
    </text:list-style>
    <text:list-style style:name="id1-3-2-2-5-14-2-1-6-3">
      <text:list-level-style-bullet text:bullet-char="-" text:level="1">
        <style:list-level-properties text:min-label-width="10mm"/>
      </text:list-level-style-bullet>
    </text:list-style>
    <text:list-style style:name="id1-3-2-2-5-14-2-1-6-3-1">
      <text:list-level-style-bullet text:bullet-char="-" text:level="1">
        <style:list-level-properties text:min-label-width="10mm"/>
      </text:list-level-style-bullet>
    </text:list-style>
    <text:list-style style:name="id1-3-2-2-5-14-2-1-6-3-2">
      <text:list-level-style-bullet text:bullet-char="-" text:level="1">
        <style:list-level-properties text:min-label-width="10mm"/>
      </text:list-level-style-bullet>
    </text:list-style>
    <text:list-style style:name="id1-3-2-2-5-14-2-1-6-3-3">
      <text:list-level-style-bullet text:bullet-char="-" text:level="1">
        <style:list-level-properties text:min-label-width="10mm"/>
      </text:list-level-style-bullet>
    </text:list-style>
    <text:list-style style:name="id1-3-2-2-5-1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9-3-3-3">
      <text:list-level-style-bullet text:bullet-char="-" text:level="1">
        <style:list-level-properties text:min-label-width="10mm"/>
      </text:list-level-style-bullet>
    </text:list-style>
    <text:list-style style:name="id1-3-2-2-5-14-2-1-9-3-3-3-1">
      <text:list-level-style-bullet text:bullet-char="-" text:level="1">
        <style:list-level-properties text:min-label-width="10mm"/>
      </text:list-level-style-bullet>
    </text:list-style>
    <text:list-style style:name="id1-3-2-2-5-14-2-1-9-3-3-3-2">
      <text:list-level-style-bullet text:bullet-char="-" text:level="1">
        <style:list-level-properties text:min-label-width="10mm"/>
      </text:list-level-style-bullet>
    </text:list-style>
    <text:list-style style:name="id1-3-2-2-5-14-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1-10">
      <text:list-level-style-bullet text:bullet-char=" " text:level="1">
        <style:list-level-properties text:min-label-width="10mm"/>
      </text:list-level-style-bullet>
    </text:list-style>
    <text:list-style style:name="id1-3-2-2-5-1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2-1-8-3">
      <text:list-level-style-bullet text:bullet-char="•" text:level="1">
        <style:list-level-properties text:min-label-width="10mm"/>
      </text:list-level-style-bullet>
    </text:list-style>
    <text:list-style style:name="id1-3-2-2-5-15-2-1-8-3-1">
      <text:list-level-style-bullet text:bullet-char="•" text:level="1">
        <style:list-level-properties text:min-label-width="10mm"/>
      </text:list-level-style-bullet>
    </text:list-style>
    <text:list-style style:name="id1-3-2-2-5-15-2-1-8-3-2">
      <text:list-level-style-bullet text:bullet-char="•" text:level="1">
        <style:list-level-properties text:min-label-width="10mm"/>
      </text:list-level-style-bullet>
    </text:list-style>
    <text:list-style style:name="id1-3-2-2-5-15-2-1-8-3-3">
      <text:list-level-style-bullet text:bullet-char="•" text:level="1">
        <style:list-level-properties text:min-label-width="10mm"/>
      </text:list-level-style-bullet>
    </text:list-style>
    <text:list-style style:name="id1-3-2-2-5-15-2-1-8-3-4">
      <text:list-level-style-bullet text:bullet-char="•" text:level="1">
        <style:list-level-properties text:min-label-width="10mm"/>
      </text:list-level-style-bullet>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35*"/>
    </style:style>
    <style:style style:family="table-column" style:parent-style-name="colspec" style:name="id1-3-2-4-3-1-4">
      <style:table-column-properties style:rel-column-width="10*"/>
    </style:style>
  </office:automatic-styles>
  <office:body>
    <office:text>
      <text:p text:style-name="new_page_staatscourant"/>
      <text:p text:style-name="single-kop-titel">Besluit van het college van Oosterhout van 6 juli 2021 tot vaststelling van de Beleidsregels voor subsidieverstrekking Gemeente Oosterhou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Inleiding</text:span>
            </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p text:style-name="al"/>
            </text:section>
            <text:section text:name="paragraaf_id1-3-2-2-1-3" text:style-name="paragraaf">
              <text:p text:style-name="paragraaf_kop">Algemene deel van de beleidsregels</text:p>
              <text:section text:name="structuurtekst_id1-3-2-2-1-3-2" text:style-name="structuurtekst">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al"/>
              </text:section>
            </text:section>
            <text:section text:name="paragraaf_id1-3-2-2-1-4" text:style-name="paragraaf">
              <text:p text:style-name="paragraaf_kop">Vaststelling subsidiebudgetten en -plafonds</text:p>
              <text:section text:name="structuurtekst_id1-3-2-2-1-4-2" text:style-name="structuurtekst">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al"/>
              </text:section>
            </text:section>
            <text:section text:name="paragraaf_id1-3-2-2-1-5" text:style-name="paragraaf">
              <text:p text:style-name="paragraaf_kop">Bijstelling beleidsregels</text:p>
              <text:section text:name="structuurtekst_id1-3-2-2-1-5-2" text:style-name="structuurtekst">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section>
            <text:p text:style-name="hoofdstuk_bottom"/>
          </text:section>
          <text:section text:name="hoofdstuk_id1-3-2-2-2" text:style-name="hoofdstuk">
            <text:p text:style-name="hoofdstuk_kop"><text:span text:style-name="nr">1.</text:span> 
              <text:span text:style-name="nadrukvet">Algemene bepalingen</text:span>
            </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4">
                  <text:list-item text:style-override="id1-3-2-2-2-6-2-4-1">
                    <text:number>•</text:number>
                    <text:p text:style-name="al">
                    <text:span text:style-name="nadrukcur"> 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4-2">
                    <text:number>•</text:number>
                    <text:p text:style-name="al">
                    <text:span text:style-name="nadrukcur">Kindgebonden</text:span>
                    <text:span text:style-name="nadrukcur">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4-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4-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 </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7">
                  <text:list-item text:style-override="id1-3-2-2-2-6-2-7-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7-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7-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 </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 </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 zie 1.18 ) en niet toegestane voorzieningen ( zie 1.19 ).</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6">
                    <text:number>•</text:number>
                    <text:p text:style-name="al">Verantwoording van subsidies boven de € 3.500 dienen uiterlijk 13 weken na afloop van de activiteiten waarvoor subsidie is verleend in het bezit te zijn van gemeente.</text:p>
                  </text:list-item>
                  <text:list-item text:style-override="id1-3-2-2-3-7-2-1-7">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 </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item text:style-override="id1-3-2-2-4-3-2-5-3-3-2">
                        <text:number>○</text:number>
                        <text:p text:style-name="al">Voorkomen en bestrijden van taalachterstanden bij kinderen (voorschools en basisschoolleeftijd)</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list text:style-name="id1-3-2-2-4-5-2-1">
                  <text:list-item text:style-override="id1-3-2-2-4-5-2-1-1">
                    <text:number>a)</text:number>
                    <text:p text:style-name="al">
                    <text:span text:style-name="nadrukvet">Doelstellingen</text:span>
                  </text:p>
                    <text:list text:style-name="id1-3-2-2-4-5-2-1-1-3">
                      <text:list-item text:style-override="id1-3-2-2-4-5-2-1-1-3-1">
                        <text:number>•</text:number>
                        <text:p text:style-name="al">Bieden van een afwisselende en plezierige vrijetijdsbesteding en actief bezig zijn (Centrale thema’s: samenwerking, avontuur, respect voor elkaar en de leefomgeving, zelfstandigheid en ontplooiing).</text:p>
                      </text:list-item>
                    </text:list>
                  </text:list-item>
                  <text:list-item text:style-override="id1-3-2-2-4-5-2-1-2">
                    <text:number>b)</text:number>
                    <text:p text:style-name="al">
                    <text:span text:style-name="nadrukvet">Doelgroep</text:span>
                  </text:p>
                    <text:p text:style-name="al">Structurele subsidie op grond van deze regeling wordt verstrekt scoutingverenigingen die in de gemeente Oosterhout gevestigd zijn en waarvan minimaal 50% van de leden woonachtig is in de gemeente Oosterhout.</text:p>
                  </text:list-item>
                  <text:list-item text:style-override="id1-3-2-2-4-5-2-1-3">
                    <text:number>c)</text:number>
                    <text:p text:style-name="al">
                    <text:span text:style-name="nadrukvet">Activiteiten die voor subsidie in aanmerking komen</text:span>
                  </text:p>
                    <text:list text:style-name="id1-3-2-2-4-5-2-1-3-3">
                      <text:list-item text:style-override="id1-3-2-2-4-5-2-1-3-3-1">
                        <text:number>•</text:number>
                        <text:p text:style-name="al">Activiteiten die bijdragen aan gemeentelijke doelstellingen op het gebied van jeugd;</text:p>
                      </text:list-item>
                      <text:list-item text:style-override="id1-3-2-2-4-5-2-1-3-3-2">
                        <text:number>•</text:number>
                        <text:p text:style-name="al">Reguliere activiteiten van scoutingverenigingen;</text:p>
                      </text:list-item>
                    </text:list>
                  </text:list-item>
                  <text:list-item text:style-override="id1-3-2-2-4-5-2-1-4">
                    <text:number>d)</text:number>
                    <text:p text:style-name="al">
                    <text:span text:style-name="nadrukvet">Nadere weigeringsgronden</text:span>
                  </text:p>
                    <text:list text:style-name="id1-3-2-2-4-5-2-1-4-3">
                      <text:list-item text:style-override="id1-3-2-2-4-5-2-1-4-3-1">
                        <text:number>•</text:number>
                        <text:p text:style-name="al">De vereniging is niet gevestigd in de gemeente Oosterhout;</text:p>
                      </text:list-item>
                      <text:list-item text:style-override="id1-3-2-2-4-5-2-1-4-3-2">
                        <text:number>•</text:number>
                        <text:p text:style-name="al">De vereniging heeft minder dan 15 actieve contributiebetalende leden;</text:p>
                      </text:list-item>
                      <text:list-item text:style-override="id1-3-2-2-4-5-2-1-4-3-3">
                        <text:number>•</text:number>
                        <text:p text:style-name="al">Minder dan 50% van de actieve contributiebetalende leden is woonachtig in de gemeente Oosterhout.</text:p>
                      </text:list-item>
                    </text:list>
                  </text:list-item>
                  <text:list-item text:style-override="id1-3-2-2-4-5-2-1-5">
                    <text:number>e)</text:number>
                    <text:p text:style-name="al">
                    <text:span text:style-name="nadrukvet">Subsidieplafond</text:span>
                  </text:p>
                    <text:p text:style-name="al">Het subsidieplafond voor 2022 bedraagt € 10.000,- (onder voorbehoud van vaststelling van de begroting door de gemeenteraad).</text:p>
                  </text:list-item>
                  <text:list-item text:style-override="id1-3-2-2-4-5-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5-2-1-7">
                    <text:number>g)</text:number>
                    <text:p text:style-name="al">
                    <text:span text:style-name="nadrukvet">Berekening van de subsidie</text:span>
                  </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Impuls Combifuncties. De maximale aanvullende subsidie per aanvraag binnen deze categorie bedraagt € 500.</text:p>
                    <text:p text:style-name="al"/>
                    <text:p text:style-name="al">
                    <text:span text:style-name="nadrukvet">*Scoutingverenigingen</text:span>
                  </text:p>
                    <text:p text:style-name="al">Basissubsidie voor verenigingen met minimaal 15 actieve contributiebetalende leden. De hoogte van het subsidiebedrag bij de eerste ster wordt berekend op basis van het aantal actieve contributiebetalende leden.</text:p>
                    <text:p text:style-name="al"/>
                    <text:p text:style-name="al">
                    <text:span text:style-name="nadrukvet">** Maatschappelijke agenda: Naschoolse activiteiten</text:span>
                  </text:p>
                    <text:p text:style-name="al">Aanvullende subsidie voor verenigingen die naast de voorwaarden voor de één ster categorie voldoen aan minimaal 1 van de volgende voorwaarden:</text:p>
                    <text:list text:style-name="id1-3-2-2-4-5-2-1-7-12">
                      <text:list-item text:style-override="id1-3-2-2-4-5-2-1-7-12-1">
                        <text:number>•</text:number>
                        <text:p text:style-name="al">Vereniging neemt actief deel aan de Brede Buurt<text:note text:id="noot_id1-3-2-2-4-5-2-1-7-12-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
                  </text:list-item>
                  <text:list-item text:style-override="id1-3-2-2-4-5-2-1-8">
                    <text:number> </text:number>
                    <text:p text:style-name="al">Beoordeling vind plaats op basis van een actuele lijst met adresgegevens van de leden en op basis van deelname aan de regeling Brede Impuls Combifuncties in het jaar van de aanvraag.</text:p>
                  </text:list-item>
                  <text:list-item text:style-override="id1-3-2-2-4-5-2-1-9">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list-item>
                  <text:list-item text:style-override="id1-3-2-2-4-5-2-1-10">
                    <text:number>i)</text:number>
                    <text:p text:style-name="al">
                    <text:span text:style-name="nadrukvet">Nadere verplichtingen</text:span>
                  </text:p>
                    <text:list text:style-name="id1-3-2-2-4-5-2-1-10-3">
                      <text:list-item text:style-override="id1-3-2-2-4-5-2-1-10-3-1">
                        <text:number>•</text:number>
                        <text:p text:style-name="al">De aanvraag gaat vergezeld van een lijst met de adresgegevens van de actieve contributiebetalende leden.</text:p>
                      </text:list-item>
                    </text:list>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list text:style-name="id1-3-2-2-4-7-2-1">
                  <text:list-item text:style-override="id1-3-2-2-4-7-2-1-1">
                    <text:number>a)</text:number>
                    <text:p text:style-name="al">
                    <text:span text:style-name="nadrukvet">Doelstellingen</text:span>
                  </text:p>
                    <text:list text:style-name="id1-3-2-2-4-7-2-1-1-3">
                      <text:list-item text:style-override="id1-3-2-2-4-7-2-1-1-3-1">
                        <text:number>•</text:number>
                        <text:p text:style-name="al">Het faciliteren van deelname aan Peuteropvang en Voorschoolse educatie (VVE) van kinderen in de leeftijd vanaf 2,5 jaar tot het tijdstip dat zij deelnemen aan het basisonderwijs. </text:p>
                      </text:list-item>
                      <text:list-item text:style-override="id1-3-2-2-4-7-2-1-1-3-2">
                        <text:number>•</text:number>
                        <text:p text:style-name="al">De ontwikkeling van (doelgroep)kinderen zodanig stimuleren dat hun kansen op een goede schoolloopbaan en maatschappelijke carrière worden vergroot;</text:p>
                      </text:list-item>
                      <text:list-item text:style-override="id1-3-2-2-4-7-2-1-1-3-3">
                        <text:number>•</text:number>
                        <text:p text:style-name="al">Een dekkend aanbod van voor- en vroegschoolse educatie (VVE) voor alle (doelgroep)kinderen (en hun ouders/verzorgers);</text:p>
                      </text:list-item>
                      <text:list-item text:style-override="id1-3-2-2-4-7-2-1-1-3-4">
                        <text:number>•</text:number>
                        <text:p text:style-name="al">Realisatie doorgaande lijn voorschoolse- vroegschoolse ontwikkeling</text:p>
                      </text:list-item>
                      <text:list-item text:style-override="id1-3-2-2-4-7-2-1-1-3-5">
                        <text:number>•</text:number>
                        <text:p text:style-name="al">Jonge kinderen met een taal- of ontwikkelingsachterstand vroegtijdig signaleren en alle kansen te bieden om die achterstand in te halen;</text:p>
                      </text:list-item>
                      <text:list-item text:style-override="id1-3-2-2-4-7-2-1-1-3-6">
                        <text:number>•</text:number>
                        <text:p text:style-name="al">Monitoren van de ontwikkeling van de doelgroepkinderen;</text:p>
                      </text:list-item>
                      <text:list-item text:style-override="id1-3-2-2-4-7-2-1-1-3-7">
                        <text:number>•</text:number>
                        <text:p text:style-name="al">Deskundigheidsbevordering van voorschoolleidsters en Intern Begeleiders (IB ers).</text:p>
                      </text:list-item>
                    </text:list>
                  </text:list-item>
                  <text:list-item text:style-override="id1-3-2-2-4-7-2-1-2">
                    <text:number>b)</text:number>
                    <text:p text:style-name="al">
                    <text:span text:style-name="nadrukvet">Doelgroep</text:span>
                  </text:p>
                    <text:p text:style-name="al">Subsidie wordt uitsluitend verleend aan de houders van geregistreerde kindercentra die gevestigd zijn in de gemeente Oosterhout en ten behoeve van in de gemeente Oosterhout woonachtige kinderen die een kindplaats bezetten.</text:p>
                  </text:list-item>
                  <text:list-item text:style-override="id1-3-2-2-4-7-2-1-3">
                    <text:number>c)</text:number>
                    <text:p text:style-name="al">
                    <text:span text:style-name="nadrukvet">Activiteiten die voor subsidie in aanmerking komenSubsidie wordt verleend ten behoeve van kinderen:</text:span>
                  </text:p>
                    <text:list text:style-name="id1-3-2-2-4-7-2-1-3-3">
                      <text:list-item text:style-override="id1-3-2-2-4-7-2-1-3-3-1">
                        <text:number>1.</text:number>
                        <text:p text:style-name="al">mét een VVE indicatie en een VVE aanbod, waarvan de ouders niet in aanmerking komen voor kinderopvangtoeslag</text:p>
                      </text:list-item>
                      <text:list-item text:style-override="id1-3-2-2-4-7-2-1-3-3-2">
                        <text:number>2.</text:number>
                        <text:p text:style-name="al">mét een VVE indicatie en een VVE aanbod, waarvan de ouders wel in aanmerking komen voor kinderopvangtoeslag</text:p>
                      </text:list-item>
                      <text:list-item text:style-override="id1-3-2-2-4-7-2-1-3-3-3">
                        <text:number>3.</text:number>
                        <text:p text:style-name="al">zonder VVE indicatie (regulier) met een peuteropvang aanbod, waarvan de ouders wel in aanmerking komen voor kinderopvangtoeslag</text:p>
                      </text:list-item>
                      <text:list-item text:style-override="id1-3-2-2-4-7-2-1-3-3-4">
                        <text:number>4.</text:number>
                        <text:p text:style-name="al">zonder VVE indicatie met een peuteropvang aanbod, waarvan de ouders niet in aanmerking komen voor kinderopvangtoeslag</text:p>
                      </text:list-item>
                    </text:list>
                  </text:list-item>
                  <text:list-item text:style-override="id1-3-2-2-4-7-2-1-4">
                    <text:number>d)</text:number>
                    <text:p text:style-name="al">
                    <text:span text:style-name="nadrukvet">Nadere weigeringsgronden</text:span>
                  </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list-item>
                  <text:list-item text:style-override="id1-3-2-2-4-7-2-1-5">
                    <text:number>e)</text:number>
                    <text:p text:style-name="al">
                    <text:span text:style-name="nadrukvet">Subsidieplafond</text:span>
                  </text:p>
                    <text:p text:style-name="al">Het subsidieplafond voor 2022 bedraagt € 1.300.000 (onder voorbehoud van vaststelling van de begroting door de gemeenteraad).</text:p>
                  </text:list-item>
                  <text:list-item text:style-override="id1-3-2-2-4-7-2-1-6">
                    <text:number>f)</text:number>
                    <text:p text:style-name="al">
                    <text:span text:style-name="nadrukvet">Kosten die voor subsidie in aanmerking komen</text:span>
                  </text:p>
                    <text:p text:style-name="al">Voor kinderen zonder indicatie voor voorschoolse educatie (VVE indicatie) geldt een maximum te subsidiëren omvang van het aanbod van 320 uur per jaar verdeeld over 2 dagen per week in 2022. Voor kinderen mét een VVE indicatie geldt in 2022 een maximum te subsidiëren omvang van het aanbod van 640 uur per jaar, verdeeld over 4 dagen per week. De subsidiabele kosten per kindplaats bedragen het aantal af te nemen uren kinderopvang vermenigvuldigd met de maximum uurprijs voor subsidie (2022: € 10,77) en heeft uitsluitend betrekking op de kosten die resteren na aftrek van de ouderbijdrage. De ouderbijdrage per uur wordt vastgesteld aan de hand van het geldende Besluit Kinderopvangtoeslag artikel 4 lid 1 a. (maximum uurtarief 2022: € 8,50) en Bijlage I (tabel met inkomensafhankelijke toeslagpercentages):</text:p>
                    <text:p><draw:frame draw:style-name="lidiv"><draw:text-box ofo:max-width="15.3cm" ofo:min-height="1cm" ofo:min-width="5cm"><text:section text:name="table_id1-3-2-2-4-7-2-1-6-4" text:style-name="table"><text:p text:style-name="table_top"/>
                    <table:table table:style-name="tgroup">
                      <table:table-column table:style-name="id1-3-2-2-4-7-2-1-6-4-1-1"/>
                      <table:table-column table:style-name="id1-3-2-2-4-7-2-1-6-4-1-2"/>
                      <table:table-column table:style-name="id1-3-2-2-4-7-2-1-6-4-1-3"/>
                      
                        <table:table-row table:style-name="row">
                          <table:table-cell table:style-name="cell_frame_all" table:number-rows-spanned="1" table:number-columns-spanned="2">
                            <text:p text:style-name="table_al">Adviestabel ouderbijdrage VNG 2022</text:p>
                            <text:p text:style-name="table_al">Gezamenlijk toetsingsinkomen </text:p>
                          </table:table-cell>
                          <table:table-cell table:style-name="cell_frame_all" table:number-rows-spanned="1" table:number-columns-spanned="1">
                            <text:p text:style-name="table_al">totaal</text:p>
                            <text:p text:style-name="table_al">ouderbijdrage per uur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64</text:p>
                          </table:table-cell>
                        </table:table-row>
                      
                    </table:table>
                  <text:p text:style-name="table_bottom"/></text:section></draw:text-box></draw:frame></text:p>
                    <text:p text:style-name="al">Voor ouders die recht hebben op kinderopvangtoeslag geldt een bruto-ouderbijdrage van € 8,50 (2022).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text:p>
                    <text:p text:style-name="al"/>
                    <text:p text:style-name="al">Per 1 januari 2022 wordt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2 geven de aanbieders aan hoeveel VE peuters er geplaatst zijn. Dat is ook het uitgangspunt voor de subsidie ter dekking van de extra kosten.</text:p>
                  </text:list-item>
                  <text:list-item text:style-override="id1-3-2-2-4-7-2-1-7">
                    <text:number>g)</text:number>
                    <text:p text:style-name="al">
                    <text:span text:style-name="nadrukvet">Berekening van de subsidie</text:span>
                  </text:p>
                    <text:p text:style-name="al">De subsidie wordt berekend op basis van het aantal bezette kindplaatsen op 1 mei van het jaar voorafgaand aan het subsidiejaar vermenigvuldigd met het aantal uren.Indien de houder kan aantonen dat het aantal bezette kindplaatsen op 1 mei van het lopende subsidiejaar hoger is dan bij de aanvraag,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Subsidiebijdrage VE coach 2022 = aantal VE peuters in subsidieaanvraag x 10 uur x € 38,92 (prijspeil 2022).</text:p>
                  </text:list-item>
                  <text:list-item text:style-override="id1-3-2-2-4-7-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list-item>
                  <text:list-item text:style-override="id1-3-2-2-4-7-2-1-9">
                    <text:number>i)</text:number>
                    <text:p text:style-name="al">
                    <text:span text:style-name="nadrukvet">Nadere verplichtingen</text:span>
                  </text:p>
                    <text:list text:style-name="id1-3-2-2-4-7-2-1-9-3">
                      <text:list-item text:style-override="id1-3-2-2-4-7-2-1-9-3-1">
                        <text:number>•</text:number>
                        <text:p text:style-name="al">Alle kindcentra die VVE verzorgen dienen te voldoen aan de kwaliteitseisen van de wet OKE;</text:p>
                      </text:list-item>
                      <text:list-item text:style-override="id1-3-2-2-4-7-2-1-9-3-2">
                        <text:number>•</text:number>
                        <text:p text:style-name="al">De kinderopvangorganisaties dienen te voldoen aan de wet kinderopvang;</text:p>
                      </text:list-item>
                      <text:list-item text:style-override="id1-3-2-2-4-7-2-1-9-3-3">
                        <text:number>•</text:number>
                        <text:p text:style-name="al">Iedere VVE peuter wordt warm overgedragen aan het basisonderwijs;</text:p>
                      </text:list-item>
                      <text:list-item text:style-override="id1-3-2-2-4-7-2-1-9-3-4">
                        <text:number>•</text:number>
                        <text:p text:style-name="al">De aanbieder van VVE neemt deel aan relevante overleggen over VVE-kinderen en VVE beleid;</text:p>
                      </text:list-item>
                      <text:list-item text:style-override="id1-3-2-2-4-7-2-1-9-3-5">
                        <text:number>•</text:number>
                        <text:p text:style-name="al">Voor alle VVE peuters is een oudercontract beschikbaar;</text:p>
                      </text:list-item>
                      <text:list-item text:style-override="id1-3-2-2-4-7-2-1-9-3-6">
                        <text:number>•</text:number>
                        <text:p text:style-name="al">De aanbieders stellen samen met de gemeente concrete resultaatafspraken over VVE op; </text:p>
                      </text:list-item>
                      <text:list-item text:style-override="id1-3-2-2-4-7-2-1-9-3-7">
                        <text:number>•</text:number>
                        <text:p text:style-name="al">Alle VVE peuters beschikken over een indicatie die is afgegeven door het consultatiebureau;</text:p>
                      </text:list-item>
                      <text:list-item text:style-override="id1-3-2-2-4-7-2-1-9-3-8">
                        <text:number>•</text:number>
                        <text:p text:style-name="al">Er wordt gebruik gemaakt van een kindvolgsysteem dat aansluit op het systeem van de bassischool waartoe de voorschool behoort;</text:p>
                      </text:list-item>
                      <text:list-item text:style-override="id1-3-2-2-4-7-2-1-9-3-9">
                        <text:number>•</text:number>
                        <text:p text:style-name="al">De pedagogisch medewerkers die met VVE werken zijn geschoold in opbrengstgericht werken en werken hier aantoonbaar mee in de praktijk;</text:p>
                      </text:list-item>
                      <text:list-item text:style-override="id1-3-2-2-4-7-2-1-9-3-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1-9-3-11">
                        <text:number>•</text:number>
                        <text:p text:style-name="al">Op de voorscholen wordt een interne kwaliteitsmonitor uitgevoerd waarin de aspecten van het toetsingskader van de inspectie voor VVE locaties terugkomen.</text:p>
                      </text:list-item>
                    </text:list>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list text:style-name="id1-3-2-2-4-9-2-1">
                  <text:list-item text:style-override="id1-3-2-2-4-9-2-1-1">
                    <text:number>a)</text:number>
                    <text:p text:style-name="al">
                    <text:span text:style-name="nadrukvet">Doelstellingen</text:span>
                  </text:p>
                    <text:list text:style-name="id1-3-2-2-4-9-2-1-1-3">
                      <text:list-item text:style-override="id1-3-2-2-4-9-2-1-1-3-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list-item>
                  <text:list-item text:style-override="id1-3-2-2-4-9-2-1-2">
                    <text:number>b)</text:number>
                    <text:p text:style-name="al">
                    <text:span text:style-name="nadrukvet">Doelgroep</text:span>
                  </text:p>
                    <text:p text:style-name="al">Bevoegd gezag van basisscholen binnen de gemeente Oosterhout.</text:p>
                  </text:list-item>
                  <text:list-item text:style-override="id1-3-2-2-4-9-2-1-3">
                    <text:number>c)</text:number>
                    <text:p text:style-name="al">
                    <text:span text:style-name="nadrukvet">Activiteiten die voor subsidie in aanmerking komen</text:span>
                  </text:p>
                    <text:p text:style-name="al">De volgende activiteiten komen voor subsidiëring in aanmerking:</text:p>
                    <text:list text:style-name="id1-3-2-2-4-9-2-1-3-4">
                      <text:list-item text:style-override="id1-3-2-2-4-9-2-1-3-4-1">
                        <text:number>•</text:number>
                        <text:p text:style-name="al">Aanbieden van een aantal dagdelen extra taalactiviteiten/taalondersteuning buiten de eigen klassensituatie.</text:p>
                      </text:list-item>
                    </text:list>
                  </text:list-item>
                  <text:list-item text:style-override="id1-3-2-2-4-9-2-1-4">
                    <text:number>d)</text:number>
                    <text:p text:style-name="al">
                    <text:span text:style-name="nadrukvet">Nadere weigeringsgronden</text:span>
                  </text:p>
                    <text:p text:style-name="al">Geen.</text:p>
                  </text:list-item>
                  <text:list-item text:style-override="id1-3-2-2-4-9-2-1-5">
                    <text:number>e)</text:number>
                    <text:p text:style-name="al">
                    <text:span text:style-name="nadrukvet">Subsidieplafond</text:span>
                  </text:p>
                    <text:p text:style-name="al">Het subsidieplafond voor 2022 bedraagt € 71.820 (onder voorbehoud van vaststelling van de begroting door de gemeenteraad).</text:p>
                  </text:list-item>
                  <text:list-item text:style-override="id1-3-2-2-4-9-2-1-6">
                    <text:number>f)</text:number>
                    <text:p text:style-name="al">
                    <text:span text:style-name="nadrukvet">Kosten die voor subsidie in aanmerking komen</text:span>
                  </text:p>
                    <text:p text:style-name="al">Alle kosten die gemaakt worden om de hierboven genoemde activiteiten en doelstellingen te realiseren komen in aanmerking.</text:p>
                  </text:list-item>
                  <text:list-item text:style-override="id1-3-2-2-4-9-2-1-7">
                    <text:number>g)</text:number>
                    <text:p text:style-name="al">
                    <text:span text:style-name="nadrukvet">Berekening van de subsidie</text:span>
                  </text:p>
                    <text:p text:style-name="al">Bovenstaand subsidieplafond is de maximale beschikbare subsidie. Subsidie wordt verleend op basis van een door de gemeente op te stellen integraal programma van eisen en een door de instelling in te dienen offerte/plan van aanpak.</text:p>
                  </text:list-item>
                  <text:list-item text:style-override="id1-3-2-2-4-9-2-1-8">
                    <text:number>h)</text:number>
                    <text:p text:style-name="al">
                    <text:span text:style-name="nadrukvet">Verdeling van het subsidieplafond</text:span>
                  </text:p>
                    <text:p text:style-name="al">Nvt.</text:p>
                  </text:list-item>
                  <text:list-item text:style-override="id1-3-2-2-4-9-2-1-9">
                    <text:number>i)</text:number>
                    <text:p text:style-name="al">
                    <text:span text:style-name="nadrukvet">Nadere verplichtingen</text:span>
                  </text:p>
                    <text:list text:style-name="id1-3-2-2-4-9-2-1-9-3">
                      <text:list-item text:style-override="id1-3-2-2-4-9-2-1-9-3-1">
                        <text:number>•</text:number>
                        <text:p text:style-name="al">Beschikbaar voor alle Oosterhoutse kinderen van alle Oosterhoutse basisscholen;</text:p>
                      </text:list-item>
                      <text:list-item text:style-override="id1-3-2-2-4-9-2-1-9-3-2">
                        <text:number>•</text:number>
                        <text:p text:style-name="al">Alle basisscholen dienen te beschikken over een meldcode huiselijk geweld en kindermishandeling.</text:p>
                      </text:list-item>
                    </text:list>
                  </text:list-item>
                </text:list>
              </text:section>
            </text:section>
            <text:section text:name="paragraaf_id1-3-2-2-4-10" text:style-name="paragraaf">
              <text:p text:style-name="paragraaf_kop"><text:span text:style-name="nr">3.1.3.2.</text:span> Voorkomen en bestrijden van taalachterstanden bij kinderen (voorschools en basisschoolleeftijd)</text:p>
              <text:section text:name="structuurtekst_id1-3-2-2-4-10-2" text:style-name="structuurtekst">
                <text:list text:style-name="id1-3-2-2-4-10-2-1">
                  <text:list-item text:style-override="id1-3-2-2-4-10-2-1-1">
                    <text:number>a)</text:number>
                    <text:p text:style-name="al">
                    <text:span text:style-name="nadrukvet">Doelstellingen</text:span>
                  </text:p>
                    <text:list text:style-name="id1-3-2-2-4-10-2-1-1-3">
                      <text:list-item text:style-override="id1-3-2-2-4-10-2-1-1-3-1">
                        <text:number>•</text:number>
                        <text:p text:style-name="al">De ontwikkeling van (doelgroep)kinderen zodanig stimuleren dat hun kansen op een goede schoolloopbaan en maatschappelijke carrière worden vergroot;</text:p>
                      </text:list-item>
                      <text:list-item text:style-override="id1-3-2-2-4-10-2-1-1-3-2">
                        <text:number>•</text:number>
                        <text:p text:style-name="al">De taalomgeving thuis verrijken;</text:p>
                      </text:list-item>
                      <text:list-item text:style-override="id1-3-2-2-4-10-2-1-1-3-3">
                        <text:number>•</text:number>
                        <text:p text:style-name="al">Ouders leren hoe ze bijdragen aan de taalontwikkeling van hun kind;</text:p>
                      </text:list-item>
                      <text:list-item text:style-override="id1-3-2-2-4-10-2-1-1-3-4">
                        <text:number>•</text:number>
                        <text:p text:style-name="al">Vergroten van de ouderbetrokkenheid bij school;</text:p>
                      </text:list-item>
                      <text:list-item text:style-override="id1-3-2-2-4-10-2-1-1-3-5">
                        <text:number>•</text:number>
                        <text:p text:style-name="al">(Jonge) kinderen met een taal- of ontwikkelingsachterstand vroegtijdig signaleren en alle kansen te bieden om die achterstand in te halen;</text:p>
                      </text:list-item>
                    </text:list>
                  </text:list-item>
                  <text:list-item text:style-override="id1-3-2-2-4-10-2-1-2">
                    <text:number>b)</text:number>
                    <text:p text:style-name="al">
                    <text:span text:style-name="nadrukvet">Doelgroep</text:span>
                  </text:p>
                    <text:p text:style-name="al">Structurele subsidie op grond van deze regeling wordt verstrekt aan organisaties die activiteiten ontplooien gericht op het voorkomen en bestrijden van taalachterstanden bij kinderen in de voorschoolse of basisschoolleeftijd.</text:p>
                  </text:list-item>
                  <text:list-item text:style-override="id1-3-2-2-4-10-2-1-3">
                    <text:number>c)</text:number>
                    <text:p text:style-name="al">
                    <text:span text:style-name="nadrukvet">Activiteiten die voor subsidie in aanmerking komen</text:span>
                  </text:p>
                    <text:list text:style-name="id1-3-2-2-4-10-2-1-3-3">
                      <text:list-item text:style-override="id1-3-2-2-4-10-2-1-3-3-1">
                        <text:number>•</text:number>
                        <text:p text:style-name="al">Uitvoeren van de Voorleesexpress</text:p>
                      </text:list-item>
                      <text:list-item text:style-override="id1-3-2-2-4-10-2-1-3-3-2">
                        <text:number>•</text:number>
                        <text:p text:style-name="al">Uitvoeren van het project Boekstartcoach</text:p>
                      </text:list-item>
                      <text:list-item text:style-override="id1-3-2-2-4-10-2-1-3-3-3">
                        <text:number>•</text:number>
                        <text:p text:style-name="al">Uitvoeren van het project Voor jou en je kind</text:p>
                      </text:list-item>
                      <text:list-item text:style-override="id1-3-2-2-4-10-2-1-3-3-4">
                        <text:number>•</text:number>
                        <text:p text:style-name="al">Uitvoeren van het project Herkennen van laaggeletterdheid in het onderwijs</text:p>
                      </text:list-item>
                    </text:list>
                  </text:list-item>
                  <text:list-item text:style-override="id1-3-2-2-4-10-2-1-4">
                    <text:number>d)</text:number>
                    <text:p text:style-name="al">
                    <text:span text:style-name="nadrukvet">Nadere weigeringsgronden</text:span>
                  </text:p>
                    <text:p text:style-name="al">Geen.</text:p>
                  </text:list-item>
                  <text:list-item text:style-override="id1-3-2-2-4-10-2-1-5">
                    <text:number>e)</text:number>
                    <text:p text:style-name="al">
                    <text:span text:style-name="nadrukvet">Subsidieplafond</text:span>
                  </text:p>
                    <text:p text:style-name="al">Het subsidieplafond voor 2022 bedraagt € 60.000 (onder voorbehoud van vaststelling van de begroting door de gemeenteraad).</text:p>
                  </text:list-item>
                  <text:list-item text:style-override="id1-3-2-2-4-10-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10-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10-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item text:style-override="id1-3-2-2-4-10-2-1-9">
                    <text:number>i)</text:number>
                    <text:p text:style-name="al">
                    <text:span text:style-name="nadrukvet">Nadere verplichtingen</text:span>
                  </text:p>
                    <text:list text:style-name="id1-3-2-2-4-10-2-1-9-3">
                      <text:list-item text:style-override="id1-3-2-2-4-10-2-1-9-3-1">
                        <text:number>•</text:number>
                        <text:p text:style-name="al">De subsidieaanvrager is aangesloten bij het taalconvenant gemeente Oosterhout</text:p>
                      </text:list-item>
                      <text:list-item text:style-override="id1-3-2-2-4-10-2-1-9-3-2">
                        <text:number>•</text:number>
                        <text:p text:style-name="al">De subsidieontvanger neemt actief deel aan het programma de Brede Buurt.</text:p>
                      </text:list-item>
                    </text:list>
                  </text:list-item>
                </text:list>
              </text:section>
            </text:section>
            <text:section text:name="paragraaf_id1-3-2-2-4-11" text:style-name="paragraaf">
              <text:p text:style-name="paragraaf_kop"><text:span text:style-name="nr">3.2.</text:span> Sport</text:p>
              <text:section text:name="structuurtekst_id1-3-2-2-4-11-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 </text:p>
                <text:list text:style-name="id1-3-2-2-4-11-2-5">
                  <text:list-item text:style-override="id1-3-2-2-4-11-2-5-1">
                    <text:number>•</text:number>
                    <text:p text:style-name="al">Exploitatiesubsidie:</text:p>
                    <text:list text:style-name="id1-3-2-2-4-11-2-5-1-3">
                      <text:list-item text:style-override="id1-3-2-2-4-11-2-5-1-3-1">
                        <text:number>○</text:number>
                        <text:p text:style-name="al">Sportverenigingen</text:p>
                      </text:list-item>
                      <text:list-item text:style-override="id1-3-2-2-4-11-2-5-1-3-2">
                        <text:number>○</text:number>
                        <text:p text:style-name="al">Sportgala</text:p>
                      </text:list-item>
                    </text:list>
                  </text:list-item>
                </text:list>
              </text:section>
            </text:section>
            <text:section text:name="paragraaf_id1-3-2-2-4-12" text:style-name="paragraaf">
              <text:p text:style-name="paragraaf_kop"><text:span text:style-name="nr">3.2.1.</text:span> Exploitatiesubsidie</text:p>
              <text:section text:name="structuurtekst_id1-3-2-2-4-12-2" text:style-name="structuurtekst">
                <text:p text:style-name="al"/>
              </text:section>
            </text:section>
            <text:section text:name="paragraaf_id1-3-2-2-4-13" text:style-name="paragraaf">
              <text:p text:style-name="paragraaf_kop"><text:span text:style-name="nr">3.2.1.1.</text:span> Sportverenigingen</text:p>
              <text:section text:name="structuurtekst_id1-3-2-2-4-13-2" text:style-name="structuurtekst">
                <text:list text:style-name="id1-3-2-2-4-13-2-1">
                  <text:list-item text:style-override="id1-3-2-2-4-13-2-1-1">
                    <text:number>a)</text:number>
                    <text:p text:style-name="al">
                    <text:span text:style-name="nadrukvet">Doelstellingen</text:span>
                  </text:p>
                    <text:list text:style-name="id1-3-2-2-4-13-2-1-1-3">
                      <text:list-item text:style-override="id1-3-2-2-4-13-2-1-1-3-1">
                        <text:number>•</text:number>
                        <text:p text:style-name="al">Versterken van het voorzieningenniveau van de gemeente Oosterhout op het gebied van sport;</text:p>
                      </text:list-item>
                      <text:list-item text:style-override="id1-3-2-2-4-13-2-1-1-3-2">
                        <text:number>•</text:number>
                        <text:p text:style-name="al">Het bevorderen van breedtesportbeoefening<text:note text:id="noot_id1-3-2-2-4-13-2-1-1-3-2-2-1" text:note-class="footnote"><text:note-citation text:label="2">2</text:note-citation><text:note-body><text:p text:style-name="noot.al">Breedtesport is alle sport die geen topsport is.</text:p></text:note-body></text:note>;</text:p>
                      </text:list-item>
                      <text:list-item text:style-override="id1-3-2-2-4-13-2-1-1-3-3">
                        <text:number>•</text:number>
                        <text:p text:style-name="al">Binden van (Oosterhoutse) jongeren aan sport;</text:p>
                      </text:list-item>
                      <text:list-item text:style-override="id1-3-2-2-4-13-2-1-1-3-4">
                        <text:number>•</text:number>
                        <text:p text:style-name="al">Verbinden van mensen en het versterken van de sociale cohesie in Oosterhout.</text:p>
                      </text:list-item>
                    </text:list>
                  </text:list-item>
                  <text:list-item text:style-override="id1-3-2-2-4-13-2-1-2">
                    <text:number>b)</text:number>
                    <text:p text:style-name="al">
                    <text:span text:style-name="nadrukvet">Doelgroep</text:span>
                  </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list-item>
                  <text:list-item text:style-override="id1-3-2-2-4-13-2-1-3">
                    <text:number>c)</text:number>
                    <text:p text:style-name="al">
                    <text:span text:style-name="nadrukvet">Activiteiten die voor subsidie in aanmerking komen</text:span>
                  </text:p>
                    <text:list text:style-name="id1-3-2-2-4-13-2-1-3-3">
                      <text:list-item text:style-override="id1-3-2-2-4-13-2-1-3-3-1">
                        <text:number>•</text:number>
                        <text:p text:style-name="al">Activiteiten die bijdragen aan gemeentelijke doelstellingen op het gebied van sport, zoals omschreven in het gemeentelijk sportbeleid</text:p>
                      </text:list-item>
                      <text:list-item text:style-override="id1-3-2-2-4-13-2-1-3-3-2">
                        <text:number>•</text:number>
                        <text:p text:style-name="al">Reguliere sportactiviteiten van een sportvereniging</text:p>
                      </text:list-item>
                      <text:list-item text:style-override="id1-3-2-2-4-13-2-1-3-3-3">
                        <text:number>•</text:number>
                        <text:p text:style-name="al">Breedtesportbeoefening </text:p>
                      </text:list-item>
                      <text:list-item text:style-override="id1-3-2-2-4-13-2-1-3-3-4">
                        <text:number>•</text:number>
                        <text:p text:style-name="al">Kadervorming</text:p>
                      </text:list-item>
                    </text:list>
                  </text:list-item>
                  <text:list-item text:style-override="id1-3-2-2-4-13-2-1-4">
                    <text:number>d)</text:number>
                    <text:p text:style-name="al">
                    <text:span text:style-name="nadrukvet">Nadere weigeringsgronden</text:span>
                  </text:p>
                    <text:list text:style-name="id1-3-2-2-4-13-2-1-4-3">
                      <text:list-item text:style-override="id1-3-2-2-4-13-2-1-4-3-1">
                        <text:number>•</text:number>
                        <text:p text:style-name="al">De vereniging is niet gevestigd in de gemeente Oosterhout;</text:p>
                      </text:list-item>
                      <text:list-item text:style-override="id1-3-2-2-4-13-2-1-4-3-2">
                        <text:number>•</text:number>
                        <text:p text:style-name="al">De vereniging heeft minder dan 15 actief sportende en contributie betalende jeugdleden (t/m 22 jaar);</text:p>
                      </text:list-item>
                      <text:list-item text:style-override="id1-3-2-2-4-13-2-1-4-3-3">
                        <text:number>•</text:number>
                        <text:p text:style-name="al">Minder dan 50% van de actief sportende en contributie betalende leden is woonachtig in de gemeente Oosterhout.</text:p>
                      </text:list-item>
                    </text:list>
                  </text:list-item>
                  <text:list-item text:style-override="id1-3-2-2-4-13-2-1-5">
                    <text:number>e)</text:number>
                    <text:p text:style-name="al">
                    <text:span text:style-name="nadrukvet">Subsidieplafond</text:span>
                  </text:p>
                    <text:p text:style-name="al">Het subsidieplafond voor 2022 bedraagt € 83.558 (onder voorbehoud van vaststelling van de begroting door de gemeenteraad).</text:p>
                  </text:list-item>
                  <text:list-item text:style-override="id1-3-2-2-4-13-2-1-6">
                    <text:number>f)</text:number>
                    <text:p text:style-name="al">
                    <text:span text:style-name="nadrukvet">Kosten die voor subsidie in aanmerking komen</text:span>
                  </text:p>
                    <text:p text:style-name="al">Alleen de huurkosten dan wel de gebruiksvergoeding van de sportaccommodatie komen voor subsidie in aanmerking.</text:p>
                  </text:list-item>
                  <text:list-item text:style-override="id1-3-2-2-4-13-2-1-7">
                    <text:number>g)</text:number>
                    <text:p text:style-name="al">
                    <text:span text:style-name="nadrukvet">Berekening van de subsidie</text:span>
                  </text:p>
                    <text:p text:style-name="al">De subsidie wordt berekend op basis van de huursom dan wel de gebruiksvergoeding in het kalenderjaar voorafgaand aan het jaar waarvoor subsidie wordt aangevraagd<text:note text:id="noot_id1-3-2-2-4-13-2-1-7-3-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list-item>
                  <text:list-item text:style-override="id1-3-2-2-4-13-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list-item>
                  <text:list-item text:style-override="id1-3-2-2-4-13-2-1-9">
                    <text:number>i)</text:number>
                    <text:p text:style-name="al">
                    <text:span text:style-name="nadrukvet">Nadere verplichtingen</text:span>
                  </text:p>
                    <text:list text:style-name="id1-3-2-2-4-13-2-1-9-3">
                      <text:list-item text:style-override="id1-3-2-2-4-13-2-1-9-3-1">
                        <text:number>•</text:number>
                        <text:p text:style-name="al">De subsidieaanvrager biedt breedtesport aan op een laagdrempelige manier, voor iedereen toegankelijk;</text:p>
                      </text:list-item>
                      <text:list-item text:style-override="id1-3-2-2-4-13-2-1-9-3-2">
                        <text:number>•</text:number>
                        <text:p text:style-name="al">De vereniging doet er alles aan om, binnen de mogelijkheden, mensen de beoefening van de sport van hun keuze mogelijk te maken en wachtlijsten te voorkomen;</text:p>
                      </text:list-item>
                      <text:list-item text:style-override="id1-3-2-2-4-13-2-1-9-3-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list-item>
                  <text:list-item text:style-override="id1-3-2-2-4-13-2-1-10">
                    <text:number>j)</text:number>
                    <text:p text:style-name="al">
                    <text:span text:style-name="nadrukvet">Procedure</text:span>
                  </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list-item>
                </text:list>
              </text:section>
            </text:section>
            <text:section text:name="paragraaf_id1-3-2-2-4-14" text:style-name="paragraaf">
              <text:p text:style-name="paragraaf_kop"><text:span text:style-name="nr">3.2.1.2.</text:span> Sportgala</text:p>
              <text:section text:name="structuurtekst_id1-3-2-2-4-14-2" text:style-name="structuurtekst">
                <text:list text:style-name="id1-3-2-2-4-14-2-1">
                  <text:list-item text:style-override="id1-3-2-2-4-14-2-1-1">
                    <text:number>a)</text:number>
                    <text:p text:style-name="al">
                    <text:span text:style-name="nadrukvet">Doelstellingen</text:span>
                  </text:p>
                    <text:list text:style-name="id1-3-2-2-4-14-2-1-1-3">
                      <text:list-item text:style-override="id1-3-2-2-4-14-2-1-1-3-1">
                        <text:number>•</text:number>
                        <text:p text:style-name="al">Promotie van breedtesportbeoefening;</text:p>
                      </text:list-item>
                      <text:list-item text:style-override="id1-3-2-2-4-14-2-1-1-3-2">
                        <text:number>•</text:number>
                        <text:p text:style-name="al">Aandacht vestigen op bijzondere sportprestaties door Oosterhouters;</text:p>
                      </text:list-item>
                      <text:list-item text:style-override="id1-3-2-2-4-14-2-1-1-3-3">
                        <text:number>•</text:number>
                        <text:p text:style-name="al">Aandacht vestigen op talenten;</text:p>
                      </text:list-item>
                      <text:list-item text:style-override="id1-3-2-2-4-14-2-1-1-3-4">
                        <text:number>•</text:number>
                        <text:p text:style-name="al">Aandacht vestigen op de vrijwilligers in de sport.</text:p>
                      </text:list-item>
                    </text:list>
                  </text:list-item>
                  <text:list-item text:style-override="id1-3-2-2-4-14-2-1-2">
                    <text:number>b)</text:number>
                    <text:p text:style-name="al">
                    <text:span text:style-name="nadrukvet">Doelgroep</text:span>
                  </text:p>
                    <text:p text:style-name="al">Structurele subsidie op grond van deze regeling wordt verstrekt aan de organisator van het Oosterhouts Sportgala.</text:p>
                  </text:list-item>
                  <text:list-item text:style-override="id1-3-2-2-4-14-2-1-3">
                    <text:number>c)</text:number>
                    <text:p text:style-name="al">
                    <text:span text:style-name="nadrukvet">Activiteiten die voor subsidie in aanmerking komen</text:span>
                  </text:p>
                    <text:list text:style-name="id1-3-2-2-4-14-2-1-3-3">
                      <text:list-item text:style-override="id1-3-2-2-4-14-2-1-3-3-1">
                        <text:number>•</text:number>
                        <text:p text:style-name="al">Organisatie en promotie van het Oosterhoutse sportgala</text:p>
                      </text:list-item>
                    </text:list>
                  </text:list-item>
                  <text:list-item text:style-override="id1-3-2-2-4-14-2-1-4">
                    <text:number>d)</text:number>
                    <text:p text:style-name="al">
                    <text:span text:style-name="nadrukvet">Nadere weigeringsgronden</text:span>
                  </text:p>
                    <text:p text:style-name="al">Geen.</text:p>
                  </text:list-item>
                  <text:list-item text:style-override="id1-3-2-2-4-14-2-1-5">
                    <text:number>e)</text:number>
                    <text:p text:style-name="al">
                    <text:span text:style-name="nadrukvet">Subsidieplafond</text:span>
                  </text:p>
                    <text:p text:style-name="al">Het subsidieplafond voor 2022 bedraagt € 5.227 (onder voorbehoud van vaststelling van de begroting door de gemeenteraad).</text:p>
                  </text:list-item>
                  <text:list-item text:style-override="id1-3-2-2-4-14-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list-item>
                  <text:list-item text:style-override="id1-3-2-2-4-14-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 De subsidie bedraagt maximaal 50% van de begrootte kosten.</text:p>
                  </text:list-item>
                  <text:list-item text:style-override="id1-3-2-2-4-14-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item text:style-override="id1-3-2-2-4-14-2-1-9">
                    <text:number>i)</text:number>
                    <text:p text:style-name="al">
                    <text:span text:style-name="nadrukvet">Nadere verplichtingen</text:span>
                  </text:p>
                    <text:list text:style-name="id1-3-2-2-4-14-2-1-9-3">
                      <text:list-item text:style-override="id1-3-2-2-4-14-2-1-9-3-1">
                        <text:number>•</text:number>
                        <text:p text:style-name="al">De subsidieaanvrager organiseert het Oosterhoutse sportgala op een laagdrempelige manier, voor iedereen toegankelijk;</text:p>
                      </text:list-item>
                      <text:list-item text:style-override="id1-3-2-2-4-14-2-1-9-3-2">
                        <text:number>•</text:number>
                        <text:p text:style-name="al">Alle Oosterhoutse sportverenigingen worden voor het gala uitgenodigd.</text:p>
                      </text:list-item>
                    </text:list>
                  </text:list-item>
                </text:list>
              </text:section>
            </text:section>
            <text:section text:name="paragraaf_id1-3-2-2-4-15" text:style-name="paragraaf">
              <text:p text:style-name="paragraaf_kop"><text:span text:style-name="nr">3.3.</text:span> Cultuur &amp; evenementen</text:p>
              <text:section text:name="structuurtekst_id1-3-2-2-4-15-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 </text:p>
                <text:list text:style-name="id1-3-2-2-4-15-2-5">
                  <text:list-item text:style-override="id1-3-2-2-4-15-2-5-1">
                    <text:number>•</text:number>
                    <text:p text:style-name="al">Waarderingssubsidie: </text:p>
                    <text:list text:style-name="id1-3-2-2-4-15-2-5-1-3">
                      <text:list-item text:style-override="id1-3-2-2-4-15-2-5-1-3-1">
                        <text:number>○</text:number>
                        <text:p text:style-name="al">Culturele verenigingen</text:p>
                      </text:list-item>
                    </text:list>
                  </text:list-item>
                  <text:list-item text:style-override="id1-3-2-2-4-15-2-5-2">
                    <text:number>•</text:number>
                    <text:p text:style-name="al">Exploitatiesubsidie:</text:p>
                    <text:list text:style-name="id1-3-2-2-4-15-2-5-2-3">
                      <text:list-item text:style-override="id1-3-2-2-4-15-2-5-2-3-1">
                        <text:number>○</text:number>
                        <text:p text:style-name="al">Jeugdcircus</text:p>
                      </text:list-item>
                      <text:list-item text:style-override="id1-3-2-2-4-15-2-5-2-3-2">
                        <text:number>○</text:number>
                        <text:p text:style-name="al">Musea</text:p>
                      </text:list-item>
                      <text:list-item text:style-override="id1-3-2-2-4-15-2-5-2-3-3">
                        <text:number>○</text:number>
                        <text:p text:style-name="al">Lokaal (cultureel) erfgoed</text:p>
                      </text:list-item>
                      <text:list-item text:style-override="id1-3-2-2-4-15-2-5-2-3-4">
                        <text:number>○</text:number>
                        <text:p text:style-name="al">Volksfeesten en evenementen</text:p>
                      </text:list-item>
                      <text:list-item text:style-override="id1-3-2-2-4-15-2-5-2-3-5">
                        <text:number>○</text:number>
                        <text:p text:style-name="al">IJsmarkt</text:p>
                      </text:list-item>
                      <text:list-item text:style-override="id1-3-2-2-4-15-2-5-2-3-6">
                        <text:number>○</text:number>
                        <text:p text:style-name="al">Broedplaats voor (amateur)podiumkunst</text:p>
                      </text:list-item>
                    </text:list>
                  </text:list-item>
                  <text:list-item text:style-override="id1-3-2-2-4-15-2-5-3">
                    <text:number>•</text:number>
                    <text:p text:style-name="al">Doelsubsidie: </text:p>
                    <text:list text:style-name="id1-3-2-2-4-15-2-5-3-3">
                      <text:list-item text:style-override="id1-3-2-2-4-15-2-5-3-3-1">
                        <text:number>○</text:number>
                        <text:p text:style-name="al">STOOF</text:p>
                      </text:list-item>
                      <text:list-item text:style-override="id1-3-2-2-4-15-2-5-3-3-2">
                        <text:number>○</text:number>
                        <text:p text:style-name="al">Bruisende Binnenstad</text:p>
                      </text:list-item>
                      <text:list-item text:style-override="id1-3-2-2-4-15-2-5-3-3-3">
                        <text:number>○</text:number>
                        <text:p text:style-name="al">Lokale omroep</text:p>
                      </text:list-item>
                      <text:list-item text:style-override="id1-3-2-2-4-15-2-5-3-3-4">
                        <text:number>○</text:number>
                        <text:p text:style-name="al">Bibliotheek</text:p>
                      </text:list-item>
                      <text:list-item text:style-override="id1-3-2-2-4-15-2-5-3-3-5">
                        <text:number>○</text:number>
                        <text:p text:style-name="al">Centrum voor de kunsten</text:p>
                      </text:list-item>
                      <text:list-item text:style-override="id1-3-2-2-4-15-2-5-3-3-6">
                        <text:number>○</text:number>
                        <text:p text:style-name="al">Theater</text:p>
                      </text:list-item>
                    </text:list>
                  </text:list-item>
                </text:list>
              </text:section>
            </text:section>
            <text:section text:name="paragraaf_id1-3-2-2-4-16" text:style-name="paragraaf">
              <text:p text:style-name="paragraaf_kop"><text:span text:style-name="nr">3.3.1.</text:span> Waarderingssubsidie</text:p>
              <text:section text:name="structuurtekst_id1-3-2-2-4-16-2" text:style-name="structuurtekst">
                <text:p text:style-name="al"/>
              </text:section>
            </text:section>
            <text:section text:name="paragraaf_id1-3-2-2-4-17" text:style-name="paragraaf">
              <text:p text:style-name="paragraaf_kop"><text:span text:style-name="nr">3.3.1.1.</text:span> Culturele verenigingen</text:p>
              <text:section text:name="structuurtekst_id1-3-2-2-4-17-2" text:style-name="structuurtekst">
                <text:list text:style-name="id1-3-2-2-4-17-2-1">
                  <text:list-item text:style-override="id1-3-2-2-4-17-2-1-1">
                    <text:number>a)</text:number>
                    <text:p text:style-name="al">
                    <text:span text:style-name="nadrukvet">Doelstellingen</text:span>
                  </text:p>
                    <text:list text:style-name="id1-3-2-2-4-17-2-1-1-3">
                      <text:list-item text:style-override="id1-3-2-2-4-17-2-1-1-3-1">
                        <text:number>•</text:number>
                        <text:p text:style-name="al">Het bevorderen van amateurkunstbeoefening;</text:p>
                      </text:list-item>
                      <text:list-item text:style-override="id1-3-2-2-4-17-2-1-1-3-2">
                        <text:number>•</text:number>
                        <text:p text:style-name="al">Specifieke doelgroepen (blijven) stimuleren aan cultuur te doen (jongeren, ouderen, mensen met een functiebeperking);</text:p>
                      </text:list-item>
                      <text:list-item text:style-override="id1-3-2-2-4-17-2-1-1-3-3">
                        <text:number>•</text:number>
                        <text:p text:style-name="al">Binden van (Oosterhoutse) jongeren aan cultuur;</text:p>
                      </text:list-item>
                      <text:list-item text:style-override="id1-3-2-2-4-17-2-1-1-3-4">
                        <text:number>•</text:number>
                        <text:p text:style-name="al">Verbinden van mensen en het versterken van de sociale cohesie in Oosterhout.</text:p>
                      </text:list-item>
                    </text:list>
                  </text:list-item>
                  <text:list-item text:style-override="id1-3-2-2-4-17-2-1-2">
                    <text:number>b)</text:number>
                    <text:p text:style-name="al">
                    <text:span text:style-name="nadrukvet">Doelgroep</text:span>
                  </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list-item>
                  <text:list-item text:style-override="id1-3-2-2-4-17-2-1-3">
                    <text:number>c)</text:number>
                    <text:p text:style-name="al">
                    <text:span text:style-name="nadrukvet">Activiteiten die voor subsidie in aanmerking komen</text:span>
                  </text:p>
                    <text:list text:style-name="id1-3-2-2-4-17-2-1-3-3">
                      <text:list-item text:style-override="id1-3-2-2-4-17-2-1-3-3-1">
                        <text:number>•</text:number>
                        <text:p text:style-name="al">Activiteiten die bijdragen aan gemeentelijke doelstellingen op het gebied van cultuur, zoals omschreven in het gemeentelijk cultuurbeleid;</text:p>
                      </text:list-item>
                      <text:list-item text:style-override="id1-3-2-2-4-17-2-1-3-3-2">
                        <text:number>•</text:number>
                        <text:p text:style-name="al">Reguliere cultuuractiviteiten van een culturele vereniging.</text:p>
                      </text:list-item>
                    </text:list>
                  </text:list-item>
                  <text:list-item text:style-override="id1-3-2-2-4-17-2-1-4">
                    <text:number>d)</text:number>
                    <text:p text:style-name="al">
                    <text:span text:style-name="nadrukvet">Nadere weigeringsgronden</text:span>
                  </text:p>
                    <text:list text:style-name="id1-3-2-2-4-17-2-1-4-3">
                      <text:list-item text:style-override="id1-3-2-2-4-17-2-1-4-3-1">
                        <text:number>•</text:number>
                        <text:p text:style-name="al">De vereniging is niet gevestigd in de gemeente Oosterhout;</text:p>
                      </text:list-item>
                      <text:list-item text:style-override="id1-3-2-2-4-17-2-1-4-3-2">
                        <text:number>•</text:number>
                        <text:p text:style-name="al">De vereniging heeft minder dan 15 actieve contributiebetalende leden;</text:p>
                      </text:list-item>
                      <text:list-item text:style-override="id1-3-2-2-4-17-2-1-4-3-3">
                        <text:number>•</text:number>
                        <text:p text:style-name="al">Minder dan 50% van de actieve contributiebetalende leden is woonachtig in de gemeente Oosterhout.</text:p>
                      </text:list-item>
                    </text:list>
                  </text:list-item>
                  <text:list-item text:style-override="id1-3-2-2-4-17-2-1-5">
                    <text:number>e)</text:number>
                    <text:p text:style-name="al">
                    <text:span text:style-name="nadrukvet">Subsidieplafond</text:span>
                  </text:p>
                    <text:p text:style-name="al">Het subsidieplafond voor 2022 bedraagt € 40.000 (onder voorbehoud van vaststelling van de begroting door de gemeenteraad).</text:p>
                  </text:list-item>
                  <text:list-item text:style-override="id1-3-2-2-4-17-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17-2-1-7">
                    <text:number>g)</text:number>
                    <text:p text:style-name="al">
                    <text:span text:style-name="nadrukvet">Berekening van de subsidie</text:span>
                  </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wee sterren, dan ontvangt deze aanvullend € 500 voor actieve deelname aan de Brede Buurt en/of de week van de amateurkunst en € 1.000 voor een publiekspresentatie in Theater de Bussel of € 500 voor een publiekspresentatie in de Nieuwe Pannehoef. De maximale aanvullende subsidie per aanvraag binnen deze categorie bedraagt € 1.500.</text:p>
                    <text:p text:style-name="al"/>
                    <text:p text:style-name="al">
                    <text:span text:style-name="nadrukvet">*culturele verenigingen</text:span>
                  </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al"/>
                    <text:p text:style-name="al">
                    <text:span text:style-name="nadrukvet">** Culturele agenda:</text:span>
                  </text:p>
                    <text:p text:style-name="al"> professionele begeleiding en verjongenAanvullende subsidie voor culturele verenigingen die naast de voorwaarden voor de één ster categorie voldoen aan minimaal 1 van de volgende voorwaarden:</text:p>
                    <text:list text:style-name="id1-3-2-2-4-17-2-1-7-12">
                      <text:list-item text:style-override="id1-3-2-2-4-17-2-1-7-12-1">
                        <text:number>•</text:number>
                        <text:p text:style-name="al">De vereniging neemt actief deel aan het programma de Brede Buurt<text:note text:id="noot_id1-3-2-2-4-17-2-1-7-12-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7-2-1-7-12-2">
                        <text:number>•</text:number>
                        <text:p text:style-name="al">De vereniging heeft minimaal 1 besproken publiekspresentatie in Theater de Bussel in het subsidiejaar;</text:p>
                      </text:list-item>
                      <text:list-item text:style-override="id1-3-2-2-4-17-2-1-7-12-3">
                        <text:number>•</text:number>
                        <text:p text:style-name="al">De vereniging heeft minimaal 1 besproken publiekspresentatie in de Nieuwe Pannehoef in het subsidiejaar.</text:p>
                      </text:list-item>
                    </text:list>
                  </text:list-item>
                  <text:list-item text:style-override="id1-3-2-2-4-17-2-1-8">
                    <text:number> </text:number>
                    <text:p text:style-name="al">Beoordeling vind plaats op basis van een actuele ledenlijst, een reservering bij theater de Bussel en/of de Nieuwe Pannehoef en op basis van deelname aan het programma de Brede Buurt in het jaar van de aanvraag.</text:p>
                  </text:list-item>
                  <text:list-item text:style-override="id1-3-2-2-4-17-2-1-9">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list-item>
                  <text:list-item text:style-override="id1-3-2-2-4-17-2-1-10">
                    <text:number>i)</text:number>
                    <text:p text:style-name="al">
                    <text:span text:style-name="nadrukvet">Nadere verplichtingen</text:span>
                  </text:p>
                    <text:list text:style-name="id1-3-2-2-4-17-2-1-10-3">
                      <text:list-item text:style-override="id1-3-2-2-4-17-2-1-10-3-1">
                        <text:number>•</text:number>
                        <text:p text:style-name="al">De subsidieaanvrager biedt amateurkunst aan op een laagdrempelige manier, voor iedereen toegankelijk; </text:p>
                      </text:list-item>
                      <text:list-item text:style-override="id1-3-2-2-4-17-2-1-10-3-2">
                        <text:number>•</text:number>
                        <text:p text:style-name="al">De vereniging doet er alles aan om, binnen de mogelijkheden, mensen de beoefening van de amateurkunst van hun keuze mogelijk te maken en wachtlijsten te voorkomen;</text:p>
                      </text:list-item>
                      <text:list-item text:style-override="id1-3-2-2-4-17-2-1-10-3-3">
                        <text:number>•</text:number>
                        <text:p text:style-name="al">De subsidieaanvrager verzorgt minimaal 2 presentaties/optredens per jaar, meldt deze aan bij en stemt deze af met het VVV Oosterhout;</text:p>
                      </text:list-item>
                      <text:list-item text:style-override="id1-3-2-2-4-17-2-1-10-3-4">
                        <text:number>•</text:number>
                        <text:p text:style-name="al">De aanvraag gaat vergezeld van een actuele lijst met adresgegevens en de geboortedata van de betalende leden. De lijst is ingedeeld naar bovenstaande doelgroepen.</text:p>
                      </text:list-item>
                    </text:list>
                  </text:list-item>
                </text:list>
              </text:section>
            </text:section>
            <text:section text:name="paragraaf_id1-3-2-2-4-18" text:style-name="paragraaf">
              <text:p text:style-name="paragraaf_kop"><text:span text:style-name="nr">3.3.2.</text:span> Exploitatiesubsidie</text:p>
              <text:section text:name="structuurtekst_id1-3-2-2-4-18-2" text:style-name="structuurtekst">
                <text:p text:style-name="al"/>
              </text:section>
            </text:section>
            <text:section text:name="paragraaf_id1-3-2-2-4-19" text:style-name="paragraaf">
              <text:p text:style-name="paragraaf_kop"><text:span text:style-name="nr">3.3.2.1.</text:span> Jeugdcircus</text:p>
              <text:section text:name="structuurtekst_id1-3-2-2-4-19-2" text:style-name="structuurtekst">
                <text:list text:style-name="id1-3-2-2-4-19-2-1">
                  <text:list-item text:style-override="id1-3-2-2-4-19-2-1-1">
                    <text:number>a)</text:number>
                    <text:p text:style-name="al">
                    <text:span text:style-name="nadrukvet">Doelstellingen</text:span>
                  </text:p>
                    <text:list text:style-name="id1-3-2-2-4-19-2-1-1-3">
                      <text:list-item text:style-override="id1-3-2-2-4-19-2-1-1-3-1">
                        <text:number>•</text:number>
                        <text:p text:style-name="al">Het bevorderen van de motorische, sociaal-emotionele en creatieve ontwikkeling van jongeren;</text:p>
                      </text:list-item>
                      <text:list-item text:style-override="id1-3-2-2-4-19-2-1-1-3-2">
                        <text:number>•</text:number>
                        <text:p text:style-name="al">Het bevorderen van samenwerking en verbindingen tussen cultuur, sport, welzijn, onderwijs en bedrijfsleven;</text:p>
                      </text:list-item>
                      <text:list-item text:style-override="id1-3-2-2-4-19-2-1-1-3-3">
                        <text:number>•</text:number>
                        <text:p text:style-name="al">Het bevorderen van actieve en passieve cultuurparticipatie;</text:p>
                      </text:list-item>
                      <text:list-item text:style-override="id1-3-2-2-4-19-2-1-1-3-4">
                        <text:number>•</text:number>
                        <text:p text:style-name="al">Het stimuleren, faciliteren en intensiveren van het Sinterklaasfeest;</text:p>
                      </text:list-item>
                      <text:list-item text:style-override="id1-3-2-2-4-19-2-1-1-3-5">
                        <text:number>•</text:number>
                        <text:p text:style-name="al">Verbinden van mensen en het versterken van de sociale cohesie in Oosterhout.</text:p>
                      </text:list-item>
                    </text:list>
                  </text:list-item>
                  <text:list-item text:style-override="id1-3-2-2-4-19-2-1-2">
                    <text:number>b)</text:number>
                    <text:p text:style-name="al">
                    <text:span text:style-name="nadrukvet">Doelgroep</text:span>
                  </text:p>
                    <text:p text:style-name="al">Structurele subsidie op grond van deze regeling wordt verstrekt aan organisaties die activiteiten ontplooien gericht op de motorische, sociaal-emotionele en creatieve ontwikkeling van jongeren.</text:p>
                  </text:list-item>
                  <text:list-item text:style-override="id1-3-2-2-4-19-2-1-3">
                    <text:number>c)</text:number>
                    <text:p text:style-name="al">
                    <text:span text:style-name="nadrukvet">Activiteiten die voor subsidie in aanmerking komen</text:span>
                  </text:p>
                    <text:list text:style-name="id1-3-2-2-4-19-2-1-3-3">
                      <text:list-item text:style-override="id1-3-2-2-4-19-2-1-3-3-1">
                        <text:number>•</text:number>
                        <text:p text:style-name="al">Het geven van lessen en workshops ter bevordering van de motorische, sociaal-emotionele en creatieve ontwikkeling van jongeren;</text:p>
                      </text:list-item>
                      <text:list-item text:style-override="id1-3-2-2-4-19-2-1-3-3-2">
                        <text:number>•</text:number>
                        <text:p text:style-name="al">(Netwerk)activiteiten ten behoeve van het bevorderen van samenwerking en verbindingen tussen cultuur, sport, welzijn, onderwijs en bedrijfsleven;</text:p>
                      </text:list-item>
                      <text:list-item text:style-override="id1-3-2-2-4-19-2-1-3-3-3">
                        <text:number>•</text:number>
                        <text:p text:style-name="al">Alle activiteiten in het kader van de viering van het Sinterklaasfeest, waaronder in ieder geval de intocht en het Pietenhuis;</text:p>
                      </text:list-item>
                      <text:list-item text:style-override="id1-3-2-2-4-19-2-1-3-3-4">
                        <text:number>•</text:number>
                        <text:p text:style-name="al">Een jaarlijkse theatervoorstelling (in theater de Bussel);</text:p>
                      </text:list-item>
                      <text:list-item text:style-override="id1-3-2-2-4-19-2-1-3-3-5">
                        <text:number>•</text:number>
                        <text:p text:style-name="al">Een zomerprogramma voor verschillende (kwetsbare) doelgroepen;</text:p>
                      </text:list-item>
                      <text:list-item text:style-override="id1-3-2-2-4-19-2-1-3-3-6">
                        <text:number>•</text:number>
                        <text:p text:style-name="al">Activiteiten die bijdragen aan gemeentelijke doelstellingen op het gebied van cultuur, sport en onderwijs, zoals omschreven in het gemeentelijk cultuur-, sport-, welzijn- en onderwijsbeleid.</text:p>
                      </text:list-item>
                    </text:list>
                  </text:list-item>
                  <text:list-item text:style-override="id1-3-2-2-4-19-2-1-4">
                    <text:number>d)</text:number>
                    <text:p text:style-name="al">
                    <text:span text:style-name="nadrukvet">Nadere weigeringsgronden</text:span>
                  </text:p>
                    <text:p text:style-name="al">Geen.</text:p>
                  </text:list-item>
                  <text:list-item text:style-override="id1-3-2-2-4-19-2-1-5">
                    <text:number>e)</text:number>
                    <text:p text:style-name="al">
                    <text:span text:style-name="nadrukvet">Subsidieplafond</text:span>
                  </text:p>
                    <text:p text:style-name="al">Het subsidieplafond voor 2022 bedraagt € 55.000 (onder voorbehoud van vaststelling van de begroting door de gemeenteraad).</text:p>
                  </text:list-item>
                  <text:list-item text:style-override="id1-3-2-2-4-19-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Uitzondering hierop vormen de kosten gerelateerd aan lessen voor volwassenen (vanaf 18 jaar).</text:p>
                  </text:list-item>
                  <text:list-item text:style-override="id1-3-2-2-4-19-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19-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item text:style-override="id1-3-2-2-4-19-2-1-9">
                    <text:number>i)</text:number>
                    <text:p text:style-name="al">
                    <text:span text:style-name="nadrukvet">Nadere verplichtingen</text:span>
                  </text:p>
                    <text:list text:style-name="id1-3-2-2-4-19-2-1-9-3">
                      <text:list-item text:style-override="id1-3-2-2-4-19-2-1-9-3-1">
                        <text:number>•</text:number>
                        <text:p text:style-name="al">De subsidieaanvrager organiseert minimaal 1 keer per jaar een activiteit die open staat voor alle inwoners van Oosterhout;</text:p>
                      </text:list-item>
                      <text:list-item text:style-override="id1-3-2-2-4-19-2-1-9-3-2">
                        <text:number>•</text:number>
                        <text:p text:style-name="al">De subsidieaanvrager organiseert minimaal de intocht en het Pietenhuis rondom het traditionele Sinterklaasfeest;</text:p>
                      </text:list-item>
                      <text:list-item text:style-override="id1-3-2-2-4-19-2-1-9-3-3">
                        <text:number>•</text:number>
                        <text:p text:style-name="al">De subsidieaanvrager neemt actief deel aan het programma de Brede Buurt<text:note text:id="noot_id1-3-2-2-4-19-2-1-9-3-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list-item>
                </text:list>
              </text:section>
            </text:section>
            <text:section text:name="paragraaf_id1-3-2-2-4-20" text:style-name="paragraaf">
              <text:p text:style-name="paragraaf_kop"><text:span text:style-name="nr">3.3.2.2.</text:span> Musea</text:p>
              <text:section text:name="structuurtekst_id1-3-2-2-4-20-2" text:style-name="structuurtekst">
                <text:list text:style-name="id1-3-2-2-4-20-2-1">
                  <text:list-item text:style-override="id1-3-2-2-4-20-2-1-1">
                    <text:number>a)</text:number>
                    <text:p text:style-name="al">
                    <text:span text:style-name="nadrukvet">Doelstellingen</text:span>
                  </text:p>
                    <text:list text:style-name="id1-3-2-2-4-20-2-1-1-3">
                      <text:list-item text:style-override="id1-3-2-2-4-20-2-1-1-3-1">
                        <text:number>•</text:number>
                        <text:p text:style-name="al">Het in stand houden, ontwikkelen en uitdragen van het Nederlands culturele erfgoed;</text:p>
                      </text:list-item>
                      <text:list-item text:style-override="id1-3-2-2-4-20-2-1-1-3-2">
                        <text:number>•</text:number>
                        <text:p text:style-name="al">Het voor een breed publiek vergroten van de interesse en bewustwording van het cultureel erfgoed (van Oosterhout);</text:p>
                      </text:list-item>
                      <text:list-item text:style-override="id1-3-2-2-4-20-2-1-1-3-3">
                        <text:number>•</text:number>
                        <text:p text:style-name="al">Versterken van het (culturele) voorzieningenniveau van de gemeente Oosterhout;</text:p>
                      </text:list-item>
                      <text:list-item text:style-override="id1-3-2-2-4-20-2-1-1-3-4">
                        <text:number>•</text:number>
                        <text:p text:style-name="al">Verbinden van mensen en het versterken van de sociale cohesie in Oosterhout.</text:p>
                      </text:list-item>
                    </text:list>
                  </text:list-item>
                  <text:list-item text:style-override="id1-3-2-2-4-20-2-1-2">
                    <text:number>b)</text:number>
                    <text:p text:style-name="al">
                    <text:span text:style-name="nadrukvet">Doelgroep</text:span>
                  </text:p>
                    <text:p text:style-name="al">Structurele subsidie op grond van deze regeling wordt verstrekt aan musea op het grondgebied van de gemeente Oosterhout.</text:p>
                  </text:list-item>
                  <text:list-item text:style-override="id1-3-2-2-4-20-2-1-3">
                    <text:number>c)</text:number>
                    <text:p text:style-name="al">
                    <text:span text:style-name="nadrukvet">Activiteiten die voor subsidie in aanmerking komen</text:span>
                  </text:p>
                    <text:list text:style-name="id1-3-2-2-4-20-2-1-3-3">
                      <text:list-item text:style-override="id1-3-2-2-4-20-2-1-3-3-1">
                        <text:number>•</text:number>
                        <text:p text:style-name="al">Alle activiteiten die een bijdrage leveren aan de functies van musea:</text:p>
                        <text:list text:style-name="id1-3-2-2-4-20-2-1-3-3-1-3">
                          <text:list-item text:style-override="id1-3-2-2-4-20-2-1-3-3-1-3-1">
                            <text:number>○</text:number>
                            <text:p text:style-name="al">Collectiewaarde</text:p>
                          </text:list-item>
                          <text:list-item text:style-override="id1-3-2-2-4-20-2-1-3-3-1-3-2">
                            <text:number>○</text:number>
                            <text:p text:style-name="al">Verbindende waarde</text:p>
                          </text:list-item>
                          <text:list-item text:style-override="id1-3-2-2-4-20-2-1-3-3-1-3-3">
                            <text:number>○</text:number>
                            <text:p text:style-name="al">Educatieve waarde</text:p>
                          </text:list-item>
                          <text:list-item text:style-override="id1-3-2-2-4-20-2-1-3-3-1-3-4">
                            <text:number>○</text:number>
                            <text:p text:style-name="al">Belevingswaarde</text:p>
                          </text:list-item>
                          <text:list-item text:style-override="id1-3-2-2-4-20-2-1-3-3-1-3-5">
                            <text:number>○</text:number>
                            <text:p text:style-name="al">Economische waarde</text:p>
                          </text:list-item>
                        </text:list>
                      </text:list-item>
                    </text:list>
                  </text:list-item>
                </text:list>
                <text:list text:style-name="id1-3-2-2-4-20-2-2">
                  <text:list-item text:style-override="id1-3-2-2-4-20-2-2-1">
                    <text:number>d)</text:number>
                    <text:p text:style-name="al">
                    <text:span text:style-name="nadrukvet">Nadere weigeringsgronden</text:span>
                  </text:p>
                    <text:p text:style-name="al">Geen.</text:p>
                  </text:list-item>
                  <text:list-item text:style-override="id1-3-2-2-4-20-2-2-2">
                    <text:number>e)</text:number>
                    <text:p text:style-name="al">
                    <text:span text:style-name="nadrukvet">Subsidieplafond</text:span>
                  </text:p>
                    <text:p text:style-name="al">Het subsidieplafond voor 2022 bedraagt € 116.618 (onder voorbehoud van vaststelling van de begroting door de gemeenteraad).</text:p>
                  </text:list-item>
                  <text:list-item text:style-override="id1-3-2-2-4-20-2-2-3">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0-2-2-4">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20-2-2-5">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De verdeling hierbij is max. € 96.676 voor het Speelgoed- en carnavalsmuseum Op Stelten en max. € 19.942 voor het Brabantsmuseum Oud Oosterhout. Vervolgens worden de overige aanvragen behandeld op volgorde van binnenkomst.</text:p>
                  </text:list-item>
                  <text:list-item text:style-override="id1-3-2-2-4-20-2-2-6">
                    <text:number>i)</text:number>
                    <text:p text:style-name="al">
                    <text:span text:style-name="nadrukvet">Nadere verplichtingen</text:span>
                  </text:p>
                    <text:list text:style-name="id1-3-2-2-4-20-2-2-6-3">
                      <text:list-item text:style-override="id1-3-2-2-4-20-2-2-6-3-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20-2-2-6-3-2">
                        <text:number>•</text:number>
                        <text:p text:style-name="al">De aanvrager dient te beschikken over een beleidsplan en gekwalificeerde medewerkers.</text:p>
                      </text:list-item>
                      <text:list-item text:style-override="id1-3-2-2-4-20-2-2-6-3-3">
                        <text:number>•</text:number>
                        <text:p text:style-name="al">De aanvrager dient over een museumregistratie te beschikken en aangesloten te zijn bij de Museumkaart.</text:p>
                      </text:list-item>
                      <text:list-item text:style-override="id1-3-2-2-4-20-2-2-6-3-4">
                        <text:number>•</text:number>
                        <text:p text:style-name="al">De subsidieontvanger neemt actief deel aan het Oosterhouts Erfgoedoverleg.</text:p>
                      </text:list-item>
                    </text:list>
                  </text:list-item>
                </text:list>
              </text:section>
            </text:section>
            <text:section text:name="paragraaf_id1-3-2-2-4-21" text:style-name="paragraaf">
              <text:p text:style-name="paragraaf_kop"><text:span text:style-name="nr">3.3.2.3.</text:span> Lokaal (cultureel) erfgoed</text:p>
              <text:section text:name="structuurtekst_id1-3-2-2-4-21-2" text:style-name="structuurtekst">
                <text:list text:style-name="id1-3-2-2-4-21-2-1">
                  <text:list-item text:style-override="id1-3-2-2-4-21-2-1-1">
                    <text:number>a)</text:number>
                    <text:p text:style-name="al">
                    <text:span text:style-name="nadrukvet">Doelstellingen</text:span>
                  </text:p>
                    <text:list text:style-name="id1-3-2-2-4-21-2-1-1-3">
                      <text:list-item text:style-override="id1-3-2-2-4-21-2-1-1-3-1">
                        <text:number>•</text:number>
                        <text:p text:style-name="al">Het in stand houden, ontwikkelen en uitdragen van het Oosterhouts (cultureel) erfgoed;</text:p>
                      </text:list-item>
                      <text:list-item text:style-override="id1-3-2-2-4-21-2-1-1-3-2">
                        <text:number>•</text:number>
                        <text:p text:style-name="al">Het voor een breed publiek vergroten van de interesse en bewustwording van het (cultureel) erfgoed van Oosterhout;</text:p>
                      </text:list-item>
                      <text:list-item text:style-override="id1-3-2-2-4-21-2-1-1-3-3">
                        <text:number>•</text:number>
                        <text:p text:style-name="al">Verbinden van mensen en het versterken van de sociale cohesie in Oosterhout.</text:p>
                      </text:list-item>
                    </text:list>
                  </text:list-item>
                  <text:list-item text:style-override="id1-3-2-2-4-21-2-1-2">
                    <text:number>b)</text:number>
                    <text:p text:style-name="al">
                    <text:span text:style-name="nadrukvet">Doelgroep</text:span>
                  </text:p>
                    <text:p text:style-name="al">Structurele subsidie op grond van deze regeling wordt verstrekt aan:</text:p>
                    <text:list text:style-name="id1-3-2-2-4-21-2-1-2-4">
                      <text:list-item text:style-override="id1-3-2-2-4-21-2-1-2-4-1">
                        <text:number>•</text:number>
                        <text:p text:style-name="al">Heemkundekringen die zich bezig houden met het erfgoed van de gemeente Oosterhout;</text:p>
                      </text:list-item>
                      <text:list-item text:style-override="id1-3-2-2-4-21-2-1-2-4-2">
                        <text:number>•</text:number>
                        <text:p text:style-name="al">Stichting Abrahamorgel die de Abrahamorgel beheert, onderhoudt en exploiteert;</text:p>
                      </text:list-item>
                      <text:list-item text:style-override="id1-3-2-2-4-21-2-1-2-4-3">
                        <text:number>•</text:number>
                        <text:p text:style-name="al">De organisatie van de jaarlijkse Open Monumentendag in Oosterhout. </text:p>
                      </text:list-item>
                    </text:list>
                  </text:list-item>
                  <text:list-item text:style-override="id1-3-2-2-4-21-2-1-3">
                    <text:number>c)</text:number>
                    <text:p text:style-name="al">
                    <text:span text:style-name="nadrukvet">Activiteiten die voor subsidie in aanmerking komen</text:span>
                  </text:p>
                    <text:list text:style-name="id1-3-2-2-4-21-2-1-3-3">
                      <text:list-item text:style-override="id1-3-2-2-4-21-2-1-3-3-1">
                        <text:number>•</text:number>
                        <text:p text:style-name="al">Activiteiten met betrekking tot het verzamelen, beheren, behouden en toegankelijk maken van collecties voor de (Oosterhoutse) samenleving;</text:p>
                      </text:list-item>
                      <text:list-item text:style-override="id1-3-2-2-4-21-2-1-3-3-2">
                        <text:number>•</text:number>
                        <text:p text:style-name="al">Het organiseren van lezingen en tentoonstellingen;</text:p>
                      </text:list-item>
                      <text:list-item text:style-override="id1-3-2-2-4-21-2-1-3-3-3">
                        <text:number>•</text:number>
                        <text:p text:style-name="al">Het deelnemen aan lokale en regionale activiteiten en netwerken;</text:p>
                      </text:list-item>
                      <text:list-item text:style-override="id1-3-2-2-4-21-2-1-3-3-4">
                        <text:number>•</text:number>
                        <text:p text:style-name="al">Organisatie Open Monumentendag o.a. met het uitzetten van een fiets- en/of wandelroute langs opengestelde panden, het opstellen van brochures / publicaties / folders over het thema, etc;</text:p>
                      </text:list-item>
                      <text:list-item text:style-override="id1-3-2-2-4-21-2-1-3-3-5">
                        <text:number>•</text:number>
                        <text:p text:style-name="al">Activiteiten die zorgen voor meer bekendheid met en beleving van het Abrahamorgel.</text:p>
                      </text:list-item>
                    </text:list>
                  </text:list-item>
                  <text:list-item text:style-override="id1-3-2-2-4-21-2-1-4">
                    <text:number>d)</text:number>
                    <text:p text:style-name="al">
                    <text:span text:style-name="nadrukvet">Nadere weigeringsgronden</text:span>
                  </text:p>
                    <text:p text:style-name="al">Geen.</text:p>
                  </text:list-item>
                  <text:list-item text:style-override="id1-3-2-2-4-21-2-1-5">
                    <text:number>e)</text:number>
                    <text:p text:style-name="al">
                    <text:span text:style-name="nadrukvet">Subsidieplafond</text:span>
                  </text:p>
                    <text:p text:style-name="al">Het subsidieplafond voor 2022 bedraagt € 9.708 (onder voorbehoud van vaststelling van de begroting door de gemeenteraad).</text:p>
                  </text:list-item>
                  <text:list-item text:style-override="id1-3-2-2-4-21-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1-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21-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item text:style-override="id1-3-2-2-4-21-2-1-9">
                    <text:number>i)</text:number>
                    <text:p text:style-name="al">
                    <text:span text:style-name="nadrukvet">Nadere verplichtingen</text:span>
                  </text:p>
                    <text:list text:style-name="id1-3-2-2-4-21-2-1-9-3">
                      <text:list-item text:style-override="id1-3-2-2-4-21-2-1-9-3-1">
                        <text:number>•</text:number>
                        <text:p text:style-name="al">De subsidieontvangers nemen actief deel aan het Oosterhouts Erfgoedoverleg;</text:p>
                      </text:list-item>
                      <text:list-item text:style-override="id1-3-2-2-4-21-2-1-9-3-2">
                        <text:number>•</text:number>
                        <text:p text:style-name="al">In de promotie rondom de activiteiten dient vermeld te worden dat de activiteiten mede mogelijk zijn gemaakt door subsidie van de gemeente Oosterhout.</text:p>
                      </text:list-item>
                    </text:list>
                  </text:list-item>
                </text:list>
              </text:section>
            </text:section>
            <text:section text:name="paragraaf_id1-3-2-2-4-22" text:style-name="paragraaf">
              <text:p text:style-name="paragraaf_kop"><text:span text:style-name="nr">3.3.2.4.</text:span> Volksfeesten en evenementen</text:p>
              <text:section text:name="structuurtekst_id1-3-2-2-4-22-2" text:style-name="structuurtekst">
                <text:list text:style-name="id1-3-2-2-4-22-2-1">
                  <text:list-item text:style-override="id1-3-2-2-4-22-2-1-1">
                    <text:number>a)</text:number>
                    <text:p text:style-name="al">
                    <text:span text:style-name="nadrukvet">Doelstellingen</text:span>
                  </text:p>
                    <text:list text:style-name="id1-3-2-2-4-22-2-1-1-3">
                      <text:list-item text:style-override="id1-3-2-2-4-22-2-1-1-3-1">
                        <text:number>•</text:number>
                        <text:p text:style-name="al">Het in stand houden, ontwikkelen en uitdragen van het (Nederlandse) immaterieel erfgoed;</text:p>
                      </text:list-item>
                      <text:list-item text:style-override="id1-3-2-2-4-22-2-1-1-3-2">
                        <text:number>•</text:number>
                        <text:p text:style-name="al">Het voor een breed publiek vergroten van de interesse en bewustwording van het immaterieel erfgoed;</text:p>
                      </text:list-item>
                      <text:list-item text:style-override="id1-3-2-2-4-22-2-1-1-3-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2-2-1-1-3-4">
                        <text:number>•</text:number>
                        <text:p text:style-name="al">Vergroten van de leefbaarheid in de gemeente Oosterhout;</text:p>
                      </text:list-item>
                      <text:list-item text:style-override="id1-3-2-2-4-22-2-1-1-3-5">
                        <text:number>•</text:number>
                        <text:p text:style-name="al">Het bevorderen van actieve en passieve (cultuur)participatie van inwoners van de gemeente Oosterhout;</text:p>
                      </text:list-item>
                      <text:list-item text:style-override="id1-3-2-2-4-22-2-1-1-3-6">
                        <text:number>•</text:number>
                        <text:p text:style-name="al">Stimuleren van sport- en cultuurbeoefening onder de inwoners van de gemeente Oosterhout;</text:p>
                      </text:list-item>
                      <text:list-item text:style-override="id1-3-2-2-4-22-2-1-1-3-7">
                        <text:number>•</text:number>
                        <text:p text:style-name="al">Versterken van het imago en de levendigheid van de binnenstad;</text:p>
                      </text:list-item>
                      <text:list-item text:style-override="id1-3-2-2-4-22-2-1-1-3-8">
                        <text:number>•</text:number>
                        <text:p text:style-name="al">Vergroten van de sociale participatie van burgers en versterken van de betrokkenheid tussen burgers;</text:p>
                      </text:list-item>
                      <text:list-item text:style-override="id1-3-2-2-4-22-2-1-1-3-9">
                        <text:number>•</text:number>
                        <text:p text:style-name="al">Stimuleren van vrijwilligersactiviteiten;</text:p>
                      </text:list-item>
                      <text:list-item text:style-override="id1-3-2-2-4-22-2-1-1-3-10">
                        <text:number>•</text:number>
                        <text:p text:style-name="al">Verbinden van mensen en het versterken van de sociale cohesie in Oosterhout.</text:p>
                      </text:list-item>
                    </text:list>
                  </text:list-item>
                  <text:list-item text:style-override="id1-3-2-2-4-22-2-1-2">
                    <text:number>b)</text:number>
                    <text:p text:style-name="al">
                    <text:span text:style-name="nadrukvet">Doelgroep</text:span>
                  </text:p>
                    <text:p text:style-name="al">Maatschappelijke, culturele, sport- en evenementenorganisaties van de gemeente Oosterhout.</text:p>
                  </text:list-item>
                  <text:list-item text:style-override="id1-3-2-2-4-22-2-1-3">
                    <text:number>c)</text:number>
                    <text:p text:style-name="al">
                    <text:span text:style-name="nadrukvet">Activiteiten die voor subsidie in aanmerking komen</text:span>
                  </text:p>
                    <text:p text:style-name="al">Subsidie op grond van deze regeling wordt verstrekt aan activiteiten die reeds sinds meerdere jaren hun waarde hebben bewezen voor de gemeente Oosterhout:</text:p>
                    <text:list text:style-name="id1-3-2-2-4-22-2-1-3-4">
                      <text:list-item text:style-override="id1-3-2-2-4-22-2-1-3-4-1">
                        <text:number>•</text:number>
                        <text:p text:style-name="al">Volksfeesten: organisatie van festiviteiten rondom het koningshuis, dodenherdenking, Bevrijdingsdag en de Sint Nicolaas intocht;</text:p>
                      </text:list-item>
                      <text:list-item text:style-override="id1-3-2-2-4-22-2-1-3-4-2">
                        <text:number>•</text:number>
                        <text:p text:style-name="al">Sportevenementen: organisatie van sportevenementen, waaronder wielerevenementen en sporttoernooien met een internationaal karakter.</text:p>
                      </text:list-item>
                      <text:list-item text:style-override="id1-3-2-2-4-22-2-1-3-4-3">
                        <text:number>•</text:number>
                        <text:p text:style-name="al">Overige evenementen: organisatie van (grootschalige) evenementen die een bijdrage leveren aan de promotie van Oosterhout;</text:p>
                      </text:list-item>
                    </text:list>
                  </text:list-item>
                  <text:list-item text:style-override="id1-3-2-2-4-22-2-1-4">
                    <text:number>d)</text:number>
                    <text:p text:style-name="al">
                    <text:span text:style-name="nadrukvet">Nadere weigeringsgronden</text:span>
                  </text:p>
                    <text:list text:style-name="id1-3-2-2-4-22-2-1-4-3">
                      <text:list-item text:style-override="id1-3-2-2-4-22-2-1-4-3-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list-item>
                  <text:list-item text:style-override="id1-3-2-2-4-22-2-1-5">
                    <text:number>e)</text:number>
                    <text:p text:style-name="al">
                    <text:span text:style-name="nadrukvet">Subsidieplafond</text:span>
                  </text:p>
                    <text:p text:style-name="al">Het subsidieplafond voor 2022 bedraagt € 46.365 (onder voorbehoud van vaststelling van de begroting door de gemeenteraad).</text:p>
                  </text:list-item>
                  <text:list-item text:style-override="id1-3-2-2-4-22-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4-22-2-1-6-4">
                      <text:list-item text:style-override="id1-3-2-2-4-22-2-1-6-4-1">
                        <text:number>•</text:number>
                        <text:p text:style-name="al">Aanschaf van materialen/goederen die later voor privédoeleinden worden gebruikt;</text:p>
                      </text:list-item>
                      <text:list-item text:style-override="id1-3-2-2-4-22-2-1-6-4-2">
                        <text:number>•</text:number>
                        <text:p text:style-name="al">Onkostenvergoedingen voor allerhande diensten van vrijwilligers;</text:p>
                      </text:list-item>
                      <text:list-item text:style-override="id1-3-2-2-4-22-2-1-6-4-3">
                        <text:number>•</text:number>
                        <text:p text:style-name="al">Kosten voor eten en drinken.</text:p>
                      </text:list-item>
                    </text:list>
                  </text:list-item>
                  <text:list-item text:style-override="id1-3-2-2-4-22-2-1-7">
                    <text:number>g)</text:number>
                    <text:p text:style-name="al">
                    <text:span text:style-name="nadrukvet">Berekening van de subsidie</text:span>
                  </text:p>
                    <text:p text:style-name="al">De subsidie betreft een subsidie in het exploitatietekort en bedraagt per aanvraag maximaal € 15.000. Als regel wordt hierbij gehanteerd dat de subsidie maximaal 50 % van de totale (subsidiabele) kosten bedraagt.</text:p>
                  </text:list-item>
                  <text:list-item text:style-override="id1-3-2-2-4-22-2-1-8">
                    <text:number>h)</text:number>
                    <text:p text:style-name="al">
                    <text:span text:style-name="nadrukvet">Verdeling van het subsidieplafond</text:span>
                  </text:p>
                    <text:p text:style-name="al">Bij de verdeling van het subsidieplafond wordt de volgende verdeling als uitgangspunt genomen:</text:p>
                    <text:p><draw:frame draw:style-name="lidiv"><draw:text-box ofo:max-width="15.3cm" ofo:min-height="1cm" ofo:min-width="5cm"><text:section text:name="table_id1-3-2-2-4-22-2-1-8-4" text:style-name="table"><text:p text:style-name="table_top"/>
                    <table:table table:style-name="tgroup">
                      <table:table-column table:style-name="id1-3-2-2-4-22-2-1-8-4-1-1"/>
                      <table:table-column table:style-name="id1-3-2-2-4-22-2-1-8-4-1-2"/>
                      <table:table-column table:style-name="id1-3-2-2-4-22-2-1-8-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25.000</text:p>
                          </table:table-cell>
                        </table:table-row>
                      
                    </table:table>
                  <text:p text:style-name="table_bottom"/></text:section></draw:text-box></draw:frame></text:p>
                    <text:p text:style-name="al">Beoordeling van de verdeling is voorbehouden aan het college van B&amp;W van de gemeente Oosterhout. Een eventueel restant wordt toegevoegd aan het subsidieplafond van de regeling Programmering van de Stad.</text:p>
                  </text:list-item>
                  <text:list-item text:style-override="id1-3-2-2-4-22-2-1-9">
                    <text:number>i)</text:number>
                    <text:p text:style-name="al">
                    <text:span text:style-name="nadrukvet">Nadere verplichtingen</text:span>
                  </text:p>
                    <text:list text:style-name="id1-3-2-2-4-22-2-1-9-3">
                      <text:list-item text:style-override="id1-3-2-2-4-22-2-1-9-3-1">
                        <text:number>•</text:number>
                        <text:p text:style-name="al">De activiteiten moeten aansluiten bij de doelen van de subsidie en plaats vinden in de gemeente Oosterhout of t.b.v. de inwoners van de gemeente Oosterhout;</text:p>
                      </text:list-item>
                      <text:list-item text:style-override="id1-3-2-2-4-22-2-1-9-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2-2-1-9-3-3">
                        <text:number>•</text:number>
                        <text:p text:style-name="al">In de promotie rondom de activiteiten dient vermeld te worden dat de activiteiten mede mogelijk zijn gemaakt door subsidie van de gemeente Oosterhout;</text:p>
                      </text:list-item>
                      <text:list-item text:style-override="id1-3-2-2-4-22-2-1-9-3-4">
                        <text:number>•</text:number>
                        <text:p text:style-name="al">De aanvraag gaat vergezeld van een activiteitenplan en een begroting.</text:p>
                      </text:list-item>
                    </text:list>
                  </text:list-item>
                </text:list>
              </text:section>
            </text:section>
            <text:section text:name="paragraaf_id1-3-2-2-4-23" text:style-name="paragraaf">
              <text:p text:style-name="paragraaf_kop"><text:span text:style-name="nr">3.3.2.5.</text:span> IJsmarkt</text:p>
              <text:section text:name="structuurtekst_id1-3-2-2-4-23-2" text:style-name="structuurtekst">
                <text:list text:style-name="id1-3-2-2-4-23-2-1">
                  <text:list-item text:style-override="id1-3-2-2-4-23-2-1-1">
                    <text:number>a)</text:number>
                    <text:p text:style-name="al">
                    <text:span text:style-name="nadrukvet">Doelstellingen</text:span>
                  </text:p>
                    <text:list text:style-name="id1-3-2-2-4-23-2-1-1-3">
                      <text:list-item text:style-override="id1-3-2-2-4-23-2-1-1-3-1">
                        <text:number>•</text:number>
                        <text:p text:style-name="al">Het versterken van de levendigheid van de binnenstad van Oosterhout middels de exploitatie van een ijsbaan;</text:p>
                      </text:list-item>
                      <text:list-item text:style-override="id1-3-2-2-4-23-2-1-1-3-2">
                        <text:number>•</text:number>
                        <text:p text:style-name="al">Het verhogen van de sfeer, uitstraling en aantrekkelijkheid van de binnenstad van Oosterhout middels een winterse aankleding van de ijsbaan/markt;</text:p>
                      </text:list-item>
                      <text:list-item text:style-override="id1-3-2-2-4-23-2-1-1-3-3">
                        <text:number>•</text:number>
                        <text:p text:style-name="al">Het prikkelen van de bezoeker van de Oosterhoutse binnenstad, jong en oud, middels diverse activiteiten.</text:p>
                      </text:list-item>
                    </text:list>
                  </text:list-item>
                  <text:list-item text:style-override="id1-3-2-2-4-23-2-1-2">
                    <text:number>b)</text:number>
                    <text:p text:style-name="al">
                    <text:span text:style-name="nadrukvet">Doelgroep</text:span>
                  </text:p>
                    <text:p text:style-name="al">Structurele subsidie op grond van deze regeling wordt verstrekt aan de partij die de exploitatie van de jaarlijkse IJsbaan op de markt in Oosterhout op zich neemt.</text:p>
                  </text:list-item>
                  <text:list-item text:style-override="id1-3-2-2-4-23-2-1-3">
                    <text:number>c)</text:number>
                    <text:p text:style-name="al">
                    <text:span text:style-name="nadrukvet">Activiteiten die voor subsidie in aanmerking komen</text:span>
                  </text:p>
                    <text:p text:style-name="al">Subsidie op grond van deze regeling wordt verstrekt voor de exploitatie van een ijsbaan op de markt van Oosterhout en alle hieraan gerelateerde activiteiten voor de diverse doelgroepen.</text:p>
                  </text:list-item>
                  <text:list-item text:style-override="id1-3-2-2-4-23-2-1-4">
                    <text:number>d)</text:number>
                    <text:p text:style-name="al">
                    <text:span text:style-name="nadrukvet">Nadere weigeringsgronden</text:span>
                  </text:p>
                    <text:p text:style-name="al">Geen.</text:p>
                  </text:list-item>
                  <text:list-item text:style-override="id1-3-2-2-4-23-2-1-5">
                    <text:number>e)</text:number>
                    <text:p text:style-name="al">
                    <text:span text:style-name="nadrukvet">Subsidieplafond</text:span>
                  </text:p>
                    <text:p text:style-name="al">Het subsidieplafond voor 2022 bedraagt € 30.780 (onder voorbehoud van vaststelling van de begroting door de gemeenteraad).</text:p>
                  </text:list-item>
                  <text:list-item text:style-override="id1-3-2-2-4-23-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4-23-2-1-6-4">
                      <text:list-item text:style-override="id1-3-2-2-4-23-2-1-6-4-1">
                        <text:number>•</text:number>
                        <text:p text:style-name="al">Aanschaf van materialen/goederen die later voor privédoeleinden worden gebruikt;</text:p>
                      </text:list-item>
                      <text:list-item text:style-override="id1-3-2-2-4-23-2-1-6-4-2">
                        <text:number>•</text:number>
                        <text:p text:style-name="al">Onkostenvergoedingen voor allerhande diensten van vrijwilligers;</text:p>
                      </text:list-item>
                      <text:list-item text:style-override="id1-3-2-2-4-23-2-1-6-4-3">
                        <text:number>•</text:number>
                        <text:p text:style-name="al">Kosten voor eten en drinken.</text:p>
                      </text:list-item>
                    </text:list>
                  </text:list-item>
                  <text:list-item text:style-override="id1-3-2-2-4-23-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23-2-1-8">
                    <text:number>h)</text:number>
                    <text:p text:style-name="al">
                    <text:span text:style-name="nadrukvet">Verdeling van het subsidieplafond</text:span>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list-item>
                  <text:list-item text:style-override="id1-3-2-2-4-23-2-1-9">
                    <text:number>i)</text:number>
                    <text:p text:style-name="al">
                    <text:span text:style-name="nadrukvet">Nadere verplichtingen</text:span>
                  </text:p>
                    <text:list text:style-name="id1-3-2-2-4-23-2-1-9-3">
                      <text:list-item text:style-override="id1-3-2-2-4-23-2-1-9-3-1">
                        <text:number>•</text:number>
                        <text:p text:style-name="al">De ijsbaan moet minimaal 25 dagen geëxploiteerd worden in de periode van december t/m januari </text:p>
                      </text:list-item>
                      <text:list-item text:style-override="id1-3-2-2-4-23-2-1-9-3-2">
                        <text:number>•</text:number>
                        <text:p text:style-name="al">Er dient zoveel mogelijk afstemming gezocht te worden met Horeca binnenstad en detailhandel.</text:p>
                      </text:list-item>
                      <text:list-item text:style-override="id1-3-2-2-4-23-2-1-9-3-3">
                        <text:number>•</text:number>
                        <text:p text:style-name="al">In de promotie rondom de activiteiten dient vermeld te worden dat de activiteiten mede mogelijk zijn gemaakt door subsidie van de gemeente Oosterhout.</text:p>
                      </text:list-item>
                    </text:list>
                  </text:list-item>
                </text:list>
              </text:section>
            </text:section>
            <text:section text:name="paragraaf_id1-3-2-2-4-24" text:style-name="paragraaf">
              <text:p text:style-name="paragraaf_kop"><text:span text:style-name="nr">3.3.2.6.</text:span> Broedplaats voor (amateur)podiumkunst</text:p>
              <text:section text:name="structuurtekst_id1-3-2-2-4-24-2" text:style-name="structuurtekst">
                <text:list text:style-name="id1-3-2-2-4-24-2-1">
                  <text:list-item text:style-override="id1-3-2-2-4-24-2-1-1">
                    <text:number>a)</text:number>
                    <text:p text:style-name="al">
                    <text:span text:style-name="nadrukvet">Doelstellingen</text:span>
                  </text:p>
                    <text:list text:style-name="id1-3-2-2-4-24-2-1-1-3">
                      <text:list-item text:style-override="id1-3-2-2-4-24-2-1-1-3-1">
                        <text:number>•</text:number>
                        <text:p text:style-name="al">Stimuleren van (amateur)podiumkunst;</text:p>
                      </text:list-item>
                      <text:list-item text:style-override="id1-3-2-2-4-24-2-1-1-3-2">
                        <text:number>•</text:number>
                        <text:p text:style-name="al">Het bieden van faciliteiten voor (amateur)podiumkunst;</text:p>
                      </text:list-item>
                      <text:list-item text:style-override="id1-3-2-2-4-24-2-1-1-3-3">
                        <text:number>•</text:number>
                        <text:p text:style-name="al">Het bevorderen van samenwerking en verbindingen tussen cultuur, welzijn, onderwijs en bedrijfsleven;</text:p>
                      </text:list-item>
                      <text:list-item text:style-override="id1-3-2-2-4-24-2-1-1-3-4">
                        <text:number>•</text:number>
                        <text:p text:style-name="al">Het bevorderen van actieve en passieve cultuurparticipatie;</text:p>
                      </text:list-item>
                      <text:list-item text:style-override="id1-3-2-2-4-24-2-1-1-3-5">
                        <text:number>•</text:number>
                        <text:p text:style-name="al">Verbinden van mensen en het versterken van de sociale cohesie in Oosterhout;</text:p>
                      </text:list-item>
                      <text:list-item text:style-override="id1-3-2-2-4-24-2-1-1-3-6">
                        <text:number>•</text:number>
                        <text:p text:style-name="al">Versterken van de culturele infrastructuur van Oosterhout.</text:p>
                      </text:list-item>
                    </text:list>
                  </text:list-item>
                  <text:list-item text:style-override="id1-3-2-2-4-24-2-1-2">
                    <text:number>b)</text:number>
                    <text:p text:style-name="al">
                    <text:span text:style-name="nadrukvet">Doelgroep</text:span>
                  </text:p>
                    <text:p text:style-name="al">Structurele subsidie op grond van deze regeling wordt verstrekt voor beheer en exploitatie van een broedplaats voor (amateur)podiumkunst. Indirect is dit tevens een subsidie in de huurkosten van culturele verenigingen die gebruik maken van de faciliteiten van een broedplaats. Onder culturele verenigingen wordt verstaan verenigingen die als hoofddoel hebben activiteiten te ontplooien op het gebied van een van Muziek, Dans en Theater.</text:p>
                  </text:list-item>
                  <text:list-item text:style-override="id1-3-2-2-4-24-2-1-3">
                    <text:number>c)</text:number>
                    <text:p text:style-name="al">
                    <text:span text:style-name="nadrukvet">Activiteiten die voor subsidie in aanmerking komen</text:span>
                  </text:p>
                    <text:list text:style-name="id1-3-2-2-4-24-2-1-3-3">
                      <text:list-item text:style-override="id1-3-2-2-4-24-2-1-3-3-1">
                        <text:number>•</text:number>
                        <text:p text:style-name="al">Beheer en exploitatie van een broedplaats voor (amateur)podiumkunsten;</text:p>
                      </text:list-item>
                      <text:list-item text:style-override="id1-3-2-2-4-24-2-1-3-3-2">
                        <text:number>•</text:number>
                        <text:p text:style-name="al">Netwerkactiviteiten ten behoeve van het bevorderen van samenwerking en verbindingen tussen cultuur, welzijn, onderwijs en bedrijfsleven;</text:p>
                      </text:list-item>
                      <text:list-item text:style-override="id1-3-2-2-4-24-2-1-3-3-3">
                        <text:number>•</text:number>
                        <text:p text:style-name="al">Activiteiten die bijdragen aan gemeentelijke doelstellingen op het gebied van cultuur, zoals omschreven in het gemeentelijk cultuurbeleid.</text:p>
                      </text:list-item>
                    </text:list>
                  </text:list-item>
                  <text:list-item text:style-override="id1-3-2-2-4-24-2-1-4">
                    <text:number>d)</text:number>
                    <text:p text:style-name="al">
                    <text:span text:style-name="nadrukvet">Nadere weigeringsgronden</text:span>
                  </text:p>
                    <text:p text:style-name="al">Geen.</text:p>
                  </text:list-item>
                  <text:list-item text:style-override="id1-3-2-2-4-24-2-1-5">
                    <text:number>e)</text:number>
                    <text:p text:style-name="al">
                    <text:span text:style-name="nadrukvet">Subsidieplafond</text:span>
                  </text:p>
                    <text:p text:style-name="al">Het subsidieplafond voor 2022 bedraagt € 137.984 (onder voorbehoud van vaststelling van de begroting door de gemeenteraad).</text:p>
                  </text:list-item>
                  <text:list-item text:style-override="id1-3-2-2-4-24-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4-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24-2-1-8">
                    <text:number>h)</text:number>
                    <text:p text:style-name="al">
                    <text:span text:style-name="nadrukvet">Verdeling van het subsidieplafond</text:span>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list-item>
                  <text:list-item text:style-override="id1-3-2-2-4-24-2-1-9">
                    <text:number>i)</text:number>
                    <text:p text:style-name="al">
                    <text:span text:style-name="nadrukvet">Nadere verplichtingen</text:span>
                  </text:p>
                    <text:list text:style-name="id1-3-2-2-4-24-2-1-9-3">
                      <text:list-item text:style-override="id1-3-2-2-4-24-2-1-9-3-1">
                        <text:number>•</text:number>
                        <text:p text:style-name="al">De subsidieaanvrager organiseert c.q. faciliteert minimaal 2 (netwerk)activiteiten per jaar ten behoeve van het bevorderen van samenwerking en verbindingen tussen kunst- en cultuurbeoefenaars. Verjongen en vernieuwen is hierbij een belangrijk speerpunt;</text:p>
                      </text:list-item>
                      <text:list-item text:style-override="id1-3-2-2-4-24-2-1-9-3-2">
                        <text:number>•</text:number>
                        <text:p text:style-name="al">De subsidieaanvrager organiseert minimaal 1 keer per jaar een culturele manifestatie;</text:p>
                      </text:list-item>
                      <text:list-item text:style-override="id1-3-2-2-4-24-2-1-9-3-3">
                        <text:number>•</text:number>
                        <text:p text:style-name="al">In de promotie rondom de activiteiten dient vermeld te worden dat de activiteiten mede mogelijk zijn gemaakt door subsidie van de gemeente Oosterhout.</text:p>
                      </text:list-item>
                    </text:list>
                  </text:list-item>
                </text:list>
              </text:section>
            </text:section>
            <text:section text:name="paragraaf_id1-3-2-2-4-25" text:style-name="paragraaf">
              <text:p text:style-name="paragraaf_kop"><text:span text:style-name="nr">3.3.3.</text:span> Doelsubsidie</text:p>
              <text:section text:name="structuurtekst_id1-3-2-2-4-25-2" text:style-name="structuurtekst">
                <text:p text:style-name="al"/>
              </text:section>
            </text:section>
            <text:section text:name="paragraaf_id1-3-2-2-4-26" text:style-name="paragraaf">
              <text:p text:style-name="paragraaf_kop"><text:span text:style-name="nr">3.3.3.1.</text:span> STOOF</text:p>
              <text:section text:name="structuurtekst_id1-3-2-2-4-26-2" text:style-name="structuurtekst">
                <text:list text:style-name="id1-3-2-2-4-26-2-1">
                  <text:list-item text:style-override="id1-3-2-2-4-26-2-1-1">
                    <text:number>a)</text:number>
                    <text:p text:style-name="al">
                    <text:span text:style-name="nadrukvet">Doelstellingen</text:span>
                  </text:p>
                    <text:list text:style-name="id1-3-2-2-4-26-2-1-1-3">
                      <text:list-item text:style-override="id1-3-2-2-4-26-2-1-1-3-1">
                        <text:number>•</text:number>
                        <text:p text:style-name="al">Het versterken van de levendigheid van de binnenstad van Oosterhout middels de organisatie van kunst- en cultuurevenementen voor een breed en divers publiek;</text:p>
                      </text:list-item>
                      <text:list-item text:style-override="id1-3-2-2-4-26-2-1-1-3-2">
                        <text:number>•</text:number>
                        <text:p text:style-name="al">Het verhogen van de sfeer, uitstraling en aantrekkelijkheid van de binnenstad van Oosterhout middels een creatieve en kunstzinnige aankleding; </text:p>
                      </text:list-item>
                      <text:list-item text:style-override="id1-3-2-2-4-26-2-1-1-3-3">
                        <text:number>•</text:number>
                        <text:p text:style-name="al">Het prikkelen van de bezoeker van de Oosterhoutse binnenstad, jong en oud, middels verrassende activiteiten.</text:p>
                      </text:list-item>
                    </text:list>
                  </text:list-item>
                  <text:list-item text:style-override="id1-3-2-2-4-26-2-1-2">
                    <text:number>b)</text:number>
                    <text:p text:style-name="al">
                    <text:span text:style-name="nadrukvet">Doelgroep</text:span>
                  </text:p>
                    <text:p text:style-name="al">Structurele subsidie op grond van deze regeling wordt verstrekt aan stichting STOOF.</text:p>
                  </text:list-item>
                  <text:list-item text:style-override="id1-3-2-2-4-26-2-1-3">
                    <text:number>c)</text:number>
                    <text:p text:style-name="al">
                    <text:span text:style-name="nadrukvet">Activiteiten die voor subsidie in aanmerking komen</text:span>
                  </text:p>
                    <text:p text:style-name="al">Subsidie op grond van deze regeling wordt verstrekt voor (vernieuwende) activiteiten op het gebied van kunst en cultuur die een bijdrage leveren aan de promotie van de Oosterhoutse binnenstad.</text:p>
                  </text:list-item>
                  <text:list-item text:style-override="id1-3-2-2-4-26-2-1-4">
                    <text:number>d)</text:number>
                    <text:p text:style-name="al">
                    <text:span text:style-name="nadrukvet">Nadere weigeringsgronden</text:span>
                  </text:p>
                    <text:p text:style-name="al">Geen.</text:p>
                  </text:list-item>
                  <text:list-item text:style-override="id1-3-2-2-4-26-2-1-5">
                    <text:number>e)</text:number>
                    <text:p text:style-name="al">
                    <text:span text:style-name="nadrukvet">Subsidieplafond</text:span>
                  </text:p>
                    <text:p text:style-name="al">Het subsidieplafond voor 2022 bedraagt € 52.069 (onder voorbehoud van vaststelling van de begroting door de gemeenteraad).</text:p>
                  </text:list-item>
                  <text:list-item text:style-override="id1-3-2-2-4-26-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6-2-1-7">
                    <text:number>g)</text:number>
                    <text:p text:style-name="al">
                    <text:span text:style-name="nadrukvet">Berekening van de subsidie</text:span>
                  </text:p>
                    <text:p text:style-name="al">Bovenstaand subsidieplafond is de maximale beschikbare subsidie. Subsidie wordt verleend op basis van een subsidiecontract.</text:p>
                  </text:list-item>
                  <text:list-item text:style-override="id1-3-2-2-4-26-2-1-8">
                    <text:number>h)</text:number>
                    <text:p text:style-name="al">
                    <text:span text:style-name="nadrukvet">Nadere verplichtingen</text:span>
                  </text:p>
                    <text:p text:style-name="al">In de promotie rondom de activiteiten dient vermeld te worden dat de activiteiten mede mogelijk zijn gemaakt door subsidie van de gemeente Oosterhout.</text:p>
                  </text:list-item>
                </text:list>
              </text:section>
            </text:section>
            <text:section text:name="paragraaf_id1-3-2-2-4-27" text:style-name="paragraaf">
              <text:p text:style-name="paragraaf_kop"><text:span text:style-name="nr">3.3.3.2.</text:span> Bruisende binnenstad</text:p>
              <text:section text:name="structuurtekst_id1-3-2-2-4-27-2" text:style-name="structuurtekst">
                <text:list text:style-name="id1-3-2-2-4-27-2-1">
                  <text:list-item text:style-override="id1-3-2-2-4-27-2-1-1">
                    <text:number>a)</text:number>
                    <text:p text:style-name="al">
                    <text:span text:style-name="nadrukvet">Doelstellingen</text:span>
                  </text:p>
                    <text:list text:style-name="id1-3-2-2-4-27-2-1-1-3">
                      <text:list-item text:style-override="id1-3-2-2-4-27-2-1-1-3-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7-2-1-1-3-2">
                        <text:number>•</text:number>
                        <text:p text:style-name="al">Het terugdringen van de leegstand in de binnenstad;</text:p>
                      </text:list-item>
                      <text:list-item text:style-override="id1-3-2-2-4-27-2-1-1-3-3">
                        <text:number>•</text:number>
                        <text:p text:style-name="al">Het verhogen van het aantal bezoekers in de binnenstad;</text:p>
                      </text:list-item>
                      <text:list-item text:style-override="id1-3-2-2-4-27-2-1-1-3-4">
                        <text:number>•</text:number>
                        <text:p text:style-name="al">Het verbeteren van de aankleding en uitstraling van het stadshart tot een bruisende ondernemende binnenstad;</text:p>
                      </text:list-item>
                      <text:list-item text:style-override="id1-3-2-2-4-27-2-1-1-3-5">
                        <text:number>•</text:number>
                        <text:p text:style-name="al">Het bevorderen van een gevarieerd en hoogwaardig aanbod van evenementen.</text:p>
                      </text:list-item>
                    </text:list>
                  </text:list-item>
                  <text:list-item text:style-override="id1-3-2-2-4-27-2-1-2">
                    <text:number>b)</text:number>
                    <text:p text:style-name="al">
                    <text:span text:style-name="nadrukvet">Doelgroep</text:span>
                  </text:p>
                    <text:p text:style-name="al">Structurele subsidie op grond van deze regeling wordt verstrekt aan stichting Bruisende Binnenstad.</text:p>
                  </text:list-item>
                  <text:list-item text:style-override="id1-3-2-2-4-27-2-1-3">
                    <text:number>c)</text:number>
                    <text:p text:style-name="al">
                    <text:span text:style-name="nadrukvet">Activiteiten die voor subsidie in aanmerking komen</text:span>
                  </text:p>
                    <text:list text:style-name="id1-3-2-2-4-27-2-1-3-3">
                      <text:list-item text:style-override="id1-3-2-2-4-27-2-1-3-3-1">
                        <text:number>•</text:number>
                        <text:p text:style-name="al">Activiteiten ter promotie van de binnenstad (citymarketing)</text:p>
                      </text:list-item>
                      <text:list-item text:style-override="id1-3-2-2-4-27-2-1-3-3-2">
                        <text:number>•</text:number>
                        <text:p text:style-name="al">Activiteiten en evenementen die bijdragen aan de beleving van de binnenstad</text:p>
                      </text:list-item>
                      <text:list-item text:style-override="id1-3-2-2-4-27-2-1-3-3-3">
                        <text:number>•</text:number>
                        <text:p text:style-name="al">Activiteiten/investeringen in de kwaliteitsverbetering van de openbare ruimte, het vastgoed en het aanbod in voorzieningen</text:p>
                      </text:list-item>
                    </text:list>
                  </text:list-item>
                  <text:list-item text:style-override="id1-3-2-2-4-27-2-1-4">
                    <text:number>d)</text:number>
                    <text:p text:style-name="al">
                    <text:span text:style-name="nadrukvet">Nadere weigeringsgronden</text:span>
                  </text:p>
                    <text:p text:style-name="al">Geen.</text:p>
                  </text:list-item>
                  <text:list-item text:style-override="id1-3-2-2-4-27-2-1-5">
                    <text:number>e)</text:number>
                    <text:p text:style-name="al">
                    <text:span text:style-name="nadrukvet">Subsidieplafond</text:span>
                  </text:p>
                    <text:p text:style-name="al">Het subsidieplafond voor 2022 bedraagt € 145.795 (onder voorbehoud van vaststelling van de begroting door de gemeenteraad).</text:p>
                  </text:list-item>
                  <text:list-item text:style-override="id1-3-2-2-4-27-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7-2-1-7">
                    <text:number>g)</text:number>
                    <text:p text:style-name="al">
                    <text:span text:style-name="nadrukvet">Berekening van de subsidie</text:span>
                  </text:p>
                    <text:p text:style-name="al">Bovenstaand subsidieplafond is de maximale beschikbare subsidie. Subsidie wordt verleend op basis van een subsidiecontract.</text:p>
                  </text:list-item>
                  <text:list-item text:style-override="id1-3-2-2-4-27-2-1-8">
                    <text:number>h)</text:number>
                    <text:p text:style-name="al">
                    <text:span text:style-name="nadrukvet">Nadere verplichtingen</text:span>
                  </text:p>
                    <text:p text:style-name="al">Geen.</text:p>
                  </text:list-item>
                </text:list>
              </text:section>
            </text:section>
            <text:section text:name="paragraaf_id1-3-2-2-4-28" text:style-name="paragraaf">
              <text:p text:style-name="paragraaf_kop"><text:span text:style-name="nr">3.3.3.3.</text:span> Lokale omroep</text:p>
              <text:section text:name="structuurtekst_id1-3-2-2-4-28-2" text:style-name="structuurtekst">
                <text:list text:style-name="id1-3-2-2-4-28-2-1">
                  <text:list-item text:style-override="id1-3-2-2-4-28-2-1-1">
                    <text:number>a)</text:number>
                    <text:p text:style-name="al">
                    <text:span text:style-name="nadrukvet">Doelstellingen</text:span>
                  </text:p>
                    <text:list text:style-name="id1-3-2-2-4-28-2-1-1-3">
                      <text:list-item text:style-override="id1-3-2-2-4-28-2-1-1-3-1">
                        <text:number>•</text:number>
                        <text:p text:style-name="al">‘Controle functie’ (lokale) democratie</text:p>
                      </text:list-item>
                      <text:list-item text:style-override="id1-3-2-2-4-28-2-1-1-3-2">
                        <text:number>•</text:number>
                        <text:p text:style-name="al">Informatievoorziening inwoners gemeente Oosterhout</text:p>
                      </text:list-item>
                    </text:list>
                  </text:list-item>
                  <text:list-item text:style-override="id1-3-2-2-4-28-2-1-2">
                    <text:number>b)</text:number>
                    <text:p text:style-name="al">
                    <text:span text:style-name="nadrukvet">Doelgroep</text:span>
                  </text:p>
                    <text:p text:style-name="al">Structurele subsidie wordt op grond van deze regeling verstrekt aan de lokale omroep die beschikt over de zendmachtiging in de gemeente Oosterhout en die een aanvraag doet voor een aanvullende subsidie bovenop de wettelijke bekostiging.</text:p>
                  </text:list-item>
                  <text:list-item text:style-override="id1-3-2-2-4-28-2-1-3">
                    <text:number>c)</text:number>
                    <text:p text:style-name="al">
                    <text:span text:style-name="nadrukvet">Criteria en voorwaarden</text:span>
                  </text:p>
                    <text:p text:style-name="al">Om in aanmerking te komen voor subsidie dient de lokale omroep te voldoen aan de volgende criteria:</text:p>
                    <text:p text:style-name="al"/>
                    <text:p text:style-name="al">
                    <text:span text:style-name="nadrukondlijn"> Kwaliteit van de geboden programma’s </text:span>
                  </text:p>
                    <text:list text:style-name="id1-3-2-2-4-28-2-1-3-6">
                      <text:list-item text:style-override="id1-3-2-2-4-28-2-1-3-6-1">
                        <text:number>1.</text:number>
                        <text:p text:style-name="al">Er dient minimaal werkdagelijks, nieuws en andere informatie uit de eigen gemeente/ leefomgeving te worden aangeboden.</text:p>
                      </text:list-item>
                      <text:list-item text:style-override="id1-3-2-2-4-28-2-1-3-6-2">
                        <text:number>2.</text:number>
                        <text:p text:style-name="al">De lokale identiteit en onafhankelijkheid dient gewaarborgd te worden.</text:p>
                      </text:list-item>
                      <text:list-item text:style-override="id1-3-2-2-4-28-2-1-3-6-3">
                        <text:number>3.</text:number>
                        <text:p text:style-name="al">Er dient een breed en relevant aanbod te zijn.</text:p>
                      </text:list-item>
                      <text:list-item text:style-override="id1-3-2-2-4-28-2-1-3-6-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8-2-1-3-6-5">
                        <text:number>5.</text:number>
                        <text:p text:style-name="al">De lokale omroep realiseert, naast haar reguliere taken met betrekking tot het lokaal toereikend media-aanbod, content over de strategische communicatiethema’s van de gemeente Oosterhout. </text:p>
                      </text:list-item>
                    </text:list>
                  </text:list-item>
                  <text:list-item text:style-override="id1-3-2-2-4-28-2-1-4">
                    <text:number> </text:number>
                    <text:p text:style-name="al">
                    <text:span text:style-name="nadrukondlijn">Welke kanalen worden gebruikt om de verschillende doelgroepen te bereiken</text:span>
                  </text:p>
                    <text:list text:style-name="id1-3-2-2-4-28-2-1-4-3">
                      <text:list-item text:style-override="id1-3-2-2-4-28-2-1-4-3-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8-2-1-4-3-2">
                        <text:number>7.</text:number>
                        <text:p text:style-name="al">De kanalen dienen als communicatie- of mediaplatform voor alle inwoners en instellingen in de gemeente en zijn interactief</text:p>
                      </text:list-item>
                    </text:list>
                  </text:list-item>
                  <text:list-item text:style-override="id1-3-2-2-4-28-2-1-5">
                    <text:number> </text:number>
                    <text:p text:style-name="al">
                    <text:span text:style-name="nadrukondlijn">Bedrijfsvoering lokale omroep </text:span>
                  </text:p>
                    <text:list text:style-name="id1-3-2-2-4-28-2-1-5-3">
                      <text:list-item text:style-override="id1-3-2-2-4-28-2-1-5-3-1">
                        <text:number>8.</text:number>
                        <text:p text:style-name="al">Er dient jaarlijks een activiteitenplan en begroting te worden opgesteld en daarnaast dient er een vijfjaren beleidsplan te zijn opgesteld inclusief een vijfjaren begroting.</text:p>
                      </text:list-item>
                      <text:list-item text:style-override="id1-3-2-2-4-28-2-1-5-3-2">
                        <text:number>9.</text:number>
                        <text:p text:style-name="al">Er dient een transparante organisatiestructuur te zijn met duidelijke belegde taken en verantwoordelijkheden.</text:p>
                      </text:list-item>
                      <text:list-item text:style-override="id1-3-2-2-4-28-2-1-5-3-3">
                        <text:number>10.</text:number>
                        <text:p text:style-name="al">Het bestuur/de bestuurder houdt actief de ontwikkelingen bij in de sector en past het beleid indien nodig daarop aan.</text:p>
                      </text:list-item>
                      <text:list-item text:style-override="id1-3-2-2-4-28-2-1-5-3-4">
                        <text:number>11.</text:number>
                        <text:p text:style-name="al">Er dient structureel interactie en participatie van burgers en groeperingen te zijn bij de totstandkoming van de content.</text:p>
                      </text:list-item>
                      <text:list-item text:style-override="id1-3-2-2-4-28-2-1-5-3-5">
                        <text:number>12.</text:number>
                        <text:p text:style-name="al">Er dient aantoonbaar beleidsmatige samenwerking met de lokale organisaties (bijv. bibliotheken, onderwijs, culturele/sport organisaties etc.) binnen de gemeente te zijn.</text:p>
                      </text:list-item>
                      <text:list-item text:style-override="id1-3-2-2-4-28-2-1-5-3-6">
                        <text:number>13.</text:number>
                        <text:p text:style-name="al">De lokale omroep stelt betaalde en onbetaalde medewerkers in staat hun kennis en kunde bij te houden (bijv. door cursussen/trainingen/stageplekken).</text:p>
                      </text:list-item>
                      <text:list-item text:style-override="id1-3-2-2-4-28-2-1-5-3-7">
                        <text:number>14.</text:number>
                        <text:p text:style-name="al">De statuten van de lokale publieke omroep dienen in overeenstemming te zijn met de modelstatuten van de NLPO en het vigerend modelregelement PBO.</text:p>
                      </text:list-item>
                      <text:list-item text:style-override="id1-3-2-2-4-28-2-1-5-3-8">
                        <text:number>15.</text:number>
                        <text:p text:style-name="al">De lokale omroep intensiveert waar mogelijk samenwerking met lokale omroepen in de regio.</text:p>
                      </text:list-item>
                    </text:list>
                  </text:list-item>
                  <text:list-item text:style-override="id1-3-2-2-4-28-2-1-6">
                    <text:number> </text:number>
                    <text:p text:style-name="al">
                    <text:span text:style-name="nadrukondlijn"> Financiële huishouding lokale omroep </text:span>
                  </text:p>
                    <text:list text:style-name="id1-3-2-2-4-28-2-1-6-3">
                      <text:list-item text:style-override="id1-3-2-2-4-28-2-1-6-3-1">
                        <text:number>16.</text:number>
                        <text:p text:style-name="al">De lokale omroep beschikt over een financiële begroting met een realistische schatting van kosten en baten die passen bij het beleidsplan en een goede financiële huishouding.</text:p>
                      </text:list-item>
                    </text:list>
                  </text:list-item>
                  <text:list-item text:style-override="id1-3-2-2-4-28-2-1-7">
                    <text:number>d)</text:number>
                    <text:p text:style-name="al">
                    <text:span text:style-name="nadrukvet">Activiteiten die voor subsidie in aanmerking komen</text:span>
                  </text:p>
                    <text:list text:style-name="id1-3-2-2-4-28-2-1-7-3">
                      <text:list-item text:style-override="id1-3-2-2-4-28-2-1-7-3-1">
                        <text:number>•</text:number>
                        <text:p text:style-name="al">Mediaproducties over Oosterhout</text:p>
                      </text:list-item>
                      <text:list-item text:style-override="id1-3-2-2-4-28-2-1-7-3-2">
                        <text:number>•</text:number>
                        <text:p text:style-name="al">Huisvestingskosten van de lokale omroep </text:p>
                      </text:list-item>
                    </text:list>
                  </text:list-item>
                  <text:list-item text:style-override="id1-3-2-2-4-28-2-1-8">
                    <text:number>e)</text:number>
                    <text:p text:style-name="al">
                    <text:span text:style-name="nadrukvet">Nadere weigeringsgronden</text:span>
                  </text:p>
                    <text:p text:style-name="al">Geen.</text:p>
                  </text:list-item>
                  <text:list-item text:style-override="id1-3-2-2-4-28-2-1-9">
                    <text:number>f)</text:number>
                    <text:p text:style-name="al">
                    <text:span text:style-name="nadrukvet">Subsidieplafond</text:span>
                  </text:p>
                    <text:p text:style-name="al">Het subsidieplafond voor 2022 bedraagt € 45.821 (onder voorbehoud van vaststelling van de begroting door de gemeenteraad).</text:p>
                  </text:list-item>
                  <text:list-item text:style-override="id1-3-2-2-4-28-2-1-10">
                    <text:number>g)</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8-2-1-11">
                    <text:number>h)</text:number>
                    <text:p text:style-name="al">
                    <text:span text:style-name="nadrukvet">Berekening van de subsidie</text:span>
                  </text:p>
                    <text:p text:style-name="al">Bovenstaand subsidieplafond is de maximale beschikbare subsidie. Subsidie wordt verleend op basis van een subsidiecontract.</text:p>
                  </text:list-item>
                  <text:list-item text:style-override="id1-3-2-2-4-28-2-1-12">
                    <text:number>i)</text:number>
                    <text:p text:style-name="al">
                    <text:span text:style-name="nadrukvet">Nadere verplichtingen</text:span>
                  </text:p>
                    <text:list text:style-name="id1-3-2-2-4-28-2-1-12-3">
                      <text:list-item text:style-override="id1-3-2-2-4-28-2-1-12-3-1">
                        <text:number>•</text:number>
                        <text:p text:style-name="al">De lokale omroep die een aanvraag doet voor de aanvullende bijdrage (subsidie) van de gemeente Oosterhout dient de volgende documenten te overleggen:</text:p>
                        <text:list text:style-name="id1-3-2-2-4-28-2-1-12-3-1-3">
                          <text:list-item text:style-override="id1-3-2-2-4-28-2-1-12-3-1-3-1">
                            <text:number>○</text:number>
                            <text:p text:style-name="al">Beleidsplan</text:p>
                          </text:list-item>
                          <text:list-item text:style-override="id1-3-2-2-4-28-2-1-12-3-1-3-2">
                            <text:number>○</text:number>
                            <text:p text:style-name="al">Begroting</text:p>
                          </text:list-item>
                          <text:list-item text:style-override="id1-3-2-2-4-28-2-1-12-3-1-3-3">
                            <text:number>○</text:number>
                            <text:p text:style-name="al">Een activiteiten-/ productieplan</text:p>
                          </text:list-item>
                          <text:list-item text:style-override="id1-3-2-2-4-28-2-1-12-3-1-3-4">
                            <text:number>○</text:number>
                            <text:p text:style-name="al">Toelichting hoe door de lokale omroep invulling wordt gegeven aan de punten zoals opgenomen onder lid C.</text:p>
                          </text:list-item>
                        </text:list>
                      </text:list-item>
                    </text:list>
                  </text:list-item>
                </text:list>
              </text:section>
            </text:section>
            <text:section text:name="paragraaf_id1-3-2-2-4-29" text:style-name="paragraaf">
              <text:p text:style-name="paragraaf_kop"><text:span text:style-name="nr">3.3.3.4.</text:span> Bibliotheek (incl. VVV)</text:p>
              <text:section text:name="structuurtekst_id1-3-2-2-4-29-2" text:style-name="structuurtekst">
                <text:list text:style-name="id1-3-2-2-4-29-2-1">
                  <text:list-item text:style-override="id1-3-2-2-4-29-2-1-1">
                    <text:number>a)</text:number>
                    <text:p text:style-name="al">
                    <text:span text:style-name="nadrukvet">Doelstellingen</text:span>
                  </text:p>
                    <text:list text:style-name="id1-3-2-2-4-29-2-1-1-3">
                      <text:list-item text:style-override="id1-3-2-2-4-29-2-1-1-3-1">
                        <text:number>•</text:number>
                        <text:p text:style-name="al">Het bevorderen van de (cognitieve) ontwikkeling van de gehele Oosterhoutse bevolking;</text:p>
                      </text:list-item>
                      <text:list-item text:style-override="id1-3-2-2-4-29-2-1-1-3-2">
                        <text:number>•</text:number>
                        <text:p text:style-name="al">Het tegengaan van taalachterstanden;</text:p>
                      </text:list-item>
                      <text:list-item text:style-override="id1-3-2-2-4-29-2-1-1-3-3">
                        <text:number>•</text:number>
                        <text:p text:style-name="al">De bibliotheek maakt voor een breed publiek literatuur, kennis en informatie bereikbaar;</text:p>
                      </text:list-item>
                      <text:list-item text:style-override="id1-3-2-2-4-29-2-1-1-3-4">
                        <text:number>•</text:number>
                        <text:p text:style-name="al">Het bevorderen van samenwerking en verbindingen tussen cultuur, onderwijs en welzijn;</text:p>
                      </text:list-item>
                      <text:list-item text:style-override="id1-3-2-2-4-29-2-1-1-3-5">
                        <text:number>•</text:number>
                        <text:p text:style-name="al">Het bevorderen van actieve en passieve cultuurparticipatie;</text:p>
                      </text:list-item>
                      <text:list-item text:style-override="id1-3-2-2-4-29-2-1-1-3-6">
                        <text:number>•</text:number>
                        <text:p text:style-name="al">Het bevorderen van recreatie en toerisme;</text:p>
                      </text:list-item>
                      <text:list-item text:style-override="id1-3-2-2-4-29-2-1-1-3-7">
                        <text:number>•</text:number>
                        <text:p text:style-name="al">Verbinden van mensen en het versterken van de sociale cohesie in Oosterhout;</text:p>
                      </text:list-item>
                      <text:list-item text:style-override="id1-3-2-2-4-29-2-1-1-3-8">
                        <text:number>•</text:number>
                        <text:p text:style-name="al">In stand houden van een adequate culturele infrastructuur.</text:p>
                      </text:list-item>
                    </text:list>
                  </text:list-item>
                  <text:list-item text:style-override="id1-3-2-2-4-29-2-1-2">
                    <text:number>b)</text:number>
                    <text:p text:style-name="al">
                    <text:span text:style-name="nadrukvet">Doelgroep</text:span>
                  </text:p>
                    <text:p text:style-name="al">Structurele subsidie op grond van deze regeling wordt verstrekt aan stichting Theek 5.</text:p>
                  </text:list-item>
                  <text:list-item text:style-override="id1-3-2-2-4-29-2-1-3">
                    <text:number>c)</text:number>
                    <text:p text:style-name="al">
                    <text:span text:style-name="nadrukvet">Activiteiten die voor subsidie in aanmerking komen</text:span>
                  </text:p>
                    <text:list text:style-name="id1-3-2-2-4-29-2-1-3-3">
                      <text:list-item text:style-override="id1-3-2-2-4-29-2-1-3-3-1">
                        <text:number>•</text:number>
                        <text:p text:style-name="al">Beheer en exploitatie van de bibliotheekvoorziening in Oosterhout met de volgende functies:</text:p>
                        <text:list text:style-name="id1-3-2-2-4-29-2-1-3-3-1-3">
                          <text:list-item text:style-override="id1-3-2-2-4-29-2-1-3-3-1-3-1">
                            <text:number>○</text:number>
                            <text:p text:style-name="al">Warenhuis voor kennis en informatie</text:p>
                          </text:list-item>
                          <text:list-item text:style-override="id1-3-2-2-4-29-2-1-3-3-1-3-2">
                            <text:number>○</text:number>
                            <text:p text:style-name="al">Centrum voor ontwikkeling en educatie</text:p>
                          </text:list-item>
                          <text:list-item text:style-override="id1-3-2-2-4-29-2-1-3-3-1-3-3">
                            <text:number>○</text:number>
                            <text:p text:style-name="al">Encyclopedie van kunst en cultuur</text:p>
                          </text:list-item>
                          <text:list-item text:style-override="id1-3-2-2-4-29-2-1-3-3-1-3-4">
                            <text:number>○</text:number>
                            <text:p text:style-name="al">Inspiratiebron van lezen en literatuur</text:p>
                          </text:list-item>
                          <text:list-item text:style-override="id1-3-2-2-4-29-2-1-3-3-1-3-5">
                            <text:number>○</text:number>
                            <text:p text:style-name="al">Podium voor ontmoeting en debat</text:p>
                          </text:list-item>
                        </text:list>
                      </text:list-item>
                      <text:list-item text:style-override="id1-3-2-2-4-29-2-1-3-3-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list-item>
                  <text:list-item text:style-override="id1-3-2-2-4-29-2-1-4">
                    <text:number>d)</text:number>
                    <text:p text:style-name="al">
                    <text:span text:style-name="nadrukvet">Nadere weigeringsgronden</text:span>
                  </text:p>
                    <text:p text:style-name="al">Geen.</text:p>
                  </text:list-item>
                  <text:list-item text:style-override="id1-3-2-2-4-29-2-1-5">
                    <text:number>e)</text:number>
                    <text:p text:style-name="al">
                    <text:span text:style-name="nadrukvet">Subsidieplafond</text:span>
                  </text:p>
                    <text:p text:style-name="al">Het subsidieplafond voor 2022 bedraagt € 1.506.306 (onder voorbehoud van vaststelling van de begroting door de gemeenteraad).</text:p>
                  </text:list-item>
                  <text:list-item text:style-override="id1-3-2-2-4-29-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29-2-1-7">
                    <text:number>g)</text:number>
                    <text:p text:style-name="al">
                    <text:span text:style-name="nadrukvet">Berekening van de subsidie</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list-item>
                  <text:list-item text:style-override="id1-3-2-2-4-29-2-1-8">
                    <text:number>h)</text:number>
                    <text:p text:style-name="al">
                    <text:span text:style-name="nadrukvet">Nadere verplichtingen</text:span>
                  </text:p>
                    <text:p text:style-name="al">Geen.</text:p>
                  </text:list-item>
                </text:list>
              </text:section>
            </text:section>
            <text:section text:name="paragraaf_id1-3-2-2-4-30" text:style-name="paragraaf">
              <text:p text:style-name="paragraaf_kop"><text:span text:style-name="nr">3.3.3.5.</text:span> Centrum voor de kunsten</text:p>
              <text:section text:name="structuurtekst_id1-3-2-2-4-30-2" text:style-name="structuurtekst">
                <text:list text:style-name="id1-3-2-2-4-30-2-1">
                  <text:list-item text:style-override="id1-3-2-2-4-30-2-1-1">
                    <text:number>a)</text:number>
                    <text:p text:style-name="al">
                    <text:span text:style-name="nadrukvet">Doelstellingen</text:span>
                  </text:p>
                    <text:list text:style-name="id1-3-2-2-4-30-2-1-1-3">
                      <text:list-item text:style-override="id1-3-2-2-4-30-2-1-1-3-1">
                        <text:number>•</text:number>
                        <text:p text:style-name="al">Bevorderen van ontplooiing van de bevolking op cognitief, sociaal en creatief vlak;</text:p>
                      </text:list-item>
                      <text:list-item text:style-override="id1-3-2-2-4-30-2-1-1-3-2">
                        <text:number>•</text:number>
                        <text:p text:style-name="al">Vergroten van differentiatie en samenhang in de samenleving;</text:p>
                      </text:list-item>
                      <text:list-item text:style-override="id1-3-2-2-4-30-2-1-1-3-3">
                        <text:number>•</text:number>
                        <text:p text:style-name="al">Het bevorderen van samenwerking en verbindingen tussen cultuur, onderwijs en welzijn;</text:p>
                      </text:list-item>
                      <text:list-item text:style-override="id1-3-2-2-4-30-2-1-1-3-4">
                        <text:number>•</text:number>
                        <text:p text:style-name="al">Het bevorderen van actieve en passieve cultuurparticipatie;</text:p>
                      </text:list-item>
                      <text:list-item text:style-override="id1-3-2-2-4-30-2-1-1-3-5">
                        <text:number>•</text:number>
                        <text:p text:style-name="al">Verbinden van mensen en het versterken van de sociale cohesie in Oosterhout;</text:p>
                      </text:list-item>
                      <text:list-item text:style-override="id1-3-2-2-4-30-2-1-1-3-6">
                        <text:number>•</text:number>
                        <text:p text:style-name="al">In stand houden van een adequate culturele infrastructuur.</text:p>
                      </text:list-item>
                    </text:list>
                  </text:list-item>
                  <text:list-item text:style-override="id1-3-2-2-4-30-2-1-2">
                    <text:number>b)</text:number>
                    <text:p text:style-name="al">
                    <text:span text:style-name="nadrukvet"> Doelgroep </text:span>
                  </text:p>
                    <text:p text:style-name="al">Structurele subsidie op grond van deze regeling wordt verstrekt aan H19, Centrum voor de Kunsten.</text:p>
                  </text:list-item>
                  <text:list-item text:style-override="id1-3-2-2-4-30-2-1-3">
                    <text:number>c).</text:number>
                    <text:p text:style-name="al">
                    <text:span text:style-name="nadrukvet">Activiteiten die voor subsidie in aanmerking komen</text:span>
                  </text:p>
                    <text:list text:style-name="id1-3-2-2-4-30-2-1-3-3">
                      <text:list-item text:style-override="id1-3-2-2-4-30-2-1-3-3-1">
                        <text:number>•</text:number>
                        <text:p text:style-name="al">Beheer en exploitatie van een centrum voor de kunsten in Oosterhout met de volgende functies:</text:p>
                        <text:list text:style-name="id1-3-2-2-4-30-2-1-3-3-1-3">
                          <text:list-item text:style-override="id1-3-2-2-4-30-2-1-3-3-1-3-1">
                            <text:number>○</text:number>
                            <text:p text:style-name="al">Centrum voor kunst- en cultuureducatie;</text:p>
                          </text:list-item>
                          <text:list-item text:style-override="id1-3-2-2-4-30-2-1-3-3-1-3-2">
                            <text:number>○</text:number>
                            <text:p text:style-name="al">Adviseur en professional op het gebied van binnenschoolse kunst- en cultuureducatie;</text:p>
                          </text:list-item>
                          <text:list-item text:style-override="id1-3-2-2-4-30-2-1-3-3-1-3-3">
                            <text:number>○</text:number>
                            <text:p text:style-name="al">Aanjager van cultuurparticipatie</text:p>
                          </text:list-item>
                        </text:list>
                      </text:list-item>
                      <text:list-item text:style-override="id1-3-2-2-4-30-2-1-3-3-2">
                        <text:number>•</text:number>
                        <text:p text:style-name="al">Activiteiten die bijdragen aan gemeentelijke doelstellingen op het gebied van cultuur en onderwijs, zoals omschreven in het gemeentelijk cultuur- en onderwijsbeleid.</text:p>
                      </text:list-item>
                    </text:list>
                  </text:list-item>
                  <text:list-item text:style-override="id1-3-2-2-4-30-2-1-4">
                    <text:number>d)</text:number>
                    <text:p text:style-name="al">
                    <text:span text:style-name="nadrukvet">Nadere weigeringsgronden</text:span>
                  </text:p>
                    <text:p text:style-name="al">Geen.</text:p>
                  </text:list-item>
                  <text:list-item text:style-override="id1-3-2-2-4-30-2-1-5">
                    <text:number>e)</text:number>
                    <text:p text:style-name="al">
                    <text:span text:style-name="nadrukvet">Subsidieplafond</text:span>
                  </text:p>
                    <text:p text:style-name="al">Het subsidieplafond voor 2022 bedraagt € 594.561 (onder voorbehoud van vaststelling van de begroting door de gemeenteraad).</text:p>
                  </text:list-item>
                  <text:list-item text:style-override="id1-3-2-2-4-30-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30-2-1-7">
                    <text:number>g)</text:number>
                    <text:p text:style-name="al">
                    <text:span text:style-name="nadrukvet">Berekening van de subsidie</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list-item>
                  <text:list-item text:style-override="id1-3-2-2-4-30-2-1-8">
                    <text:number>h)</text:number>
                    <text:p text:style-name="al">
                    <text:span text:style-name="nadrukvet">Nadere verplichtingen</text:span>
                  </text:p>
                    <text:p text:style-name="al">Geen.</text:p>
                  </text:list-item>
                </text:list>
              </text:section>
            </text:section>
            <text:section text:name="paragraaf_id1-3-2-2-4-31" text:style-name="paragraaf">
              <text:p text:style-name="paragraaf_kop"><text:span text:style-name="nr">3.3.3.6.</text:span> Theater</text:p>
              <text:section text:name="structuurtekst_id1-3-2-2-4-31-2" text:style-name="structuurtekst">
                <text:list text:style-name="id1-3-2-2-4-31-2-1">
                  <text:list-item text:style-override="id1-3-2-2-4-31-2-1-1">
                    <text:number>a)</text:number>
                    <text:p text:style-name="al">
                    <text:span text:style-name="nadrukvet">Doelstellingen</text:span>
                  </text:p>
                    <text:list text:style-name="id1-3-2-2-4-31-2-1-1-3">
                      <text:list-item text:style-override="id1-3-2-2-4-31-2-1-1-3-1">
                        <text:number>•</text:number>
                        <text:p text:style-name="al">Bevorderen van ontplooiing van de bevolking op cognitief, sociaal en creatief vlak;</text:p>
                      </text:list-item>
                      <text:list-item text:style-override="id1-3-2-2-4-31-2-1-1-3-2">
                        <text:number>•</text:number>
                        <text:p text:style-name="al">Vergroten van differentiatie en samenhang in de samenleving;</text:p>
                      </text:list-item>
                      <text:list-item text:style-override="id1-3-2-2-4-31-2-1-1-3-3">
                        <text:number>•</text:number>
                        <text:p text:style-name="al">Het bevorderen van samenwerking en verbindingen tussen cultuur, onderwijs en welzijn;</text:p>
                      </text:list-item>
                      <text:list-item text:style-override="id1-3-2-2-4-31-2-1-1-3-4">
                        <text:number>•</text:number>
                        <text:p text:style-name="al">Het bevorderen van actieve en passieve cultuurparticipatie;</text:p>
                      </text:list-item>
                      <text:list-item text:style-override="id1-3-2-2-4-31-2-1-1-3-5">
                        <text:number>•</text:number>
                        <text:p text:style-name="al">Verbinden van mensen en het versterken van de sociale cohesie in Oosterhout;</text:p>
                      </text:list-item>
                      <text:list-item text:style-override="id1-3-2-2-4-31-2-1-1-3-6">
                        <text:number>•</text:number>
                        <text:p text:style-name="al">In stand houden van een adequate culturele infrastructuur.</text:p>
                      </text:list-item>
                    </text:list>
                  </text:list-item>
                  <text:list-item text:style-override="id1-3-2-2-4-31-2-1-2">
                    <text:number>b)</text:number>
                    <text:p text:style-name="al">
                    <text:span text:style-name="nadrukvet">Doelgroep</text:span>
                  </text:p>
                    <text:p text:style-name="al">Structurele subsidie op grond van deze regeling wordt verstrekt aan Theater de Bussel.</text:p>
                  </text:list-item>
                  <text:list-item text:style-override="id1-3-2-2-4-31-2-1-3">
                    <text:number>c)</text:number>
                    <text:p text:style-name="al">
                    <text:span text:style-name="nadrukvet">Activiteiten die voor subsidie in aanmerking komen</text:span>
                  </text:p>
                    <text:list text:style-name="id1-3-2-2-4-31-2-1-3-3">
                      <text:list-item text:style-override="id1-3-2-2-4-31-2-1-3-3-1">
                        <text:number>•</text:number>
                        <text:p text:style-name="al">Beheer en exploitatie van een Theater in Oosterhout met de volgende basistaken:</text:p>
                        <text:list text:style-name="id1-3-2-2-4-31-2-1-3-3-1-3">
                          <text:list-item text:style-override="id1-3-2-2-4-31-2-1-3-3-1-3-1">
                            <text:number>○</text:number>
                            <text:p text:style-name="al">Programmering: Een gevarieerd aanbod aan podiumkunsten;</text:p>
                          </text:list-item>
                          <text:list-item text:style-override="id1-3-2-2-4-31-2-1-3-3-1-3-2">
                            <text:number>○</text:number>
                            <text:p text:style-name="al">Verdieping: Verdiepings- en educatieve activiteiten;</text:p>
                          </text:list-item>
                          <text:list-item text:style-override="id1-3-2-2-4-31-2-1-3-3-1-3-3">
                            <text:number>○</text:number>
                            <text:p text:style-name="al">Co-creatie: Samenwerking op het gebied van evenementen, (amateur)producties en talentontwikkeling</text:p>
                          </text:list-item>
                        </text:list>
                      </text:list-item>
                      <text:list-item text:style-override="id1-3-2-2-4-31-2-1-3-3-2">
                        <text:number>•</text:number>
                        <text:p text:style-name="al">Activiteiten die bijdragen aan gemeentelijke doelstellingen op het gebied van cultuur zoals omschreven in het gemeentelijk cultuurbeleid.</text:p>
                      </text:list-item>
                    </text:list>
                  </text:list-item>
                  <text:list-item text:style-override="id1-3-2-2-4-31-2-1-4">
                    <text:number>d)</text:number>
                    <text:p text:style-name="al">
                    <text:span text:style-name="nadrukvet">Nadere weigeringsgronden</text:span>
                  </text:p>
                    <text:p text:style-name="al">Geen.</text:p>
                  </text:list-item>
                  <text:list-item text:style-override="id1-3-2-2-4-31-2-1-5">
                    <text:number>e)</text:number>
                    <text:p text:style-name="al">
                    <text:span text:style-name="nadrukvet">Subsidieplafond</text:span>
                  </text:p>
                    <text:p text:style-name="al">Het subsidieplafond voor 2022 bedraagt € 1.709.624 (onder voorbehoud van vaststelling van de begroting door de gemeenteraad).</text:p>
                  </text:list-item>
                  <text:list-item text:style-override="id1-3-2-2-4-31-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31-2-1-7">
                    <text:number>g)</text:number>
                    <text:p text:style-name="al">
                    <text:span text:style-name="nadrukvet">Berekening van de subsidie</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list-item>
                  <text:list-item text:style-override="id1-3-2-2-4-31-2-1-8">
                    <text:number>h)</text:number>
                    <text:p text:style-name="al">
                    <text:span text:style-name="nadrukvet">Nadere verplichtingen</text:span>
                  </text:p>
                    <text:p text:style-name="al">Geen.</text:p>
                  </text:list-item>
                </text:list>
              </text:section>
            </text:section>
            <text:section text:name="paragraaf_id1-3-2-2-4-32" text:style-name="paragraaf">
              <text:p text:style-name="paragraaf_kop"><text:span text:style-name="nr">3.4.</text:span> Maatschappelijke zorg</text:p>
              <text:section text:name="structuurtekst_id1-3-2-2-4-32-2" text:style-name="structuurtekst">
                <text:p text:style-name="tussenkopvet"> Doelstelling </text:p>
                <text:p text:style-name="al">
                <text:span text:style-name="nadrukcur">Oosterhouters kunnen zo lang mogelijk meedoen aan de samenleving door hun eigen mentale, sociale en lichamelijke kracht optimaal te benutten.</text:span>
              </text:p>
                <text:p text:style-name="tussenkopvet"> Subsidieregelingen </text:p>
                <text:p text:style-name="al">Het beleidsterrein maatschappelijke ondersteuning kent de volgende structurele subsidieregelingen: </text:p>
                <text:list text:style-name="id1-3-2-2-4-32-2-5">
                  <text:list-item text:style-override="id1-3-2-2-4-32-2-5-1">
                    <text:number>•</text:number>
                    <text:p text:style-name="al">Waarderingssubsidie:</text:p>
                    <text:list text:style-name="id1-3-2-2-4-32-2-5-1-3">
                      <text:list-item text:style-override="id1-3-2-2-4-32-2-5-1-3-1">
                        <text:number>○</text:number>
                        <text:p text:style-name="al">Bewonersgroepen &amp; Overkoepelende organisatie Buurtpreventie</text:p>
                      </text:list-item>
                      <text:list-item text:style-override="id1-3-2-2-4-32-2-5-1-3-2">
                        <text:number>○</text:number>
                        <text:p text:style-name="al">Ouderenbonden</text:p>
                      </text:list-item>
                      <text:list-item text:style-override="id1-3-2-2-4-32-2-5-1-3-3">
                        <text:number>○</text:number>
                        <text:p text:style-name="al">Zorgverenigingen</text:p>
                      </text:list-item>
                      <text:list-item text:style-override="id1-3-2-2-4-32-2-5-1-3-4">
                        <text:number>○</text:number>
                        <text:p text:style-name="al">Veteranenverenigingen</text:p>
                      </text:list-item>
                      <text:list-item text:style-override="id1-3-2-2-4-32-2-5-1-3-5">
                        <text:number>○</text:number>
                        <text:p text:style-name="al">Slachtofferhulp</text:p>
                      </text:list-item>
                    </text:list>
                  </text:list-item>
                  <text:list-item text:style-override="id1-3-2-2-4-32-2-5-2">
                    <text:number>•</text:number>
                    <text:p text:style-name="al">Exploitatiesubsidie:</text:p>
                    <text:list text:style-name="id1-3-2-2-4-32-2-5-2-3">
                      <text:list-item text:style-override="id1-3-2-2-4-32-2-5-2-3-1">
                        <text:number>○</text:number>
                        <text:p text:style-name="al">EHBO</text:p>
                      </text:list-item>
                      <text:list-item text:style-override="id1-3-2-2-4-32-2-5-2-3-2">
                        <text:number>○</text:number>
                        <text:p text:style-name="al">Oosterhout Hartveilig</text:p>
                      </text:list-item>
                      <text:list-item text:style-override="id1-3-2-2-4-32-2-5-2-3-3">
                        <text:number>○</text:number>
                        <text:p text:style-name="al">Dorpshuizen</text:p>
                      </text:list-item>
                      <text:list-item text:style-override="id1-3-2-2-4-32-2-5-2-3-4">
                        <text:number>○</text:number>
                        <text:p text:style-name="al">Vrij toegankelijke dagbesteding</text:p>
                      </text:list-item>
                    </text:list>
                  </text:list-item>
                  <text:list-item text:style-override="id1-3-2-2-4-32-2-5-3">
                    <text:number>•</text:number>
                    <text:p text:style-name="al">Doelsubsidie:</text:p>
                    <text:list text:style-name="id1-3-2-2-4-32-2-5-3-3">
                      <text:list-item text:style-override="id1-3-2-2-4-32-2-5-3-3-1">
                        <text:number>○</text:number>
                        <text:p text:style-name="al">Maatschappelijke ondersteuning</text:p>
                      </text:list-item>
                    </text:list>
                  </text:list-item>
                </text:list>
              </text:section>
            </text:section>
            <text:section text:name="paragraaf_id1-3-2-2-4-33" text:style-name="paragraaf">
              <text:p text:style-name="paragraaf_kop"><text:span text:style-name="nr">3.4.1.</text:span> Waarderingssubsidie</text:p>
              <text:section text:name="structuurtekst_id1-3-2-2-4-33-2" text:style-name="structuurtekst">
                <text:p text:style-name="al"/>
              </text:section>
            </text:section>
            <text:section text:name="paragraaf_id1-3-2-2-4-34" text:style-name="paragraaf">
              <text:p text:style-name="paragraaf_kop"><text:span text:style-name="nr">3.4.1.1.</text:span> Bewonersgroepen &amp; Overkoepelende organisatie Buurtpreventie</text:p>
              <text:section text:name="structuurtekst_id1-3-2-2-4-34-2" text:style-name="structuurtekst">
                <text:list text:style-name="id1-3-2-2-4-34-2-1">
                  <text:list-item text:style-override="id1-3-2-2-4-34-2-1-1">
                    <text:number>a)</text:number>
                    <text:p text:style-name="al">
                    <text:span text:style-name="nadrukvet"> Doelstellingen </text:span>
                  </text:p>
                    <text:list text:style-name="id1-3-2-2-4-34-2-1-1-3">
                      <text:list-item text:style-override="id1-3-2-2-4-34-2-1-1-3-1">
                        <text:number>•</text:number>
                        <text:p text:style-name="al">Het verbeteren van de leefbaarheid in gemeente Oosterhout door te werken aan schone, hele en veilige buurten, waarin het aantrekkelijk wonen is;</text:p>
                      </text:list-item>
                      <text:list-item text:style-override="id1-3-2-2-4-34-2-1-1-3-2">
                        <text:number>•</text:number>
                        <text:p text:style-name="al">Het bevorderen van burgerparticipatie;</text:p>
                      </text:list-item>
                      <text:list-item text:style-override="id1-3-2-2-4-34-2-1-1-3-3">
                        <text:number>•</text:number>
                        <text:p text:style-name="al">Verbinden van mensen en het versterken van de sociale cohesie in gemeente Oosterhout;</text:p>
                      </text:list-item>
                      <text:list-item text:style-override="id1-3-2-2-4-34-2-1-1-3-4">
                        <text:number>•</text:number>
                        <text:p text:style-name="al">Buurtbeheer is in de eerste plaats een aangelegenheid voor buurtbewoners zelf</text:p>
                      </text:list-item>
                      <text:list-item text:style-override="id1-3-2-2-4-34-2-1-1-3-5">
                        <text:number>•</text:number>
                        <text:p text:style-name="al">Het bevorderen, verspreiden, verstevigen en verankeren van buurtpreventie in de gemeente Oosterhout.</text:p>
                      </text:list-item>
                    </text:list>
                  </text:list-item>
                  <text:list-item text:style-override="id1-3-2-2-4-34-2-1-2">
                    <text:number>b)</text:number>
                    <text:p text:style-name="al">
                    <text:span text:style-name="nadrukvet">Doelgroep</text:span>
                  </text:p>
                    <text:p text:style-name="al">Structurele subsidie op grond van deze regeling wordt verstrekt aan bewonersgroepen in een buurt of dorp behorend tot de gemeente Oosterhout en de overkoepelende organisatie Buurtpreventie Oosterhout.</text:p>
                  </text:list-item>
                  <text:list-item text:style-override="id1-3-2-2-4-34-2-1-3">
                    <text:number>c)</text:number>
                    <text:p text:style-name="al">
                    <text:span text:style-name="nadrukvet">Activiteiten die voor subsidie in aanmerking komen</text:span>
                  </text:p>
                    <text:list text:style-name="id1-3-2-2-4-34-2-1-3-3">
                      <text:list-item text:style-override="id1-3-2-2-4-34-2-1-3-3-1">
                        <text:number>•</text:number>
                        <text:p text:style-name="al">Activiteiten die bijdragen aan gemeentelijke doelstellingen op het gebied van leefbaarheid;</text:p>
                      </text:list-item>
                      <text:list-item text:style-override="id1-3-2-2-4-34-2-1-3-3-2">
                        <text:number>•</text:number>
                        <text:p text:style-name="al">Reguliere activiteiten van een bewonersgroep;</text:p>
                      </text:list-item>
                      <text:list-item text:style-override="id1-3-2-2-4-34-2-1-3-3-3">
                        <text:number>•</text:number>
                        <text:p text:style-name="al">Activiteiten gericht op het bevorderen, verspreiden, verstevigen en verankeren van buurtpreventie.</text:p>
                      </text:list-item>
                    </text:list>
                  </text:list-item>
                  <text:list-item text:style-override="id1-3-2-2-4-34-2-1-4">
                    <text:number>d)</text:number>
                    <text:p text:style-name="al">
                    <text:span text:style-name="nadrukvet">Nadere weigeringsgronden</text:span>
                  </text:p>
                    <text:p text:style-name="al">Indien er reeds in een buurt of dorp een bewonersgroep actief is, dienen andere initiatieven zich daarbij aan te sluiten en wordt hiervoor geen aparte subsidie verstrekt. Dit geldt tevens voor een overkoepelende organisatie Buurtpreventie. Ook hiervan kan er slechts één in de gehele gemeente Oosterhout actief zijn en subsidie ontvangen.</text:p>
                  </text:list-item>
                  <text:list-item text:style-override="id1-3-2-2-4-34-2-1-5">
                    <text:number>e)</text:number>
                    <text:p text:style-name="al">
                    <text:span text:style-name="nadrukvet">Subsidieplafond</text:span>
                  </text:p>
                    <text:p text:style-name="al">Het subsidieplafond voor 2022 bedraagt € 33.000 (onder voorbehoud van vaststelling van de begroting door de gemeenteraad).</text:p>
                  </text:list-item>
                  <text:list-item text:style-override="id1-3-2-2-4-34-2-1-6">
                    <text:number>f)</text:number>
                    <text:p text:style-name="al">
                    <text:span text:style-name="nadrukvet">Kosten die voor subsidie in aanmerking komen</text:span>
                  </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Daarnaast gelden er de volgende beperkingen:</text:p>
                    <text:list text:style-name="id1-3-2-2-4-34-2-1-6-4">
                      <text:list-item text:style-override="id1-3-2-2-4-34-2-1-6-4-1">
                        <text:number>•</text:number>
                        <text:p text:style-name="al">Er mag geen vrijwilligersvergoeding / beloning van betaald worden;</text:p>
                      </text:list-item>
                      <text:list-item text:style-override="id1-3-2-2-4-34-2-1-6-4-2">
                        <text:number>•</text:number>
                        <text:p text:style-name="al">Artikelen aangeschaft van de subsidie mogen niet worden ingezet voor privédoeleinden;</text:p>
                      </text:list-item>
                    </text:list>
                  </text:list-item>
                  <text:list-item text:style-override="id1-3-2-2-4-34-2-1-7">
                    <text:number>g)</text:number>
                    <text:p text:style-name="al">
                    <text:span text:style-name="nadrukvet">Berekening van de subsidie</text:span>
                  </text:p>
                    <text:p text:style-name="al">Er is een jaarlijks budget van maximaal € 1.500 per bewonersgroep beschikbaar en € 3.500 voor een overkoepelende organisatie Buurtpreventie Oosterhout. Voor het oprichten van een stichting is per bewonersgroep tevens eenmalig maximaal € 500 extra beschikbaar.Beoordeling vind plaats op basis van een actuele lijst met adresgegevens van de (bestuurs)leden en een beknopt werkplan. </text:p>
                  </text:list-item>
                  <text:list-item text:style-override="id1-3-2-2-4-34-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list-item>
                  <text:list-item text:style-override="id1-3-2-2-4-34-2-1-9">
                    <text:number>i)</text:number>
                    <text:p text:style-name="al">
                    <text:span text:style-name="nadrukvet">Nadere verplichtingen</text:span>
                  </text:p>
                    <text:list text:style-name="id1-3-2-2-4-34-2-1-9-3">
                      <text:list-item text:style-override="id1-3-2-2-4-34-2-1-9-3-1">
                        <text:number>•</text:number>
                        <text:p text:style-name="al">Een bewonersgroep heeft de volgende kenmerken:</text:p>
                        <text:list text:style-name="id1-3-2-2-4-34-2-1-9-3-1-3">
                          <text:list-item text:style-override="id1-3-2-2-4-34-2-1-9-3-1-3-1">
                            <text:number>○</text:number>
                            <text:p text:style-name="al">fungeert als aanspreekpunt voor de gehele buurt of dorp (volgens bepaling van het CBS);</text:p>
                          </text:list-item>
                          <text:list-item text:style-override="id1-3-2-2-4-34-2-1-9-3-1-3-2">
                            <text:number>○</text:number>
                            <text:p text:style-name="al">de vergaderingen zijn openbaar en dus voor iedere buurtbewoner toegankelijk; </text:p>
                          </text:list-item>
                          <text:list-item text:style-override="id1-3-2-2-4-34-2-1-9-3-1-3-3">
                            <text:number>○</text:number>
                            <text:p text:style-name="al">organiseert activiteiten voor de gehele buurt/dorp, met een open en laagdrempelig karakter;</text:p>
                          </text:list-item>
                          <text:list-item text:style-override="id1-3-2-2-4-34-2-1-9-3-1-3-4">
                            <text:number>○</text:number>
                            <text:p text:style-name="al">bestaat uit minimaal 5 leden die woonachtig zijn in de buurt waarvoor de bewonersgroep dient;</text:p>
                          </text:list-item>
                          <text:list-item text:style-override="id1-3-2-2-4-34-2-1-9-3-1-3-5">
                            <text:number>○</text:number>
                            <text:p text:style-name="al">handelt in het belang van de leefbaarheid van de buurt of dorp.</text:p>
                          </text:list-item>
                        </text:list>
                      </text:list-item>
                      <text:list-item text:style-override="id1-3-2-2-4-34-2-1-9-3-2">
                        <text:number>•</text:number>
                        <text:p text:style-name="al">De aanvraag gaat vergezeld van een actuele lijst met de adresgegevens van de (bestuurs)leden en een beknopt werkplan.</text:p>
                      </text:list-item>
                    </text:list>
                  </text:list-item>
                </text:list>
              </text:section>
            </text:section>
            <text:section text:name="paragraaf_id1-3-2-2-4-35" text:style-name="paragraaf">
              <text:p text:style-name="paragraaf_kop"><text:span text:style-name="nr">3.4.1.2.</text:span> Ouderenbonden</text:p>
              <text:section text:name="structuurtekst_id1-3-2-2-4-35-2" text:style-name="structuurtekst">
                <text:list text:style-name="id1-3-2-2-4-35-2-1">
                  <text:list-item text:style-override="id1-3-2-2-4-35-2-1-1">
                    <text:number>a)</text:number>
                    <text:p text:style-name="al">
                    <text:span text:style-name="nadrukvet"> Doelstellingen </text:span>
                  </text:p>
                    <text:list text:style-name="id1-3-2-2-4-35-2-1-1-3">
                      <text:list-item text:style-override="id1-3-2-2-4-35-2-1-1-3-1">
                        <text:number>•</text:number>
                        <text:p text:style-name="al">Het bevorderen van participatie en het tegengaan van vereenzaming onder ouderen;</text:p>
                      </text:list-item>
                      <text:list-item text:style-override="id1-3-2-2-4-35-2-1-1-3-2">
                        <text:number>•</text:number>
                        <text:p text:style-name="al">Verbinden van mensen en het versterken van de sociale cohesie in Oosterhout;</text:p>
                      </text:list-item>
                    </text:list>
                  </text:list-item>
                  <text:list-item text:style-override="id1-3-2-2-4-35-2-1-2">
                    <text:number>b)</text:number>
                    <text:p text:style-name="al">
                    <text:span text:style-name="nadrukvet">Doelgroep</text:span>
                  </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list-item>
                  <text:list-item text:style-override="id1-3-2-2-4-35-2-1-3">
                    <text:number>c)</text:number>
                    <text:p text:style-name="al">
                    <text:span text:style-name="nadrukvet">Activiteiten die voor subsidie in aanmerking komen</text:span>
                  </text:p>
                    <text:list text:style-name="id1-3-2-2-4-35-2-1-3-3">
                      <text:list-item text:style-override="id1-3-2-2-4-35-2-1-3-3-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5-2-1-3-3-2">
                        <text:number>•</text:number>
                        <text:p text:style-name="al">Reguliere activiteiten van ouderenbonden.</text:p>
                      </text:list-item>
                    </text:list>
                  </text:list-item>
                  <text:list-item text:style-override="id1-3-2-2-4-35-2-1-4">
                    <text:number>d)</text:number>
                    <text:p text:style-name="al">
                    <text:span text:style-name="nadrukvet">Nadere weigeringsgronden</text:span>
                  </text:p>
                    <text:list text:style-name="id1-3-2-2-4-35-2-1-4-3">
                      <text:list-item text:style-override="id1-3-2-2-4-35-2-1-4-3-1">
                        <text:number>•</text:number>
                        <text:p text:style-name="al">De bond is niet gevestigd in de gemeente Oosterhout;</text:p>
                      </text:list-item>
                      <text:list-item text:style-override="id1-3-2-2-4-35-2-1-4-3-2">
                        <text:number>•</text:number>
                        <text:p text:style-name="al">De bond heeft minder dan 72 contributiebetalende leden;</text:p>
                      </text:list-item>
                      <text:list-item text:style-override="id1-3-2-2-4-35-2-1-4-3-3">
                        <text:number>•</text:number>
                        <text:p text:style-name="al">Minder dan 50% van de contributiebetalende leden is woonachtig in de gemeente Oosterhout.</text:p>
                      </text:list-item>
                    </text:list>
                  </text:list-item>
                  <text:list-item text:style-override="id1-3-2-2-4-35-2-1-5">
                    <text:number>e)</text:number>
                    <text:p text:style-name="al">
                    <text:span text:style-name="nadrukvet">Subsidieplafond</text:span>
                  </text:p>
                    <text:p text:style-name="al">Het subsidieplafond voor 2022 bedraagt € 8.000 (onder voorbehoud van vaststelling van de begroting door de gemeenteraad).</text:p>
                  </text:list-item>
                  <text:list-item text:style-override="id1-3-2-2-4-35-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35-2-1-7">
                    <text:number>g)</text:number>
                    <text:p text:style-name="al">
                    <text:span text:style-name="nadrukvet">Berekening van de subsidie</text:span>
                  </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list-item>
                  <text:list-item text:style-override="id1-3-2-2-4-35-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list-item>
                  <text:list-item text:style-override="id1-3-2-2-4-35-2-1-9">
                    <text:number>i)</text:number>
                    <text:p text:style-name="al">
                    <text:span text:style-name="nadrukvet">Nadere verplichtingen</text:span>
                  </text:p>
                    <text:list text:style-name="id1-3-2-2-4-35-2-1-9-3">
                      <text:list-item text:style-override="id1-3-2-2-4-35-2-1-9-3-1">
                        <text:number>•</text:number>
                        <text:p text:style-name="al">De subsidieaanvrager biedt op een laagdrempelige manier activiteiten aan gericht op participatie, voor iedereen toegankelijk; </text:p>
                      </text:list-item>
                      <text:list-item text:style-override="id1-3-2-2-4-35-2-1-9-3-2">
                        <text:number>•</text:number>
                        <text:p text:style-name="al">De aanvraag gaat vergezeld van een actuele lijst met adresgegevens van de contributiebetalende leden.</text:p>
                      </text:list-item>
                    </text:list>
                  </text:list-item>
                </text:list>
              </text:section>
            </text:section>
            <text:section text:name="paragraaf_id1-3-2-2-4-36" text:style-name="paragraaf">
              <text:p text:style-name="paragraaf_kop"><text:span text:style-name="nr">3.4.1.3.</text:span> Zorgverenigingen</text:p>
              <text:section text:name="structuurtekst_id1-3-2-2-4-36-2" text:style-name="structuurtekst">
                <text:list text:style-name="id1-3-2-2-4-36-2-1">
                  <text:list-item text:style-override="id1-3-2-2-4-36-2-1-1">
                    <text:number>a)</text:number>
                    <text:p text:style-name="al">
                    <text:span text:style-name="nadrukvet">Doelstellingen</text:span>
                  </text:p>
                    <text:list text:style-name="id1-3-2-2-4-36-2-1-1-3">
                      <text:list-item text:style-override="id1-3-2-2-4-36-2-1-1-3-1">
                        <text:number>•</text:number>
                        <text:p text:style-name="al">Het bevorderen van de gezondheid van burgers;</text:p>
                      </text:list-item>
                      <text:list-item text:style-override="id1-3-2-2-4-36-2-1-1-3-2">
                        <text:number>•</text:number>
                        <text:p text:style-name="al">Verbinden van mensen en het versterken van de sociale cohesie in Oosterhout.</text:p>
                      </text:list-item>
                    </text:list>
                  </text:list-item>
                  <text:list-item text:style-override="id1-3-2-2-4-36-2-1-2">
                    <text:number>b)</text:number>
                    <text:p text:style-name="al">
                    <text:span text:style-name="nadrukvet">Doelgroep</text:span>
                  </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list-item>
                  <text:list-item text:style-override="id1-3-2-2-4-36-2-1-3">
                    <text:number>c)</text:number>
                    <text:p text:style-name="al">
                    <text:span text:style-name="nadrukvet">Activiteiten die voor subsidie in aanmerking komen</text:span>
                  </text:p>
                    <text:list text:style-name="id1-3-2-2-4-36-2-1-3-3">
                      <text:list-item text:style-override="id1-3-2-2-4-36-2-1-3-3-1">
                        <text:number>•</text:number>
                        <text:p text:style-name="al">Activiteiten die bijdragen aan gemeentelijke doelstellingen op het gebied van lokaal gezondheidsbeleid, zoals omschreven in het gemeentelijk gezondheidsbeleid;</text:p>
                      </text:list-item>
                      <text:list-item text:style-override="id1-3-2-2-4-36-2-1-3-3-2">
                        <text:number>•</text:number>
                        <text:p text:style-name="al">Reguliere activiteiten van zorgverenigingen.</text:p>
                      </text:list-item>
                    </text:list>
                  </text:list-item>
                  <text:list-item text:style-override="id1-3-2-2-4-36-2-1-4">
                    <text:number>d)</text:number>
                    <text:p text:style-name="al">
                    <text:span text:style-name="nadrukvet">Nadere weigeringsgronden</text:span>
                  </text:p>
                    <text:list text:style-name="id1-3-2-2-4-36-2-1-4-3">
                      <text:list-item text:style-override="id1-3-2-2-4-36-2-1-4-3-1">
                        <text:number>•</text:number>
                        <text:p text:style-name="al">De vereniging is niet gevestigd in de gemeente Oosterhout;</text:p>
                      </text:list-item>
                      <text:list-item text:style-override="id1-3-2-2-4-36-2-1-4-3-2">
                        <text:number>•</text:number>
                        <text:p text:style-name="al">De vereniging heeft minder dan 10 contributiebetalende leden;</text:p>
                      </text:list-item>
                      <text:list-item text:style-override="id1-3-2-2-4-36-2-1-4-3-3">
                        <text:number>•</text:number>
                        <text:p text:style-name="al">Minder dan 50% van de contributiebetalende leden is woonachtig in de gemeente Oosterhout.</text:p>
                      </text:list-item>
                    </text:list>
                  </text:list-item>
                  <text:list-item text:style-override="id1-3-2-2-4-36-2-1-5">
                    <text:number>e)</text:number>
                    <text:p text:style-name="al">
                    <text:span text:style-name="nadrukvet">Subsidieplafond</text:span>
                  </text:p>
                    <text:p text:style-name="al">Het subsidieplafond voor 2022 bedraagt € 4.000 (onder voorbehoud van vaststelling van de begroting door de gemeenteraad).</text:p>
                  </text:list-item>
                  <text:list-item text:style-override="id1-3-2-2-4-36-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36-2-1-7">
                    <text:number>g)</text:number>
                    <text:p text:style-name="al">
                    <text:span text:style-name="nadrukvet">Berekening van de subsidie</text:span>
                  </text:p>
                    <text:p text:style-name="al">Voor deze waarderingssubsidie wordt een basisbedrag ad € 30 per contributiebetalend lid. De maximale subsidie per aanvraag binnen deze categorie bedraagt € 3.000</text:p>
                  </text:list-item>
                  <text:list-item text:style-override="id1-3-2-2-4-36-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list-item>
                  <text:list-item text:style-override="id1-3-2-2-4-36-2-1-9">
                    <text:number>i)</text:number>
                    <text:p text:style-name="al">
                    <text:span text:style-name="nadrukvet">Nadere verplichtingen</text:span>
                  </text:p>
                    <text:list text:style-name="id1-3-2-2-4-36-2-1-9-3">
                      <text:list-item text:style-override="id1-3-2-2-4-36-2-1-9-3-1">
                        <text:number>•</text:number>
                        <text:p text:style-name="al">De aanvraag gaat vergezeld van een actuele lijst met de adresgegevens van de contributiebetalende leden.</text:p>
                      </text:list-item>
                    </text:list>
                  </text:list-item>
                </text:list>
              </text:section>
            </text:section>
            <text:section text:name="paragraaf_id1-3-2-2-4-37" text:style-name="paragraaf">
              <text:p text:style-name="paragraaf_kop"><text:span text:style-name="nr">3.4.1.4.</text:span> Veteranenverenigingen</text:p>
              <text:section text:name="structuurtekst_id1-3-2-2-4-37-2" text:style-name="structuurtekst">
                <text:list text:style-name="id1-3-2-2-4-37-2-1">
                  <text:list-item text:style-override="id1-3-2-2-4-37-2-1-1">
                    <text:number>a)</text:number>
                    <text:p text:style-name="al">
                    <text:span text:style-name="nadrukvet">Doelstellingen</text:span>
                  </text:p>
                    <text:list text:style-name="id1-3-2-2-4-37-2-1-1-3">
                      <text:list-item text:style-override="id1-3-2-2-4-37-2-1-1-3-1">
                        <text:number>•</text:number>
                        <text:p text:style-name="al">Maatschappelijke erkenning en verbetering van immateriële zorg voor Nederlandse veteranen;</text:p>
                      </text:list-item>
                      <text:list-item text:style-override="id1-3-2-2-4-37-2-1-1-3-2">
                        <text:number>•</text:number>
                        <text:p text:style-name="al">Verbinden van mensen en het versterken van de sociale cohesie in Oosterhout;</text:p>
                      </text:list-item>
                    </text:list>
                  </text:list-item>
                  <text:list-item text:style-override="id1-3-2-2-4-37-2-1-2">
                    <text:number>b)</text:number>
                    <text:p text:style-name="al">
                    <text:span text:style-name="nadrukvet">Doelgroep</text:span>
                  </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list-item>
                  <text:list-item text:style-override="id1-3-2-2-4-37-2-1-3">
                    <text:number>c)</text:number>
                    <text:p text:style-name="al">
                    <text:span text:style-name="nadrukvet">Activiteiten die voor subsidie in aanmerking komen</text:span>
                  </text:p>
                    <text:list text:style-name="id1-3-2-2-4-37-2-1-3-3">
                      <text:list-item text:style-override="id1-3-2-2-4-37-2-1-3-3-1">
                        <text:number>•</text:number>
                        <text:p text:style-name="al">Reguliere activiteiten van veteranenverenigingen, zoals:</text:p>
                        <text:list text:style-name="id1-3-2-2-4-37-2-1-3-3-1-3">
                          <text:list-item text:style-override="id1-3-2-2-4-37-2-1-3-3-1-3-1">
                            <text:number>○</text:number>
                            <text:p text:style-name="al">Organisatie/deelname aan veteranencafé;</text:p>
                          </text:list-item>
                          <text:list-item text:style-override="id1-3-2-2-4-37-2-1-3-3-1-3-2">
                            <text:number>○</text:number>
                            <text:p text:style-name="al">Organisatie/deelname aan veteranendag;</text:p>
                          </text:list-item>
                          <text:list-item text:style-override="id1-3-2-2-4-37-2-1-3-3-1-3-3">
                            <text:number>○</text:number>
                            <text:p text:style-name="al">Organisatie/deelname aan bevrijdingsdagactiviteiten.</text:p>
                          </text:list-item>
                        </text:list>
                      </text:list-item>
                    </text:list>
                  </text:list-item>
                  <text:list-item text:style-override="id1-3-2-2-4-37-2-1-4">
                    <text:number>d)</text:number>
                    <text:p text:style-name="al">
                    <text:span text:style-name="nadrukvet">Nadere weigeringsgronden</text:span>
                  </text:p>
                    <text:list text:style-name="id1-3-2-2-4-37-2-1-4-3">
                      <text:list-item text:style-override="id1-3-2-2-4-37-2-1-4-3-1">
                        <text:number>•</text:number>
                        <text:p text:style-name="al">De vereniing is niet gevestigd in de gemeente Oosterhout;</text:p>
                      </text:list-item>
                      <text:list-item text:style-override="id1-3-2-2-4-37-2-1-4-3-2">
                        <text:number>•</text:number>
                        <text:p text:style-name="al">De vereniging heeft minder dan 10 contributiebetalende leden;</text:p>
                      </text:list-item>
                      <text:list-item text:style-override="id1-3-2-2-4-37-2-1-4-3-3">
                        <text:number>•</text:number>
                        <text:p text:style-name="al">Minder dan 50% van de contributiebetalende leden is woonachtig in de gemeente Oosterhout.</text:p>
                      </text:list-item>
                    </text:list>
                  </text:list-item>
                  <text:list-item text:style-override="id1-3-2-2-4-37-2-1-5">
                    <text:number>e)</text:number>
                    <text:p text:style-name="al">
                    <text:span text:style-name="nadrukvet">Subsidieplafond</text:span>
                  </text:p>
                    <text:p text:style-name="al">Het subsidieplafond voor 2022 bedraagt € 1.000 (onder voorbehoud van vaststelling van de begroting door de gemeenteraad).</text:p>
                  </text:list-item>
                  <text:list-item text:style-override="id1-3-2-2-4-37-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37-2-1-7">
                    <text:number>g)</text:number>
                    <text:p text:style-name="al">
                    <text:span text:style-name="nadrukvet">Berekening van de subsidie</text:span>
                  </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list-item>
                  <text:list-item text:style-override="id1-3-2-2-4-37-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list-item>
                  <text:list-item text:style-override="id1-3-2-2-4-37-2-1-9">
                    <text:number>i)</text:number>
                    <text:p text:style-name="al">
                    <text:span text:style-name="nadrukvet">Nadere verplichtingen</text:span>
                  </text:p>
                    <text:p text:style-name="al">De aanvraag gaat vergezeld van een actuele lijst met de adresgegevens van de contributiebetalende leden.</text:p>
                  </text:list-item>
                </text:list>
              </text:section>
            </text:section>
            <text:section text:name="paragraaf_id1-3-2-2-4-38" text:style-name="paragraaf">
              <text:p text:style-name="paragraaf_kop"><text:span text:style-name="nr">3.4.1.5.</text:span> Slachtofferhulp</text:p>
              <text:section text:name="structuurtekst_id1-3-2-2-4-38-2" text:style-name="structuurtekst">
                <text:list text:style-name="id1-3-2-2-4-38-2-1">
                  <text:list-item text:style-override="id1-3-2-2-4-38-2-1-1">
                    <text:number>a)</text:number>
                    <text:p text:style-name="al">
                    <text:span text:style-name="nadrukvet"> Doelstellingen </text:span>
                  </text:p>
                    <text:list text:style-name="id1-3-2-2-4-38-2-1-1-3">
                      <text:list-item text:style-override="id1-3-2-2-4-38-2-1-1-3-1">
                        <text:number>•</text:number>
                        <text:p text:style-name="al">het bieden van praktische, juridische en emotionele ondersteuning aan slachtoffers, getuigen, nabestaanden en betrokkenen van misdrijven en verkeersongevallen (slachtofferhulp)</text:p>
                      </text:list-item>
                      <text:list-item text:style-override="id1-3-2-2-4-38-2-1-1-3-2">
                        <text:number>•</text:number>
                        <text:p text:style-name="al">de burgers van de gemeente Oosterhout kunnen deze hulp inroepen en deze wordt hen ook aangeboden, als zij slachtoffer zijn geworden van een misdrijf, ramp of verkeersongeval.</text:p>
                      </text:list-item>
                    </text:list>
                  </text:list-item>
                  <text:list-item text:style-override="id1-3-2-2-4-38-2-1-2">
                    <text:number>b)</text:number>
                    <text:p text:style-name="al">
                    <text:span text:style-name="nadrukvet">Doelgroep</text:span>
                  </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list-item>
                  <text:list-item text:style-override="id1-3-2-2-4-38-2-1-3">
                    <text:number>c)</text:number>
                    <text:p text:style-name="al">
                    <text:span text:style-name="nadrukvet">Activiteiten die voor subsidie in aanmerking komen</text:span>
                  </text:p>
                    <text:p text:style-name="al">De activiteiten bestaan uit het organiseren van snelle opvang, gekoppeld aan praktische en juridische dienstverlening gecombineerd met adequate doorverwijzing naar eerstelijns hulpverlening.</text:p>
                  </text:list-item>
                  <text:list-item text:style-override="id1-3-2-2-4-38-2-1-4">
                    <text:number>d)</text:number>
                    <text:p text:style-name="al">
                    <text:span text:style-name="nadrukvet">Nadere weigeringsgronden</text:span>
                  </text:p>
                    <text:p text:style-name="al">Geen</text:p>
                  </text:list-item>
                  <text:list-item text:style-override="id1-3-2-2-4-38-2-1-5">
                    <text:number>e)</text:number>
                    <text:p text:style-name="al">
                    <text:span text:style-name="nadrukvet">Subsidieplafond</text:span>
                  </text:p>
                    <text:p text:style-name="al">Het subsidieplafond voor 2022 bedraagt maximaal € 16.000 (onder voorbehoud van vaststelling van de begroting door de gemeenteraad).</text:p>
                  </text:list-item>
                  <text:list-item text:style-override="id1-3-2-2-4-38-2-1-6">
                    <text:number>f)</text:number>
                    <text:p text:style-name="al">
                    <text:span text:style-name="nadrukvet">Kosten die voor subsidie in aanmerking komen</text:span>
                  </text:p>
                    <text:p text:style-name="al">De subsidie dient besteed te worden aan de organisatiekosten en een deel van de hulpverleningskosten ten behoeve van de inwoners van de gemeente Oosterhout.</text:p>
                  </text:list-item>
                  <text:list-item text:style-override="id1-3-2-2-4-38-2-1-7">
                    <text:number>g)</text:number>
                    <text:p text:style-name="al">
                    <text:span text:style-name="nadrukvet">Berekening van de subsidie</text:span>
                  </text:p>
                    <text:p text:style-name="al">De subsidie wordt berekend op basis van het aantal inwoners van de gemeente Oosterhout met als peildatum 1 januari van het jaar voorafgaand aan het jaar waarin de subsidie wordt gegeven. Het bedrag per inwoner bedraagt € 0,29.</text:p>
                  </text:list-item>
                  <text:list-item text:style-override="id1-3-2-2-4-38-2-1-8">
                    <text:number>h)</text:number>
                    <text:p text:style-name="al">
                    <text:span text:style-name="nadrukvet">Nadere verplichtingen</text:span>
                  </text:p>
                    <text:p text:style-name="al">De aanvrager dient te beschikken over een eigen vastgestelde meldcode huiselijk geweld en kindermishandeling. </text:p>
                  </text:list-item>
                </text:list>
              </text:section>
            </text:section>
            <text:section text:name="paragraaf_id1-3-2-2-4-39" text:style-name="paragraaf">
              <text:p text:style-name="paragraaf_kop"><text:span text:style-name="nr">3.4.2.</text:span> Exploitatiesubsidie</text:p>
              <text:section text:name="structuurtekst_id1-3-2-2-4-39-2" text:style-name="structuurtekst">
                <text:p text:style-name="al"/>
              </text:section>
            </text:section>
            <text:section text:name="paragraaf_id1-3-2-2-4-40" text:style-name="paragraaf">
              <text:p text:style-name="paragraaf_kop"><text:span text:style-name="nr">3.4.2.1.</text:span> EHBO</text:p>
              <text:section text:name="structuurtekst_id1-3-2-2-4-40-2" text:style-name="structuurtekst">
                <text:list text:style-name="id1-3-2-2-4-40-2-1">
                  <text:list-item text:style-override="id1-3-2-2-4-40-2-1-1">
                    <text:number>a)</text:number>
                    <text:p text:style-name="al">
                    <text:span text:style-name="nadrukvet"> Doelstellingen </text:span>
                  </text:p>
                    <text:list text:style-name="id1-3-2-2-4-40-2-1-1-3">
                      <text:list-item text:style-override="id1-3-2-2-4-40-2-1-1-3-1">
                        <text:number>•</text:number>
                        <text:p text:style-name="al">Het bevorderen van de gezondheid van burgers;</text:p>
                      </text:list-item>
                      <text:list-item text:style-override="id1-3-2-2-4-40-2-1-1-3-2">
                        <text:number>•</text:number>
                        <text:p text:style-name="al">Het vergroten van de zelfredzaamheid van burgers;</text:p>
                      </text:list-item>
                      <text:list-item text:style-override="id1-3-2-2-4-40-2-1-1-3-3">
                        <text:number>•</text:number>
                        <text:p text:style-name="al">Verbinden van mensen en het versterken van de sociale cohesie in Oosterhout.</text:p>
                      </text:list-item>
                    </text:list>
                  </text:list-item>
                  <text:list-item text:style-override="id1-3-2-2-4-40-2-1-2">
                    <text:number>b)</text:number>
                    <text:p text:style-name="al">
                    <text:span text:style-name="nadrukvet">Doelgroep</text:span>
                  </text:p>
                    <text:p text:style-name="al">Structurele subsidie op grond van deze regeling wordt verstrekt aan EHBO-verenigingen die gevestigd zijn in de gemeente Oosterhout. </text:p>
                  </text:list-item>
                  <text:list-item text:style-override="id1-3-2-2-4-40-2-1-3">
                    <text:number>c)</text:number>
                    <text:p text:style-name="al">
                    <text:span text:style-name="nadrukvet">Activiteiten die voor subsidie in aanmerking komen</text:span>
                  </text:p>
                    <text:list text:style-name="id1-3-2-2-4-40-2-1-3-3">
                      <text:list-item text:style-override="id1-3-2-2-4-40-2-1-3-3-1">
                        <text:number>•</text:number>
                        <text:p text:style-name="al">Het verzorgen van cursussen en herhalingslessen op het gebied van EHBO, BHV, reanimatie en het gebruik van de AED;</text:p>
                      </text:list-item>
                      <text:list-item text:style-override="id1-3-2-2-4-40-2-1-3-3-2">
                        <text:number>•</text:number>
                        <text:p text:style-name="al">Hulpverlening bij evenementen in de gemeente Oosterhout.</text:p>
                      </text:list-item>
                    </text:list>
                  </text:list-item>
                  <text:list-item text:style-override="id1-3-2-2-4-40-2-1-4">
                    <text:number>d)</text:number>
                    <text:p text:style-name="al">
                    <text:span text:style-name="nadrukvet">Nadere weigeringsgronden</text:span>
                  </text:p>
                    <text:p text:style-name="al">Geen.</text:p>
                  </text:list-item>
                  <text:list-item text:style-override="id1-3-2-2-4-40-2-1-5">
                    <text:number>e)</text:number>
                    <text:p text:style-name="al">
                    <text:span text:style-name="nadrukvet">Subsidieplafond</text:span>
                  </text:p>
                    <text:p text:style-name="al">Het subsidieplafond voor 2022 bedraagt € 8.208 (onder voorbehoud van vaststelling van de begroting door de gemeenteraad).</text:p>
                  </text:list-item>
                  <text:list-item text:style-override="id1-3-2-2-4-40-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40-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40-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item text:style-override="id1-3-2-2-4-40-2-1-9">
                    <text:number>i)</text:number>
                    <text:p text:style-name="al">
                    <text:span text:style-name="nadrukvet">Nadere verplichtingen</text:span>
                  </text:p>
                    <text:list text:style-name="id1-3-2-2-4-40-2-1-9-3">
                      <text:list-item text:style-override="id1-3-2-2-4-40-2-1-9-3-1">
                        <text:number>•</text:number>
                        <text:p text:style-name="al">De subsidieontvanger verzorgt de hulpverlening bij minimaal 25 evenementen in de gemeente Oosterhout;</text:p>
                      </text:list-item>
                      <text:list-item text:style-override="id1-3-2-2-4-40-2-1-9-3-2">
                        <text:number>•</text:number>
                        <text:p text:style-name="al">De aanvraag gaat vergezeld van een activiteitenplan en een begroting.</text:p>
                      </text:list-item>
                    </text:list>
                  </text:list-item>
                </text:list>
              </text:section>
            </text:section>
            <text:section text:name="paragraaf_id1-3-2-2-4-41" text:style-name="paragraaf">
              <text:p text:style-name="paragraaf_kop"><text:span text:style-name="nr">3.4.2.2.</text:span> Oosterhout Hartveilig</text:p>
              <text:section text:name="structuurtekst_id1-3-2-2-4-41-2" text:style-name="structuurtekst">
                <text:list text:style-name="id1-3-2-2-4-41-2-1">
                  <text:list-item text:style-override="id1-3-2-2-4-41-2-1-1">
                    <text:number>a)</text:number>
                    <text:p text:style-name="al">
                    <text:span text:style-name="nadrukvet"> Doelstellingen </text:span>
                  </text:p>
                    <text:list text:style-name="id1-3-2-2-4-41-2-1-1-3">
                      <text:list-item text:style-override="id1-3-2-2-4-41-2-1-1-3-1">
                        <text:number>•</text:number>
                        <text:p text:style-name="al">Het hartveilig maken van Oosterhout door het plaatsen en onderhouden van een Oosterhout dekkend netwerk van AEDs;</text:p>
                      </text:list-item>
                      <text:list-item text:style-override="id1-3-2-2-4-41-2-1-1-3-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list-item>
                  <text:list-item text:style-override="id1-3-2-2-4-41-2-1-2">
                    <text:number>b)</text:number>
                    <text:p text:style-name="al">
                    <text:span text:style-name="nadrukvet">Doelgroep</text:span>
                  </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list-item>
                  <text:list-item text:style-override="id1-3-2-2-4-41-2-1-3">
                    <text:number>c)</text:number>
                    <text:p text:style-name="al">
                    <text:span text:style-name="nadrukvet">Activiteiten die voor subsidie in aanmerking komen</text:span>
                  </text:p>
                    <text:list text:style-name="id1-3-2-2-4-41-2-1-3-3">
                      <text:list-item text:style-override="id1-3-2-2-4-41-2-1-3-3-1">
                        <text:number>•</text:number>
                        <text:p text:style-name="al">Onderhouden van een dekkend netwerk van AED’s in de gemeente Oosterhout in de buitenruimte;</text:p>
                      </text:list-item>
                      <text:list-item text:style-override="id1-3-2-2-4-41-2-1-3-3-2">
                        <text:number>•</text:number>
                        <text:p text:style-name="al">Werven en opleiden van burgerhulpverleners voor de hulp bij reanimatie;</text:p>
                      </text:list-item>
                      <text:list-item text:style-override="id1-3-2-2-4-41-2-1-3-3-3">
                        <text:number>•</text:number>
                        <text:p text:style-name="al">Vernieuwing van AED apparatuur en bijbehorende kasten.</text:p>
                      </text:list-item>
                    </text:list>
                  </text:list-item>
                  <text:list-item text:style-override="id1-3-2-2-4-41-2-1-4">
                    <text:number>d)</text:number>
                    <text:p text:style-name="al">
                    <text:span text:style-name="nadrukvet">Nadere weigeringsgronden</text:span>
                  </text:p>
                    <text:p text:style-name="al">Geen</text:p>
                  </text:list-item>
                  <text:list-item text:style-override="id1-3-2-2-4-41-2-1-5">
                    <text:number>e)</text:number>
                    <text:p text:style-name="al">
                    <text:span text:style-name="nadrukvet">Subsidieplafond</text:span>
                  </text:p>
                    <text:p text:style-name="al">Het subsidieplafond voor 2022 bedraagt maximaal € 17.400 (onder voorbehoud van vaststelling van de begroting door de gemeenteraad). Van dit bedrag is maximaal €8.400 beschikbaar als bijdrage in het exploitatie tekort van de stichting. De overige €9.000 is maximaal beschikbaar voor vernieuwing van bestaande AEDs, die economisch zijn afgeschreven.</text:p>
                  </text:list-item>
                  <text:list-item text:style-override="id1-3-2-2-4-41-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41-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41-2-1-8">
                    <text:number>h)</text:number>
                    <text:p text:style-name="al">
                    <text:span text:style-name="nadrukvet">Nadere verplichtingen</text:span>
                  </text:p>
                    <text:p text:style-name="al">De aanvraag gaat vergezeld van een overzicht van AED inzet in de gemeente Oosterhout in het afgelopen jaar en een begroting waarin is opgenomen welk deel van de subsidie wordt ingezet voor vervanging van bestaande AEDs.</text:p>
                  </text:list-item>
                </text:list>
              </text:section>
            </text:section>
            <text:section text:name="paragraaf_id1-3-2-2-4-42" text:style-name="paragraaf">
              <text:p text:style-name="paragraaf_kop"><text:span text:style-name="nr">3.4.2.3.</text:span> Dorpshuizen</text:p>
              <text:section text:name="structuurtekst_id1-3-2-2-4-42-2" text:style-name="structuurtekst">
                <text:list text:style-name="id1-3-2-2-4-42-2-1">
                  <text:list-item text:style-override="id1-3-2-2-4-42-2-1-1">
                    <text:number>a)</text:number>
                    <text:p text:style-name="al">
                    <text:span text:style-name="nadrukvet"> Doelstellingen </text:span>
                  </text:p>
                    <text:list text:style-name="id1-3-2-2-4-42-2-1-1-3">
                      <text:list-item text:style-override="id1-3-2-2-4-42-2-1-1-3-1">
                        <text:number>•</text:number>
                        <text:p text:style-name="al">Verbinden van mensen en het versterken van de sociale cohesie in de kerkdorpen;</text:p>
                      </text:list-item>
                      <text:list-item text:style-override="id1-3-2-2-4-42-2-1-1-3-2">
                        <text:number>•</text:number>
                        <text:p text:style-name="al">In stand houden van een adequate culturele infrastructuur.</text:p>
                      </text:list-item>
                      <text:list-item text:style-override="id1-3-2-2-4-42-2-1-1-3-3">
                        <text:number>•</text:number>
                        <text:p text:style-name="al">Het vergroten van de eigen verantwoordelijkheid en kracht van de burger en de samenleving, oftewel het vergroten van de maatschappelijke vaardigheden.</text:p>
                      </text:list-item>
                      <text:list-item text:style-override="id1-3-2-2-4-42-2-1-1-3-4">
                        <text:number>•</text:number>
                        <text:p text:style-name="al">Het bevorderen van samenwerking en verbindingen tussen welzijn, gezondheidszorg, cultuur, onderwijs en bedrijfsleven.</text:p>
                      </text:list-item>
                    </text:list>
                  </text:list-item>
                  <text:list-item text:style-override="id1-3-2-2-4-42-2-1-2">
                    <text:number>b)</text:number>
                    <text:p text:style-name="al">
                    <text:span text:style-name="nadrukvet">Doelgroep</text:span>
                  </text:p>
                    <text:p text:style-name="al">Subsidie op grond van deze regeling wordt verstrekt voor beheer en exploitatie van de dorpshuizen. Indirect is dit tevens een subsidie in de huurkosten van maatschappelijke organisaties die gebruik maken van de dorpshuizen.</text:p>
                  </text:list-item>
                  <text:list-item text:style-override="id1-3-2-2-4-42-2-1-3">
                    <text:number>c)</text:number>
                    <text:p text:style-name="al">
                    <text:span text:style-name="nadrukvet">Activiteiten die voor subsidie in aanmerking komen</text:span>
                  </text:p>
                    <text:p text:style-name="al">Alle activiteiten die bijdragen aan de verwezenlijking van bovenstaande doelstellingen.</text:p>
                  </text:list-item>
                  <text:list-item text:style-override="id1-3-2-2-4-42-2-1-4">
                    <text:number>d)</text:number>
                    <text:p text:style-name="al">
                    <text:span text:style-name="nadrukvet">Nadere weigeringsgronden</text:span>
                  </text:p>
                    <text:p text:style-name="al">Geen.</text:p>
                  </text:list-item>
                  <text:list-item text:style-override="id1-3-2-2-4-42-2-1-5">
                    <text:number>e)</text:number>
                    <text:p text:style-name="al">
                    <text:span text:style-name="nadrukvet">Subsidieplafond</text:span>
                  </text:p>
                    <text:p text:style-name="al">Het subsidieplafond voor 2022 bedraagt € 117.282 (onder voorbehoud van vaststelling van de begroting door de gemeenteraad).</text:p>
                  </text:list-item>
                  <text:list-item text:style-override="id1-3-2-2-4-42-2-1-6">
                    <text:number>f)</text:number>
                    <text:p text:style-name="al">
                    <text:span text:style-name="nadrukvet">Kosten die voor subsidie in aanmerking komen</text:span>
                  </text:p>
                    <text:p text:style-name="al">Tot maximaal 60% van de huisvesting- en organisatiekosten.</text:p>
                  </text:list-item>
                  <text:list-item text:style-override="id1-3-2-2-4-42-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42-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De verdeling hierbij is max. € 38.475 voor dorpshuis Den Brink, max. € 37.638 voor dorpshuis Oostquartier en max. € 39.436 voor dorpshuis De Klip. Vervolgens worden de overige aanvragen behandeld op volgorde van binnenkomst.</text:p>
                  </text:list-item>
                  <text:list-item text:style-override="id1-3-2-2-4-42-2-1-9">
                    <text:number>i)</text:number>
                    <text:p text:style-name="al">
                    <text:span text:style-name="nadrukvet">Nadere verplichtingen</text:span>
                  </text:p>
                    <text:p text:style-name="al">Uit het jaarverslag moet blijken dat er bijzondere aandacht voor kwetsbare groepen bestaat.</text:p>
                  </text:list-item>
                </text:list>
              </text:section>
            </text:section>
            <text:section text:name="paragraaf_id1-3-2-2-4-43" text:style-name="paragraaf">
              <text:p text:style-name="paragraaf_kop"><text:span text:style-name="nr">3.4.2.4.</text:span> Vrij toegankelijke dagbesteding</text:p>
              <text:section text:name="structuurtekst_id1-3-2-2-4-43-2" text:style-name="structuurtekst">
                <text:list text:style-name="id1-3-2-2-4-43-2-1">
                  <text:list-item text:style-override="id1-3-2-2-4-43-2-1-1">
                    <text:number>a)</text:number>
                    <text:p text:style-name="al">
                    <text:span text:style-name="nadrukvet"> Doelstellingen </text:span>
                  </text:p>
                    <text:list text:style-name="id1-3-2-2-4-43-2-1-1-3">
                      <text:list-item text:style-override="id1-3-2-2-4-43-2-1-1-3-1">
                        <text:number>•</text:number>
                        <text:p text:style-name="al">Bieden van een vrij toegankelijke voorziening dagbesteding op locatie, met daarbij de volgende aandachtsgebieden:</text:p>
                        <text:list text:style-name="id1-3-2-2-4-43-2-1-1-3-1-3">
                          <text:list-item text:style-override="id1-3-2-2-4-43-2-1-1-3-1-3-1">
                            <text:number>-</text:number>
                            <text:p text:style-name="al">Verbinden van mensen en het versterken van de sociale cohesie</text:p>
                          </text:list-item>
                          <text:list-item text:style-override="id1-3-2-2-4-43-2-1-1-3-1-3-2">
                            <text:number>-</text:number>
                            <text:p text:style-name="al">Langer zelfstandig wonen mogelijk maken</text:p>
                          </text:list-item>
                          <text:list-item text:style-override="id1-3-2-2-4-43-2-1-1-3-1-3-3">
                            <text:number>-</text:number>
                            <text:p text:style-name="al">Mantelzorgers ontlasten</text:p>
                          </text:list-item>
                          <text:list-item text:style-override="id1-3-2-2-4-43-2-1-1-3-1-3-4">
                            <text:number>-</text:number>
                            <text:p text:style-name="al">Tegengaan van eenzaamheid</text:p>
                          </text:list-item>
                          <text:list-item text:style-override="id1-3-2-2-4-43-2-1-1-3-1-3-5">
                            <text:number>-</text:number>
                            <text:p text:style-name="al">Bijdragen aan zingeving</text:p>
                          </text:list-item>
                        </text:list>
                      </text:list-item>
                      <text:list-item text:style-override="id1-3-2-2-4-43-2-1-1-3-2">
                        <text:number>•</text:number>
                        <text:p text:style-name="al">Bieden van een plek voor ontmoeting en verbinding;</text:p>
                      </text:list-item>
                      <text:list-item text:style-override="id1-3-2-2-4-43-2-1-1-3-3">
                        <text:number>•</text:number>
                        <text:p text:style-name="al">Bieden van ontwikkelingsgericht begeleiding bij deelnemers waar perspectief is op vooruitgang en meer zelfstandigheid;</text:p>
                      </text:list-item>
                      <text:list-item text:style-override="id1-3-2-2-4-43-2-1-1-3-4">
                        <text:number>•</text:number>
                        <text:p text:style-name="al">Bieden van belevingsgerichte begeleiding bij deelnemers waar geen perspectief is op vooruitgang en meer zelfstandigheid, bedoeld om (cognitieve) vaardigheden te blijven stimuleren en prikkelen.</text:p>
                      </text:list-item>
                    </text:list>
                  </text:list-item>
                  <text:list-item text:style-override="id1-3-2-2-4-43-2-1-2">
                    <text:number>b)</text:number>
                    <text:p text:style-name="al">
                    <text:span text:style-name="nadrukvet">Doelgroep</text:span>
                  </text:p>
                    <text:p text:style-name="al">Subsidie op grond van deze regeling wordt verstrekt aan partijen die vrij toegankelijke dagbesteding bieden. </text:p>
                  </text:list-item>
                  <text:list-item text:style-override="id1-3-2-2-4-43-2-1-3">
                    <text:number>c)</text:number>
                    <text:p text:style-name="al">
                    <text:span text:style-name="nadrukvet">Activiteiten die voor subsidie in aanmerking komen</text:span>
                  </text:p>
                    <text:p text:style-name="al">Alle activiteiten die bijdragen aan de verwezenlijking van bovenstaande doelstellingen. </text:p>
                  </text:list-item>
                  <text:list-item text:style-override="id1-3-2-2-4-43-2-1-4">
                    <text:number>d)</text:number>
                    <text:p text:style-name="al">
                    <text:span text:style-name="nadrukvet">Nadere weigeringsgronden</text:span>
                  </text:p>
                    <text:p text:style-name="al">Geen.</text:p>
                  </text:list-item>
                  <text:list-item text:style-override="id1-3-2-2-4-43-2-1-5">
                    <text:number>e)</text:number>
                    <text:p text:style-name="al">
                    <text:span text:style-name="nadrukvet">Subsidieplafond</text:span>
                  </text:p>
                    <text:p text:style-name="al">Het subsidieplafond voor 2022 bedraagt € 91.313 (onder voorbehoud van vaststelling van de begroting door de gemeenteraad).</text:p>
                  </text:list-item>
                  <text:list-item text:style-override="id1-3-2-2-4-43-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 kosten voor de maaltijd.</text:p>
                  </text:list-item>
                  <text:list-item text:style-override="id1-3-2-2-4-43-2-1-7">
                    <text:number>g)</text:number>
                    <text:p text:style-name="al">
                    <text:span text:style-name="nadrukvet">Berekening van de subsidie</text:span>
                  </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list-item>
                  <text:list-item text:style-override="id1-3-2-2-4-43-2-1-8">
                    <text:number>h)</text:number>
                    <text:p text:style-name="al">
                    <text:span text:style-name="nadrukvet">Nadere verplichtingen</text:span>
                  </text:p>
                    <text:list text:style-name="id1-3-2-2-4-43-2-1-8-3">
                      <text:list-item text:style-override="id1-3-2-2-4-43-2-1-8-3-1">
                        <text:number>•</text:number>
                        <text:p text:style-name="al">De aanwezigheid van gekwalificeerde begeleider(s).</text:p>
                      </text:list-item>
                      <text:list-item text:style-override="id1-3-2-2-4-43-2-1-8-3-2">
                        <text:number>•</text:number>
                        <text:p text:style-name="al">De voorziening voor vrij toegankelijke dagbesteding deelt deelnemerslijsten met de gemeente.</text:p>
                      </text:list-item>
                    </text:list>
                  </text:list-item>
                </text:list>
              </text:section>
            </text:section>
            <text:section text:name="paragraaf_id1-3-2-2-4-44" text:style-name="paragraaf">
              <text:p text:style-name="paragraaf_kop"><text:span text:style-name="nr">3.4.2.5.</text:span> Sociale participatie</text:p>
              <text:section text:name="structuurtekst_id1-3-2-2-4-44-2" text:style-name="structuurtekst">
                <text:list text:style-name="id1-3-2-2-4-44-2-1">
                  <text:list-item text:style-override="id1-3-2-2-4-44-2-1-1">
                    <text:number>a)</text:number>
                    <text:p text:style-name="al">
                    <text:span text:style-name="nadrukvet"> Doelstellingen </text:span>
                  </text:p>
                    <text:list text:style-name="id1-3-2-2-4-44-2-1-1-3">
                      <text:list-item text:style-override="id1-3-2-2-4-44-2-1-1-3-1">
                        <text:number>•</text:number>
                        <text:p text:style-name="al">Verbinden van mensen en het versterken van de sociale cohesie;</text:p>
                      </text:list-item>
                      <text:list-item text:style-override="id1-3-2-2-4-44-2-1-1-3-2">
                        <text:number>•</text:number>
                        <text:p text:style-name="al">Vergroten van de sociale participatie<text:note text:id="noot_id1-3-2-2-4-44-2-1-1-3-2-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4-44-2-1-1-3-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44-2-1-1-3-4">
                        <text:number>•</text:number>
                        <text:p text:style-name="al">Activiteiten die bijdragen aan gemeentelijke doelstellingen zoals geformuleerd in de visie op het sociaal domein (vergroten van zelfredzaamheid, inzetten op meedoen en versterken van de sociale basis).</text:p>
                      </text:list-item>
                    </text:list>
                  </text:list-item>
                  <text:list-item text:style-override="id1-3-2-2-4-44-2-1-2">
                    <text:number>b)</text:number>
                    <text:p text:style-name="al">
                    <text:span text:style-name="nadrukvet">Doelgroep</text:span>
                  </text:p>
                    <text:p text:style-name="al">Subsidie op grond van deze regeling wordt verstrekt aan rechtspersonen die op structurele basis een bijdrage leveren aan bovenstaande doelstellingen.</text:p>
                  </text:list-item>
                  <text:list-item text:style-override="id1-3-2-2-4-44-2-1-3">
                    <text:number>c)</text:number>
                    <text:p text:style-name="al">
                    <text:span text:style-name="nadrukvet">Activiteiten die voor subsidie in aanmerking komen</text:span>
                  </text:p>
                    <text:p text:style-name="al">Om in aanmerking te komen voor subsidie dienen de activiteiten te voldoen aan de volgende criteria: </text:p>
                    <text:list text:style-name="id1-3-2-2-4-44-2-1-3-4">
                      <text:list-item text:style-override="id1-3-2-2-4-44-2-1-3-4-1">
                        <text:number>•</text:number>
                        <text:p text:style-name="al">De activiteit draagt bij aan stimulering van sociale participatie en/of betrokkenheid tussen inwoners;</text:p>
                      </text:list-item>
                      <text:list-item text:style-override="id1-3-2-2-4-44-2-1-3-4-2">
                        <text:number>•</text:number>
                        <text:p text:style-name="al">De activiteit is gericht op structurele sociale ontmoeting met aandacht voor kwetsbare groepen;</text:p>
                      </text:list-item>
                      <text:list-item text:style-override="id1-3-2-2-4-44-2-1-3-4-3">
                        <text:number>•</text:number>
                        <text:p text:style-name="al">De activiteit heeft een open karakter;</text:p>
                      </text:list-item>
                      <text:list-item text:style-override="id1-3-2-2-4-44-2-1-3-4-4">
                        <text:number>•</text:number>
                        <text:p text:style-name="al">Vrijwillige inzet van burgers bij het organiseren en/of uitvoeren van de activiteit wordt gestimuleerd.</text:p>
                      </text:list-item>
                    </text:list>
                  </text:list-item>
                  <text:list-item text:style-override="id1-3-2-2-4-44-2-1-4">
                    <text:number>d)</text:number>
                    <text:p text:style-name="al">
                    <text:span text:style-name="nadrukvet">Nadere weigeringsgronden</text:span>
                  </text:p>
                    <text:p text:style-name="al">Geen.</text:p>
                  </text:list-item>
                  <text:list-item text:style-override="id1-3-2-2-4-44-2-1-5">
                    <text:number>e)</text:number>
                    <text:p text:style-name="al">
                    <text:span text:style-name="nadrukvet">Subsidieplafond</text:span>
                  </text:p>
                    <text:p text:style-name="al">Het subsidieplafond voor 2022 bedraagt € 5.000 (onder voorbehoud van vaststelling van de begroting door de gemeenteraad).</text:p>
                  </text:list-item>
                  <text:list-item text:style-override="id1-3-2-2-4-44-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44-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44-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list-item>
                  <text:list-item text:style-override="id1-3-2-2-4-44-2-1-9">
                    <text:number>i)</text:number>
                    <text:p text:style-name="al">
                    <text:span text:style-name="nadrukvet">Nadere verplichtingen</text:span>
                  </text:p>
                    <text:p text:style-name="al">De aanvraag gaat vergezeld van een activiteitenplan en een begroting.</text:p>
                  </text:list-item>
                </text:list>
              </text:section>
            </text:section>
            <text:section text:name="paragraaf_id1-3-2-2-4-45" text:style-name="paragraaf">
              <text:p text:style-name="paragraaf_kop"><text:span text:style-name="nr">3.4.3.</text:span> Doelsubsidie</text:p>
              <text:section text:name="structuurtekst_id1-3-2-2-4-45-2" text:style-name="structuurtekst">
                <text:p text:style-name="al"/>
              </text:section>
            </text:section>
            <text:section text:name="paragraaf_id1-3-2-2-4-46" text:style-name="paragraaf">
              <text:p text:style-name="paragraaf_kop"><text:span text:style-name="nr">3.4.3.1.</text:span> Maatschappelijke Ondersteuning</text:p>
              <text:section text:name="structuurtekst_id1-3-2-2-4-46-2" text:style-name="structuurtekst">
                <text:list text:style-name="id1-3-2-2-4-46-2-1">
                  <text:list-item text:style-override="id1-3-2-2-4-46-2-1-1">
                    <text:number>a)</text:number>
                    <text:p text:style-name="al">
                    <text:span text:style-name="nadrukvet"> Doelstellingen </text:span>
                  </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46-2-1-1-4">
                      <text:list-item text:style-override="id1-3-2-2-4-46-2-1-1-4-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46-2-1-1-4-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46-2-1-1-4-3">
                        <text:number>•</text:number>
                        <text:p text:style-name="al">Steunen en stutten daar waar zelf- en samenredzaam onvoldoende passend is.</text:p>
                      </text:list-item>
                    </text:list>
                  </text:list-item>
                  <text:list-item text:style-override="id1-3-2-2-4-46-2-1-2">
                    <text:number>b)</text:number>
                    <text:p text:style-name="al">
                    <text:span text:style-name="nadrukvet">Doelgroep</text:span>
                  </text:p>
                    <text:p text:style-name="al">Structurele subsidie op grond van deze regeling wordt verstrekt aan stichting Surplus Welzijn.</text:p>
                  </text:list-item>
                  <text:list-item text:style-override="id1-3-2-2-4-46-2-1-3">
                    <text:number>c)</text:number>
                    <text:p text:style-name="al">
                    <text:span text:style-name="nadrukvet">Activiteiten die voor subsidie in aanmerking komen</text:span>
                  </text:p>
                    <text:list text:style-name="id1-3-2-2-4-46-2-1-3-3">
                      <text:list-item text:style-override="id1-3-2-2-4-46-2-1-3-3-1">
                        <text:number>•</text:number>
                        <text:p text:style-name="al">Ondersteuning aan volwassenen;</text:p>
                      </text:list-item>
                      <text:list-item text:style-override="id1-3-2-2-4-46-2-1-3-3-2">
                        <text:number>•</text:number>
                        <text:p text:style-name="al">Ondersteuning aan jongeren;</text:p>
                      </text:list-item>
                      <text:list-item text:style-override="id1-3-2-2-4-46-2-1-3-3-3">
                        <text:number>•</text:number>
                        <text:p text:style-name="al">Praktische cliëntondersteuning;</text:p>
                      </text:list-item>
                      <text:list-item text:style-override="id1-3-2-2-4-46-2-1-3-3-4">
                        <text:number>•</text:number>
                        <text:p text:style-name="al">Vrijwilligersondersteuning;</text:p>
                      </text:list-item>
                      <text:list-item text:style-override="id1-3-2-2-4-46-2-1-3-3-5">
                        <text:number>•</text:number>
                        <text:p text:style-name="al">Ondersteuning aan wijken</text:p>
                      </text:list-item>
                    </text:list>
                  </text:list-item>
                  <text:list-item text:style-override="id1-3-2-2-4-46-2-1-4">
                    <text:number>d)</text:number>
                    <text:p text:style-name="al">
                    <text:span text:style-name="nadrukvet">Nadere weigeringsgronden</text:span>
                  </text:p>
                    <text:p text:style-name="al">Geen.</text:p>
                  </text:list-item>
                  <text:list-item text:style-override="id1-3-2-2-4-46-2-1-5">
                    <text:number>e)</text:number>
                    <text:p text:style-name="al">
                    <text:span text:style-name="nadrukvet">Subsidieplafond</text:span>
                  </text:p>
                    <text:p text:style-name="al">Het subsidieplafond voor 2022 bedraagt € 2.480.578 (onder voorbehoud van vaststelling van de begroting door de gemeenteraad).</text:p>
                  </text:list-item>
                  <text:list-item text:style-override="id1-3-2-2-4-46-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46-2-1-7">
                    <text:number>g)</text:number>
                    <text:p text:style-name="al">
                    <text:span text:style-name="nadrukvet">Berekening van de subsidie</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list-item>
                  <text:list-item text:style-override="id1-3-2-2-4-46-2-1-8">
                    <text:number>h)</text:number>
                    <text:p text:style-name="al">
                    <text:span text:style-name="nadrukvet">Nadere verplichtingen</text:span>
                  </text:p>
                    <text:p text:style-name="al">De aanvrager dient te beschikken over een eigen vastgestelde meldcode huiselijk geweld en kindermishandeling.</text:p>
                  </text:list-item>
                </text:list>
              </text:section>
            </text:section>
            <text:section text:name="paragraaf_id1-3-2-2-4-47" text:style-name="paragraaf">
              <text:p text:style-name="paragraaf_kop"><text:span text:style-name="nr">3.5.</text:span> Sociaal beleid</text:p>
              <text:section text:name="structuurtekst_id1-3-2-2-4-47-2" text:style-name="structuurtekst">
                <text:p text:style-name="tussenkopvet"> Doelstelling </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 Subsidieregelingen </text:p>
                <text:p text:style-name="al">Het beleidsterrein Sociaal beleid kent de volgende structurele subsidieregelingen:</text:p>
                <text:list text:style-name="id1-3-2-2-4-47-2-5">
                  <text:list-item text:style-override="id1-3-2-2-4-47-2-5-1">
                    <text:number>•</text:number>
                    <text:p text:style-name="al">Exploitatiesubsidie:</text:p>
                    <text:list text:style-name="id1-3-2-2-4-47-2-5-1-3">
                      <text:list-item text:style-override="id1-3-2-2-4-47-2-5-1-3-1">
                        <text:number>○</text:number>
                        <text:p text:style-name="al">Goederenbank</text:p>
                      </text:list-item>
                    </text:list>
                  </text:list-item>
                  <text:list-item text:style-override="id1-3-2-2-4-47-2-5-2">
                    <text:number>•</text:number>
                    <text:p text:style-name="al">Doelsubsidie: </text:p>
                    <text:list text:style-name="id1-3-2-2-4-47-2-5-2-3">
                      <text:list-item text:style-override="id1-3-2-2-4-47-2-5-2-3-1">
                        <text:number>○</text:number>
                        <text:p text:style-name="al">Leergeld</text:p>
                      </text:list-item>
                    </text:list>
                  </text:list-item>
                </text:list>
              </text:section>
            </text:section>
            <text:section text:name="paragraaf_id1-3-2-2-4-48" text:style-name="paragraaf">
              <text:p text:style-name="paragraaf_kop"><text:span text:style-name="nr">3.5.1.</text:span> Exploitatiesubsidie</text:p>
              <text:section text:name="structuurtekst_id1-3-2-2-4-48-2" text:style-name="structuurtekst">
                <text:p text:style-name="al"/>
              </text:section>
            </text:section>
            <text:section text:name="paragraaf_id1-3-2-2-4-49" text:style-name="paragraaf">
              <text:p text:style-name="paragraaf_kop"><text:span text:style-name="nr">3.5.1.1.</text:span>  Goederenbank</text:p>
              <text:section text:name="structuurtekst_id1-3-2-2-4-49-2" text:style-name="structuurtekst">
                <text:list text:style-name="id1-3-2-2-4-49-2-1">
                  <text:list-item text:style-override="id1-3-2-2-4-49-2-1-1">
                    <text:number>a)</text:number>
                    <text:p text:style-name="al">
                    <text:span text:style-name="nadrukvet"> Doelstellingen </text:span>
                  </text:p>
                    <text:list text:style-name="id1-3-2-2-4-49-2-1-1-3">
                      <text:list-item text:style-override="id1-3-2-2-4-49-2-1-1-3-1">
                        <text:number>•</text:number>
                        <text:p text:style-name="al">Het bestrijden van armoede;</text:p>
                      </text:list-item>
                      <text:list-item text:style-override="id1-3-2-2-4-49-2-1-1-3-2">
                        <text:number>•</text:number>
                        <text:p text:style-name="al">Het tegengaan van verspilling van voedsel, kleding en huishoudelijke goederen;</text:p>
                      </text:list-item>
                      <text:list-item text:style-override="id1-3-2-2-4-49-2-1-1-3-3">
                        <text:number>•</text:number>
                        <text:p text:style-name="al">Verbinden van mensen en het versterken van de sociale cohesie in Oosterhout.</text:p>
                      </text:list-item>
                    </text:list>
                  </text:list-item>
                  <text:list-item text:style-override="id1-3-2-2-4-49-2-1-2">
                    <text:number>b)</text:number>
                    <text:p text:style-name="al">
                    <text:span text:style-name="nadrukvet">Doelgroep</text:span>
                  </text:p>
                    <text:p text:style-name="al">Structurele subsidie op grond van deze regeling wordt verstrekt aan voedsel- en/of goederenbanken die gevestigd zijn in de gemeente Oosterhout.</text:p>
                  </text:list-item>
                  <text:list-item text:style-override="id1-3-2-2-4-49-2-1-3">
                    <text:number>c)</text:number>
                    <text:p text:style-name="al">
                    <text:span text:style-name="nadrukvet">Activiteiten die voor subsidie in aanmerking komen</text:span>
                  </text:p>
                    <text:list text:style-name="id1-3-2-2-4-49-2-1-3-3">
                      <text:list-item text:style-override="id1-3-2-2-4-49-2-1-3-3-1">
                        <text:number>•</text:number>
                        <text:p text:style-name="al">Het uitdelen van voedselpakketten, kleding en huishoudelijke goederen aan particuliere huishoudens die hier zelf niet in kunnen voorzien;</text:p>
                      </text:list-item>
                      <text:list-item text:style-override="id1-3-2-2-4-49-2-1-3-3-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list-item>
                  <text:list-item text:style-override="id1-3-2-2-4-49-2-1-4">
                    <text:number>d)</text:number>
                    <text:p text:style-name="al">
                    <text:span text:style-name="nadrukvet">Nadere weigeringsgronden</text:span>
                  </text:p>
                    <text:p text:style-name="al">Geen.</text:p>
                  </text:list-item>
                  <text:list-item text:style-override="id1-3-2-2-4-49-2-1-5">
                    <text:number>e)</text:number>
                    <text:p text:style-name="al">
                    <text:span text:style-name="nadrukvet">Subsidieplafond</text:span>
                  </text:p>
                    <text:p text:style-name="al">Het subsidieplafond voor 2022 bedraagt € 38.000 (onder voorbehoud van vaststelling van de begroting door de gemeenteraad).</text:p>
                  </text:list-item>
                  <text:list-item text:style-override="id1-3-2-2-4-49-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49-2-1-7">
                    <text:number>g)</text:number>
                    <text:p text:style-name="al">
                    <text:span text:style-name="nadrukvet">Berekening van de subsidie</text:span>
                  </text:p>
                    <text:p text:style-name="al">Bovenstaand subsidieplafond is de maximale beschikbare subsidie. Subsidie wordt verleend als een bijdrage in het exploitatietekort van de aanvrager.</text:p>
                  </text:list-item>
                  <text:list-item text:style-override="id1-3-2-2-4-49-2-1-8">
                    <text:number>h)</text:number>
                    <text:p text:style-name="al">
                    <text:span text:style-name="nadrukvet">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list-item>
                </text:list>
              </text:section>
            </text:section>
            <text:section text:name="paragraaf_id1-3-2-2-4-50" text:style-name="paragraaf">
              <text:p text:style-name="paragraaf_kop"><text:span text:style-name="nr">3.5.2</text:span> Doelsubsidie</text:p>
              <text:section text:name="structuurtekst_id1-3-2-2-4-50-2" text:style-name="structuurtekst">
                <text:p text:style-name="al"/>
              </text:section>
            </text:section>
            <text:section text:name="paragraaf_id1-3-2-2-4-51" text:style-name="paragraaf">
              <text:p text:style-name="paragraaf_kop"><text:span text:style-name="nr">3.5.2.1.</text:span> Leergeld</text:p>
              <text:section text:name="structuurtekst_id1-3-2-2-4-51-2" text:style-name="structuurtekst">
                <text:list text:style-name="id1-3-2-2-4-51-2-1">
                  <text:list-item text:style-override="id1-3-2-2-4-51-2-1-1">
                    <text:number>a)</text:number>
                    <text:p text:style-name="al">
                    <text:span text:style-name="nadrukvet"> Doelstellingen </text:span>
                  </text:p>
                    <text:list text:style-name="id1-3-2-2-4-51-2-1-1-3">
                      <text:list-item text:style-override="id1-3-2-2-4-51-2-1-1-3-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51-2-1-1-3-2">
                        <text:number>•</text:number>
                        <text:p text:style-name="al">Het leveren van voorzieningen zoals een fiets, pc, internet aansluiting, zodat kinderen van minder draagkrachtige ouders mee kunnen doen op school.</text:p>
                      </text:list-item>
                    </text:list>
                  </text:list-item>
                  <text:list-item text:style-override="id1-3-2-2-4-51-2-1-2">
                    <text:number>b)</text:number>
                    <text:p text:style-name="al">
                    <text:span text:style-name="nadrukvet">Doelgroep</text:span>
                  </text:p>
                    <text:p text:style-name="al">Structurele subsidie op grond van deze regeling wordt verstrekt aan Stichting Leergeld West-Brabant Oost.</text:p>
                  </text:list-item>
                  <text:list-item text:style-override="id1-3-2-2-4-51-2-1-3">
                    <text:number>c)</text:number>
                    <text:p text:style-name="al">
                    <text:span text:style-name="nadrukvet">Activiteiten die voor subsidie in aanmerking komen</text:span>
                  </text:p>
                    <text:list text:style-name="id1-3-2-2-4-51-2-1-3-3">
                      <text:list-item text:style-override="id1-3-2-2-4-51-2-1-3-3-1">
                        <text:number>•</text:number>
                        <text:p text:style-name="al">Voorzieningen voor sportbeoefening of deelname aan culturele activiteiten voor kinderen tot 18 jaar van minder draagkrachtige ouders/verzorgers;</text:p>
                      </text:list-item>
                      <text:list-item text:style-override="id1-3-2-2-4-51-2-1-3-3-2">
                        <text:number>•</text:number>
                        <text:p text:style-name="al">Het verstrekken van een pc met internetabonnement aan minder draagkrachtige gezinnen met kinderen tot 18 jaar.</text:p>
                      </text:list-item>
                      <text:list-item text:style-override="id1-3-2-2-4-51-2-1-3-3-3">
                        <text:number>•</text:number>
                        <text:p text:style-name="al">Het verstrekken van een fiets aan kinderen van minder draagkrachtige ouders/verzorgers in de leeftijdscategorie tot 18 jaar.</text:p>
                      </text:list-item>
                    </text:list>
                  </text:list-item>
                  <text:list-item text:style-override="id1-3-2-2-4-51-2-1-4">
                    <text:number>d)</text:number>
                    <text:p text:style-name="al">
                    <text:span text:style-name="nadrukvet">Nadere weigeringsgronden</text:span>
                  </text:p>
                    <text:p text:style-name="al">Geen.</text:p>
                  </text:list-item>
                  <text:list-item text:style-override="id1-3-2-2-4-51-2-1-5">
                    <text:number>e)</text:number>
                    <text:p text:style-name="al">
                    <text:span text:style-name="nadrukvet">Subsidieplafond</text:span>
                  </text:p>
                    <text:p text:style-name="al">Het subsidieplafond voor 2022 bedraagt € 234.312 (onder voorbehoud van vaststelling van de gemeenteraad).</text:p>
                  </text:list-item>
                  <text:list-item text:style-override="id1-3-2-2-4-51-2-1-6">
                    <text:number>f)</text:number>
                    <text:p text:style-name="al">
                    <text:span text:style-name="nadrukvet">Subsidieplafond</text:span>
                  </text:p>
                    <text:p text:style-name="al">Alle kosten die gemaakt worden om de hierboven genoemde activiteiten en doelstellingen te realiseren, inclusief een bijdrage in de bureaukosten, komen voor subsidie in aanmerking.</text:p>
                  </text:list-item>
                  <text:list-item text:style-override="id1-3-2-2-4-51-2-1-7">
                    <text:number>g)</text:number>
                    <text:p text:style-name="al">
                    <text:span text:style-name="nadrukvet">Berekening van de subsidie</text:span>
                  </text:p>
                    <text:p text:style-name="al">Bovenstaand subsidieplafond is de maximale beschikbare subsidie. Subsidie wordt verleend op basis van een subsidiecontract. </text:p>
                  </text:list-item>
                  <text:list-item text:style-override="id1-3-2-2-4-51-2-1-8">
                    <text:number>h)</text:number>
                    <text:p text:style-name="al">
                    <text:span text:style-name="nadrukvet">Nadere verplichtingen</text:span>
                  </text:p>
                    <text:p text:style-name="al">Geen.</text:p>
                  </text:list-item>
                </text:list>
              </text:section>
            </text:section>
            <text:section text:name="paragraaf_id1-3-2-2-4-52" text:style-name="paragraaf">
              <text:p text:style-name="paragraaf_kop"><text:span text:style-name="nr">3.6.</text:span> Natuur, Milieu &amp; Afval</text:p>
              <text:section text:name="structuurtekst_id1-3-2-2-4-52-2" text:style-name="structuurtekst">
                <text:p text:style-name="tussenkopvet"> Doelstelling </text:p>
                <text:p text:style-name="al">
                <text:span text:style-name="nadrukcur">Het beschermen en waar mogelijk verbeteren van de kwaliteit van het milieu en het langs deze weg leveren van een bijdrage aan een veilige en mensvriendelijke leefomgeving.</text:span>
              </text:p>
                <text:p text:style-name="tussenkopvet"> Subsidieregelingen </text:p>
                <text:p text:style-name="al">Het beleidsterrein Milieu kent de volgende structurele subsidieregelingen:</text:p>
                <text:list text:style-name="id1-3-2-2-4-52-2-5">
                  <text:list-item text:style-override="id1-3-2-2-4-52-2-5-1">
                    <text:number>•</text:number>
                    <text:p text:style-name="al">Exploitatiesubsidie:</text:p>
                    <text:list text:style-name="id1-3-2-2-4-52-2-5-1-3">
                      <text:list-item text:style-override="id1-3-2-2-4-52-2-5-1-3-1">
                        <text:number>○</text:number>
                        <text:p text:style-name="al">Stimulering duurzame energie</text:p>
                      </text:list-item>
                    </text:list>
                  </text:list-item>
                  <text:list-item text:style-override="id1-3-2-2-4-52-2-5-2">
                    <text:number>•</text:number>
                    <text:p text:style-name="al">Doelsubsidie: </text:p>
                    <text:list text:style-name="id1-3-2-2-4-52-2-5-2-3">
                      <text:list-item text:style-override="id1-3-2-2-4-52-2-5-2-3-1">
                        <text:number>○</text:number>
                        <text:p text:style-name="al">Milieueducatie en Kinderboerderij (MEK)</text:p>
                      </text:list-item>
                    </text:list>
                  </text:list-item>
                </text:list>
              </text:section>
            </text:section>
            <text:section text:name="paragraaf_id1-3-2-2-4-53" text:style-name="paragraaf">
              <text:p text:style-name="paragraaf_kop"><text:span text:style-name="nr">3.6.1.</text:span> Exploitatiesubsidie</text:p>
              <text:section text:name="structuurtekst_id1-3-2-2-4-53-2" text:style-name="structuurtekst">
                <text:p text:style-name="al"/>
              </text:section>
            </text:section>
            <text:section text:name="paragraaf_id1-3-2-2-4-54" text:style-name="paragraaf">
              <text:p text:style-name="paragraaf_kop"><text:span text:style-name="nr">3.6.1.1.</text:span> Stimulering duurzame energie</text:p>
              <text:section text:name="structuurtekst_id1-3-2-2-4-54-2" text:style-name="structuurtekst">
                <text:list text:style-name="id1-3-2-2-4-54-2-1">
                  <text:list-item text:style-override="id1-3-2-2-4-54-2-1-1">
                    <text:number>a)</text:number>
                    <text:p text:style-name="al">
                    <text:span text:style-name="nadrukvet"> Doelstellingen </text:span>
                  </text:p>
                    <text:p text:style-name="al">Het stimuleren, begeleiden en informeren van bewoners van Oosterhout op het gebied van duurzaamheid en specifiek ten aanzien van energietransitie en duurzame aanpak bestaande woningen.</text:p>
                  </text:list-item>
                  <text:list-item text:style-override="id1-3-2-2-4-54-2-1-2">
                    <text:number>b)</text:number>
                    <text:p text:style-name="al">
                    <text:span text:style-name="nadrukvet">Doelgroep</text:span>
                  </text:p>
                    <text:p text:style-name="al">Structurele subsidie op grond van deze regeling wordt verstrekt aan Stichting Oosterhout Nieuwe Energie.</text:p>
                  </text:list-item>
                  <text:list-item text:style-override="id1-3-2-2-4-54-2-1-3">
                    <text:number>c)</text:number>
                    <text:p text:style-name="al">
                    <text:span text:style-name="nadrukvet">Activiteiten die voor subsidie in aanmerking komen</text:span>
                  </text:p>
                    <text:list text:style-name="id1-3-2-2-4-54-2-1-3-3">
                      <text:list-item text:style-override="id1-3-2-2-4-54-2-1-3-3-1">
                        <text:number>•</text:number>
                        <text:p text:style-name="al">Reguliere activiteiten van stichting ONE;</text:p>
                      </text:list-item>
                      <text:list-item text:style-override="id1-3-2-2-4-54-2-1-3-3-2">
                        <text:number>•</text:number>
                        <text:p text:style-name="al">Activiteiten die bijdragen aan gemeentelijke doelstellingen op het gebied van duurzaamheid.</text:p>
                      </text:list-item>
                    </text:list>
                  </text:list-item>
                  <text:list-item text:style-override="id1-3-2-2-4-54-2-1-4">
                    <text:number>d)</text:number>
                    <text:p text:style-name="al">
                    <text:span text:style-name="nadrukvet">Nadere weigeringsgronden</text:span>
                  </text:p>
                    <text:p text:style-name="al">Geen.</text:p>
                  </text:list-item>
                  <text:list-item text:style-override="id1-3-2-2-4-54-2-1-5">
                    <text:number>e).</text:number>
                    <text:p text:style-name="al">
                    <text:span text:style-name="nadrukvet">Subsidieplafond</text:span>
                  </text:p>
                    <text:p text:style-name="al">Het subsidieplafond voor 2022 bedraagt € 15.390 (onder voorbehoud van vaststelling van de begroting door de gemeenteraad).</text:p>
                  </text:list-item>
                  <text:list-item text:style-override="id1-3-2-2-4-54-2-1-6">
                    <text:number>f)</text:number>
                    <text:p text:style-name="al">
                    <text:span text:style-name="nadrukvet">Kosten die voor subsidie in aanmerking komen</text:span>
                  </text:p>
                    <text:p text:style-name="al">De subsidie dient besteed te worden aan door de stichting uit te voeren activiteiten gericht op het stimuleren, informeren en begeleiden van bewoners van Oosterhout op het gebeid van duurzaamheid.</text:p>
                  </text:list-item>
                  <text:list-item text:style-override="id1-3-2-2-4-54-2-1-7">
                    <text:number>g)</text:number>
                    <text:p text:style-name="al">
                    <text:span text:style-name="nadrukvet">Berekening van de subsidie</text:span>
                  </text:p>
                    <text:p text:style-name="al">Bovenstaand subsidieplafond is de maximale beschikbare subsidie. Subsidie wordt verleend als waardering voor de activiteiten van de aanvrager.</text:p>
                  </text:list-item>
                  <text:list-item text:style-override="id1-3-2-2-4-54-2-1-8">
                    <text:number>h)</text:number>
                    <text:p text:style-name="al">
                    <text:span text:style-name="nadrukvet">Verdeling van het subsidieplafond</text:span>
                  </text:p>
                    <text:p text:style-name="al">N.v.t.</text:p>
                  </text:list-item>
                  <text:list-item text:style-override="id1-3-2-2-4-54-2-1-9">
                    <text:number>i)</text:number>
                    <text:p text:style-name="al">
                    <text:span text:style-name="nadrukvet">Nadere verplichtingen</text:span>
                  </text:p>
                    <text:list text:style-name="id1-3-2-2-4-54-2-1-9-3">
                      <text:list-item text:style-override="id1-3-2-2-4-54-2-1-9-3-1">
                        <text:number>•</text:number>
                        <text:p text:style-name="al">De activiteiten moeten aansluiten bij het doel van de subsidie en plaats vinden in de gemeente Oosterhout of t.b.v. de inwoners van de gemeente Oosterhout;</text:p>
                      </text:list-item>
                      <text:list-item text:style-override="id1-3-2-2-4-54-2-1-9-3-2">
                        <text:number>•</text:number>
                        <text:p text:style-name="al">De aanvraag gaat vergezeld van een activiteitenplan.</text:p>
                      </text:list-item>
                    </text:list>
                  </text:list-item>
                </text:list>
              </text:section>
            </text:section>
            <text:section text:name="paragraaf_id1-3-2-2-4-55" text:style-name="paragraaf">
              <text:p text:style-name="paragraaf_kop"><text:span text:style-name="nr">3.6.2.</text:span> Doelsubsidie</text:p>
              <text:section text:name="structuurtekst_id1-3-2-2-4-55-2" text:style-name="structuurtekst">
                <text:p text:style-name="al"/>
              </text:section>
            </text:section>
            <text:section text:name="paragraaf_id1-3-2-2-4-56" text:style-name="paragraaf">
              <text:p text:style-name="paragraaf_kop"><text:span text:style-name="nr">3.6.2.1.</text:span> Milieueducatie en Kinderboerderij</text:p>
              <text:section text:name="structuurtekst_id1-3-2-2-4-56-2" text:style-name="structuurtekst">
                <text:list text:style-name="id1-3-2-2-4-56-2-1">
                  <text:list-item text:style-override="id1-3-2-2-4-56-2-1-1">
                    <text:number>a)</text:number>
                    <text:p text:style-name="al">
                    <text:span text:style-name="nadrukvet"> Doelstellingen </text:span>
                  </text:p>
                    <text:list text:style-name="id1-3-2-2-4-56-2-1-1-3">
                      <text:list-item text:style-override="id1-3-2-2-4-56-2-1-1-3-1">
                        <text:number>•</text:number>
                        <text:p text:style-name="al">Stimuleren van (educatieve) activiteiten op het gebied van duurzame ontwikkeling;</text:p>
                      </text:list-item>
                      <text:list-item text:style-override="id1-3-2-2-4-56-2-1-1-3-2">
                        <text:number>•</text:number>
                        <text:p text:style-name="al">Het bevorderen van samenwerking en verbindingen tussen milieu, onderwijs, welzijn en bedrijfsleven;</text:p>
                      </text:list-item>
                      <text:list-item text:style-override="id1-3-2-2-4-56-2-1-1-3-3">
                        <text:number>•</text:number>
                        <text:p text:style-name="al">In stand houden van een breed voorzieningenniveau om de aanwas van bezoekers te garanderen;</text:p>
                      </text:list-item>
                      <text:list-item text:style-override="id1-3-2-2-4-56-2-1-1-3-4">
                        <text:number>•</text:number>
                        <text:p text:style-name="al">Het faciliteren van zorgaanbieders voor algemene dagbestedingsvoorzieningen.</text:p>
                      </text:list-item>
                    </text:list>
                  </text:list-item>
                  <text:list-item text:style-override="id1-3-2-2-4-56-2-1-2">
                    <text:number>b)</text:number>
                    <text:p text:style-name="al">
                    <text:span text:style-name="nadrukvet">Doelgroep</text:span>
                  </text:p>
                    <text:p text:style-name="al">Structurele subsidie op grond van deze regeling wordt verstrekt aan stichting Milieueducatie en Kinderboerderij Oosterhout.</text:p>
                  </text:list-item>
                  <text:list-item text:style-override="id1-3-2-2-4-56-2-1-3">
                    <text:number>c)</text:number>
                    <text:p text:style-name="al">
                    <text:span text:style-name="nadrukvet">Activiteiten die voor subsidie in aanmerking komen</text:span>
                  </text:p>
                    <text:list text:style-name="id1-3-2-2-4-56-2-1-3-3">
                      <text:list-item text:style-override="id1-3-2-2-4-56-2-1-3-3-1">
                        <text:number>•</text:number>
                        <text:p text:style-name="al">Beheer en onderhoud van het milieueducatief centrum en de kinderboerderij;</text:p>
                      </text:list-item>
                      <text:list-item text:style-override="id1-3-2-2-4-56-2-1-3-3-2">
                        <text:number>•</text:number>
                        <text:p text:style-name="al">Ontwikkelen, organiseren, faciliteren en uitvoeren van educatieve activiteiten op het gebied van duurzame ontwikkeling in het onderwijs;</text:p>
                      </text:list-item>
                      <text:list-item text:style-override="id1-3-2-2-4-56-2-1-3-3-3">
                        <text:number>•</text:number>
                        <text:p text:style-name="al">Ontwikkelen en organiseren en uitvoeren van educatieve activiteiten op het gebied van duurzame ontwikkeling voor andere doelgroepen;</text:p>
                      </text:list-item>
                      <text:list-item text:style-override="id1-3-2-2-4-56-2-1-3-3-4">
                        <text:number>•</text:number>
                        <text:p text:style-name="al">Stimuleren, participeren en faciliteren van educatieve activiteiten op het gebied van duurzame ontwikkeling door derden.</text:p>
                      </text:list-item>
                    </text:list>
                  </text:list-item>
                  <text:list-item text:style-override="id1-3-2-2-4-56-2-1-4">
                    <text:number>d)</text:number>
                    <text:p text:style-name="al">
                    <text:span text:style-name="nadrukvet">Nadere weigeringsgronden</text:span>
                  </text:p>
                    <text:p text:style-name="al">Geen.</text:p>
                  </text:list-item>
                  <text:list-item text:style-override="id1-3-2-2-4-56-2-1-5">
                    <text:number>e)</text:number>
                    <text:p text:style-name="al">
                    <text:span text:style-name="nadrukvet">Subsidieplafond</text:span>
                  </text:p>
                    <text:p text:style-name="al">Het subsidieplafond voor 2022 bedraagt € 77.164 (onder voorbehoud van vaststelling van de begroting door de gemeenteraad).</text:p>
                  </text:list-item>
                  <text:list-item text:style-override="id1-3-2-2-4-56-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56-2-1-7">
                    <text:number>g)</text:number>
                    <text:p text:style-name="al">
                    <text:span text:style-name="nadrukvet">Berekening van de subsidie</text:span>
                  </text:p>
                    <text:p text:style-name="al">Bovenstaand subsidieplafond is de maximale beschikbare subsidie. Subsidie wordt verleend op basis van een subsidiecontract. </text:p>
                  </text:list-item>
                </text:list>
              </text:section>
            </text:section>
            <text:section text:name="paragraaf_id1-3-2-2-4-57" text:style-name="paragraaf">
              <text:p text:style-name="paragraaf_kop"><text:span text:style-name="nr">3.7.</text:span> Verkeer &amp; Mobiliteit</text:p>
              <text:section text:name="structuurtekst_id1-3-2-2-4-57-2" text:style-name="structuurtekst">
                <text:p text:style-name="tussenkopvet"> Doelstelling </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 Subsidieregelingen </text:p>
                <text:p text:style-name="al">Het beleidsterrein Verkeer kent de volgende structurele subsidieregelingen:</text:p>
                <text:list text:style-name="id1-3-2-2-4-57-2-5">
                  <text:list-item text:style-override="id1-3-2-2-4-57-2-5-1">
                    <text:number>•</text:number>
                    <text:p text:style-name="al">Waarderingssubsidie:</text:p>
                    <text:list text:style-name="id1-3-2-2-4-57-2-5-1-3">
                      <text:list-item text:style-override="id1-3-2-2-4-57-2-5-1-3-1">
                        <text:number>○</text:number>
                        <text:p text:style-name="al">Verkeersregelaars</text:p>
                      </text:list-item>
                      <text:list-item text:style-override="id1-3-2-2-4-57-2-5-1-3-2">
                        <text:number>○</text:number>
                        <text:p text:style-name="al">Buurtbussen</text:p>
                      </text:list-item>
                    </text:list>
                  </text:list-item>
                  <text:list-item text:style-override="id1-3-2-2-4-57-2-5-2">
                    <text:number>•</text:number>
                    <text:p text:style-name="al">Exploitatiesubsidie:</text:p>
                    <text:list text:style-name="id1-3-2-2-4-57-2-5-2-3">
                      <text:list-item text:style-override="id1-3-2-2-4-57-2-5-2-3-1">
                        <text:number>○</text:number>
                        <text:p text:style-name="al">Verkeersveiligheid en -educatie</text:p>
                      </text:list-item>
                    </text:list>
                  </text:list-item>
                </text:list>
              </text:section>
            </text:section>
            <text:section text:name="paragraaf_id1-3-2-2-4-58" text:style-name="paragraaf">
              <text:p text:style-name="paragraaf_kop"><text:span text:style-name="nr">3.7.1.</text:span> Waarderingssubsidie</text:p>
              <text:section text:name="structuurtekst_id1-3-2-2-4-58-2" text:style-name="structuurtekst">
                <text:p text:style-name="al"/>
              </text:section>
            </text:section>
            <text:section text:name="paragraaf_id1-3-2-2-4-59" text:style-name="paragraaf">
              <text:p text:style-name="paragraaf_kop"><text:span text:style-name="nr">3.7.1.1.</text:span> Verkeersregelaars</text:p>
              <text:section text:name="structuurtekst_id1-3-2-2-4-59-2" text:style-name="structuurtekst">
                <text:list text:style-name="id1-3-2-2-4-59-2-1">
                  <text:list-item text:style-override="id1-3-2-2-4-59-2-1-1">
                    <text:number>a)</text:number>
                    <text:p text:style-name="al">
                    <text:span text:style-name="nadrukvet"> Doelstellingen </text:span>
                  </text:p>
                    <text:list text:style-name="id1-3-2-2-4-59-2-1-1-3">
                      <text:list-item text:style-override="id1-3-2-2-4-59-2-1-1-3-1">
                        <text:number>•</text:number>
                        <text:p text:style-name="al">Het borgen van de verkeersveiligheid tijdens diverse evenementen door het inzetten van opgeleide verkeersregelaars om het verkeer te sturen; </text:p>
                      </text:list-item>
                      <text:list-item text:style-override="id1-3-2-2-4-59-2-1-1-3-2">
                        <text:number>•</text:number>
                        <text:p text:style-name="al">Het in stand houden van een (gemeentelijke) pool “verkeersregelaars”.</text:p>
                      </text:list-item>
                    </text:list>
                  </text:list-item>
                  <text:list-item text:style-override="id1-3-2-2-4-59-2-1-2">
                    <text:number>b)</text:number>
                    <text:p text:style-name="al">
                    <text:span text:style-name="nadrukvet">Doelgroep</text:span>
                  </text:p>
                    <text:p text:style-name="al">“werkgroep verkeersregelaars”</text:p>
                  </text:list-item>
                  <text:list-item text:style-override="id1-3-2-2-4-59-2-1-3">
                    <text:number>c)</text:number>
                    <text:p text:style-name="al">
                    <text:span text:style-name="nadrukvet">Activiteiten die voor subsidie in aanmerking komen</text:span>
                  </text:p>
                    <text:list text:style-name="id1-3-2-2-4-59-2-1-3-3">
                      <text:list-item text:style-override="id1-3-2-2-4-59-2-1-3-3-1">
                        <text:number>•</text:number>
                        <text:p text:style-name="al">Reguliere activiteiten van verkeersregelaars;</text:p>
                      </text:list-item>
                      <text:list-item text:style-override="id1-3-2-2-4-59-2-1-3-3-2">
                        <text:number>•</text:number>
                        <text:p text:style-name="al">Activiteiten die bijdragen aan gemeentelijke doelstellingen op het gebied van verkeer.</text:p>
                      </text:list-item>
                    </text:list>
                  </text:list-item>
                  <text:list-item text:style-override="id1-3-2-2-4-59-2-1-4">
                    <text:number>d)</text:number>
                    <text:p text:style-name="al">
                    <text:span text:style-name="nadrukvet">Nadere weigeringsgronden</text:span>
                  </text:p>
                    <text:p text:style-name="al">Geen.</text:p>
                  </text:list-item>
                  <text:list-item text:style-override="id1-3-2-2-4-59-2-1-5">
                    <text:number>e)</text:number>
                    <text:p text:style-name="al">
                    <text:span text:style-name="nadrukvet">Subsidieplafond</text:span>
                  </text:p>
                    <text:p text:style-name="al">Het subsidieplafond voor 2022 bedraagt € 1.750 (onder voorbehoud van vaststelling van de begroting door de gemeenteraad).</text:p>
                  </text:list-item>
                  <text:list-item text:style-override="id1-3-2-2-4-59-2-1-6">
                    <text:number>f)</text:number>
                    <text:p text:style-name="al">
                    <text:span text:style-name="nadrukvet">Kosten die voor subsidie in aanmerking komen</text:span>
                  </text:p>
                    <text:p text:style-name="al">De subsidie dient besteed te worden aan de organisatiekosten zoals opleiding, vergaderkosten, zaalhuur, kopieerkosten, verzekering, aanschaf kleding, teambuilding, etc.</text:p>
                  </text:list-item>
                  <text:list-item text:style-override="id1-3-2-2-4-59-2-1-7">
                    <text:number>g)</text:number>
                    <text:p text:style-name="al">
                    <text:span text:style-name="nadrukvet">Berekening van de subsidie</text:span>
                  </text:p>
                    <text:p text:style-name="al">Bovenstaand subsidieplafond is de maximale beschikbare subsidie. Subsidie wordt verleend als waardering voor de activiteiten van de aanvrager. </text:p>
                  </text:list-item>
                  <text:list-item text:style-override="id1-3-2-2-4-59-2-1-8">
                    <text:number>h)</text:number>
                    <text:p text:style-name="al">
                    <text:span text:style-name="nadrukvet">Verdeling van het subsidieplafond</text:span>
                  </text:p>
                    <text:p text:style-name="al">n.v.t.</text:p>
                  </text:list-item>
                  <text:list-item text:style-override="id1-3-2-2-4-59-2-1-9">
                    <text:number>i)</text:number>
                    <text:p text:style-name="al">
                    <text:span text:style-name="nadrukvet">Nadere verplichtingen</text:span>
                  </text:p>
                    <text:list text:style-name="id1-3-2-2-4-59-2-1-9-3">
                      <text:list-item text:style-override="id1-3-2-2-4-59-2-1-9-3-1">
                        <text:number>•</text:number>
                        <text:p text:style-name="al">De verkeersregelaars uit de pool moeten jaarlijks een (herhalings-) cursus “verkeersregelen” volgen;</text:p>
                      </text:list-item>
                      <text:list-item text:style-override="id1-3-2-2-4-59-2-1-9-3-2">
                        <text:number>•</text:number>
                        <text:p text:style-name="al">De aanvraag gaat vergezeld van een geanonimiseerde actuele lijst met de datum van laatste behaalde bevoegdheid van de verkeersregelaars.</text:p>
                      </text:list-item>
                    </text:list>
                  </text:list-item>
                </text:list>
              </text:section>
            </text:section>
            <text:section text:name="paragraaf_id1-3-2-2-4-60" text:style-name="paragraaf">
              <text:p text:style-name="paragraaf_kop"><text:span text:style-name="nr">3.7.1.2.</text:span> Buurtbusverenigingen</text:p>
              <text:section text:name="structuurtekst_id1-3-2-2-4-60-2" text:style-name="structuurtekst">
                <text:list text:style-name="id1-3-2-2-4-60-2-1">
                  <text:list-item text:style-override="id1-3-2-2-4-60-2-1-1">
                    <text:number>a)</text:number>
                    <text:p text:style-name="al">
                    <text:span text:style-name="nadrukvet"> Doelstellingen </text:span>
                  </text:p>
                    <text:list text:style-name="id1-3-2-2-4-60-2-1-1-3">
                      <text:list-item text:style-override="id1-3-2-2-4-60-2-1-1-3-1">
                        <text:number>•</text:number>
                        <text:p text:style-name="al">Openbaar vervoer tussen de kerkdorpen en het centrum van Oosterhout in stand houden;</text:p>
                      </text:list-item>
                      <text:list-item text:style-override="id1-3-2-2-4-60-2-1-1-3-2">
                        <text:number>•</text:number>
                        <text:p text:style-name="al">Fijnmazig openbaar vervoer in Oosterhout door inzet van buurtbus in stand houden.</text:p>
                      </text:list-item>
                    </text:list>
                  </text:list-item>
                  <text:list-item text:style-override="id1-3-2-2-4-60-2-1-2">
                    <text:number>b)</text:number>
                    <text:p text:style-name="al">
                    <text:span text:style-name="nadrukvet">Doelgroep</text:span>
                  </text:p>
                    <text:p text:style-name="al">Buurtbusverenigingen met lijnvoering in of naar de gemeente Oosterhout.</text:p>
                  </text:list-item>
                  <text:list-item text:style-override="id1-3-2-2-4-60-2-1-3">
                    <text:number>c)</text:number>
                    <text:p text:style-name="al">
                    <text:span text:style-name="nadrukvet">Activiteiten die voor subsidie in aanmerking komen </text:span>
                  </text:p>
                    <text:list text:style-name="id1-3-2-2-4-60-2-1-3-3">
                      <text:list-item text:style-override="id1-3-2-2-4-60-2-1-3-3-1">
                        <text:number>•</text:number>
                        <text:p text:style-name="al">Reguliere activiteiten van buurtbusverenigingen;</text:p>
                      </text:list-item>
                      <text:list-item text:style-override="id1-3-2-2-4-60-2-1-3-3-2">
                        <text:number>•</text:number>
                        <text:p text:style-name="al">Activiteiten die bijdragen aan gemeentelijke doelstellingen op het gebied van verkeer.</text:p>
                      </text:list-item>
                    </text:list>
                  </text:list-item>
                  <text:list-item text:style-override="id1-3-2-2-4-60-2-1-4">
                    <text:number>d)</text:number>
                    <text:p text:style-name="al">
                    <text:span text:style-name="nadrukvet">Nadere weigeringsgronden</text:span>
                  </text:p>
                    <text:p text:style-name="al">Geen.</text:p>
                  </text:list-item>
                  <text:list-item text:style-override="id1-3-2-2-4-60-2-1-5">
                    <text:number>e)</text:number>
                    <text:p text:style-name="al">
                    <text:span text:style-name="nadrukvet">Subsidieplafond</text:span>
                  </text:p>
                    <text:p text:style-name="al">Het subsidieplafond voor 2022 bedraagt € 8.534 (onder voorbehoud van vaststelling van de begroting door de gemeenteraad).</text:p>
                  </text:list-item>
                  <text:list-item text:style-override="id1-3-2-2-4-60-2-1-6">
                    <text:number>f)</text:number>
                    <text:p text:style-name="al">
                    <text:span text:style-name="nadrukvet">Kosten die voor subsidie in aanmerking komen</text:span>
                  </text:p>
                    <text:p text:style-name="al">Ondersteuning van de vrijwilligers (chauffeurs/planners) van de buurtbussen. Verenigingen mogen subsidie naar eigen inzet besteden zoals teambuilding, aanschaf kleding, organisatiekosten etc.</text:p>
                  </text:list-item>
                  <text:list-item text:style-override="id1-3-2-2-4-60-2-1-7">
                    <text:number>g)</text:number>
                    <text:p text:style-name="al">
                    <text:span text:style-name="nadrukvet">Berekening van de subsidie</text:span>
                  </text:p>
                    <text:p text:style-name="al">Er is een jaarlijks budget van maximaal € 917 per buurtbuslijn beschikbaar.</text:p>
                  </text:list-item>
                  <text:list-item text:style-override="id1-3-2-2-4-60-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list-item>
                  <text:list-item text:style-override="id1-3-2-2-4-60-2-1-9">
                    <text:number>i)</text:number>
                    <text:p text:style-name="al">
                    <text:span text:style-name="nadrukvet">Nadere verplichtingen</text:span>
                  </text:p>
                    <text:list text:style-name="id1-3-2-2-4-60-2-1-9-3">
                      <text:list-item text:style-override="id1-3-2-2-4-60-2-1-9-3-1">
                        <text:number>•</text:number>
                        <text:p text:style-name="al">De buslijn moet opgenomen zijn in de dienstregeling van de provincie.</text:p>
                      </text:list-item>
                    </text:list>
                  </text:list-item>
                </text:list>
              </text:section>
            </text:section>
            <text:section text:name="paragraaf_id1-3-2-2-4-61" text:style-name="paragraaf">
              <text:p text:style-name="paragraaf_kop"><text:span text:style-name="nr">3.7.2.</text:span> Exploitatiesubsidie</text:p>
              <text:section text:name="structuurtekst_id1-3-2-2-4-61-2" text:style-name="structuurtekst">
                <text:p text:style-name="al"/>
              </text:section>
            </text:section>
            <text:section text:name="paragraaf_id1-3-2-2-4-62" text:style-name="paragraaf">
              <text:p text:style-name="paragraaf_kop"><text:span text:style-name="nr">3.7.2.1.</text:span> Verkeersveiligheid en -educatie</text:p>
              <text:section text:name="structuurtekst_id1-3-2-2-4-62-2" text:style-name="structuurtekst">
                <text:list text:style-name="id1-3-2-2-4-62-2-1">
                  <text:list-item text:style-override="id1-3-2-2-4-62-2-1-1">
                    <text:number>a)</text:number>
                    <text:p text:style-name="al">
                    <text:span text:style-name="nadrukvet"> Doelstellingen </text:span>
                  </text:p>
                    <text:list text:style-name="id1-3-2-2-4-62-2-1-1-3">
                      <text:list-item text:style-override="id1-3-2-2-4-62-2-1-1-3-1">
                        <text:number>•</text:number>
                        <text:p text:style-name="al">Verbeteren van de verkeersveiligheid in de gemeente Oosterhout door aandacht te besteden aan gewenst verkeersgedrag;</text:p>
                      </text:list-item>
                      <text:list-item text:style-override="id1-3-2-2-4-62-2-1-1-3-2">
                        <text:number>•</text:number>
                        <text:p text:style-name="al">Stimuleren van scholen om structureel en meer op de praktijk gerichte verkeerseducatie aan te bieden.</text:p>
                      </text:list-item>
                    </text:list>
                  </text:list-item>
                  <text:list-item text:style-override="id1-3-2-2-4-62-2-1-2">
                    <text:number>b)</text:number>
                    <text:p text:style-name="al">
                    <text:span text:style-name="nadrukvet">Doelgroep</text:span>
                  </text:p>
                    <text:p text:style-name="al">Structurele subsidie op grond van deze regeling wordt verstrekt aan VVN Oosterhout en basisscholen binnen de gemeente Oosterhout.</text:p>
                  </text:list-item>
                  <text:list-item text:style-override="id1-3-2-2-4-62-2-1-3">
                    <text:number>c)</text:number>
                    <text:p text:style-name="al">
                    <text:span text:style-name="nadrukvet">Activiteiten die voor subsidie in aanmerking komen</text:span>
                  </text:p>
                    <text:list text:style-name="id1-3-2-2-4-62-2-1-3-3">
                      <text:list-item text:style-override="id1-3-2-2-4-62-2-1-3-3-1">
                        <text:number>•</text:number>
                        <text:p text:style-name="al">Acties en/of cursussen gericht op specifieke doelgroepen, zoals jongeren, ouderen, gebruikers van scootmobielen en automobilisten;</text:p>
                      </text:list-item>
                      <text:list-item text:style-override="id1-3-2-2-4-62-2-1-3-3-2">
                        <text:number>•</text:number>
                        <text:p text:style-name="al">Aanschaf van nieuwe verkeersmethode;</text:p>
                      </text:list-item>
                      <text:list-item text:style-override="id1-3-2-2-4-62-2-1-3-3-3">
                        <text:number>•</text:number>
                        <text:p text:style-name="al">Deelname jeugdverkeersexamen;</text:p>
                      </text:list-item>
                      <text:list-item text:style-override="id1-3-2-2-4-62-2-1-3-3-4">
                        <text:number>•</text:number>
                        <text:p text:style-name="al">Uitvoeren van diverse educatie en voorlichtingsprojecten gericht op verkeersgedrag (o.a. scholen zijn weer begonnen, dode hoek spiegel, street-wise, parkeergedrag rondomscholen)</text:p>
                      </text:list-item>
                    </text:list>
                  </text:list-item>
                  <text:list-item text:style-override="id1-3-2-2-4-62-2-1-4">
                    <text:number>d)</text:number>
                    <text:p text:style-name="al">
                    <text:span text:style-name="nadrukvet">Procedure</text:span>
                  </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list-item>
                  <text:list-item text:style-override="id1-3-2-2-4-62-2-1-5">
                    <text:number>e)</text:number>
                    <text:p text:style-name="al">
                    <text:span text:style-name="nadrukvet">Subsidieplafond</text:span>
                  </text:p>
                    <text:p text:style-name="al">Het subsidieplafond voor 2022 voor mensgerichte maatregelen bedraagt € 25.000 (onder voorbehoud van vaststelling van de begroting door de gemeenteraad). </text:p>
                  </text:list-item>
                  <text:list-item text:style-override="id1-3-2-2-4-62-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text:p>
                  </text:list-item>
                  <text:list-item text:style-override="id1-3-2-2-4-62-2-1-7">
                    <text:number>g)</text:number>
                    <text:p text:style-name="al">
                    <text:span text:style-name="nadrukvet">Berekening van de subsidie</text:span>
                  </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text:p>
                    <text:p text:style-name="al"/>
                    <text:p text:style-name="al">Subsidie op basis van deze regeling wordt verleend als een bijdrage in het exploitatietekort van de aanvrager.</text:p>
                  </text:list-item>
                  <text:list-item text:style-override="id1-3-2-2-4-62-2-1-8">
                    <text:number>h)</text:number>
                    <text:p text:style-name="al">
                    <text:span text:style-name="nadrukvet">Nadere verplichtingen</text:span>
                  </text:p>
                    <text:list text:style-name="id1-3-2-2-4-62-2-1-8-3">
                      <text:list-item text:style-override="id1-3-2-2-4-62-2-1-8-3-1">
                        <text:number>•</text:number>
                        <text:p text:style-name="al">Vooraf moet met de gemeente overlegd worden welke acties/cursussen door VVN worden uitgevoerd. Na overeenstemming over de activiteiten worden deze ingediend voor subsidie;</text:p>
                      </text:list-item>
                      <text:list-item text:style-override="id1-3-2-2-4-62-2-1-8-3-2">
                        <text:number>•</text:number>
                        <text:p text:style-name="al">De aanvraag gaat vergezeld van een projectplan en een kostenraming per deelproject.</text:p>
                      </text:list-item>
                    </text:list>
                  </text:list-item>
                </text:list>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list text:style-name="id1-3-2-2-5-4-2-1">
                  <text:list-item text:style-override="id1-3-2-2-5-4-2-1-1">
                    <text:number>a)</text:number>
                    <text:p text:style-name="al">
                    <text:span text:style-name="nadrukvet"> Doelstellingen </text:span>
                  </text:p>
                    <text:list text:style-name="id1-3-2-2-5-4-2-1-1-3">
                      <text:list-item text:style-override="id1-3-2-2-5-4-2-1-1-3-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1-1-3-2">
                        <text:number>•</text:number>
                        <text:p text:style-name="al">Realiseren van een door het jaar gespreid evenementen- en activiteitenaanbod dat is vormgegeven door Oosterhoutse organisaties;</text:p>
                      </text:list-item>
                      <text:list-item text:style-override="id1-3-2-2-5-4-2-1-1-3-3">
                        <text:number>•</text:number>
                        <text:p text:style-name="al">Vergroten van de leefbaarheid in de gemeente Oosterhout;</text:p>
                      </text:list-item>
                      <text:list-item text:style-override="id1-3-2-2-5-4-2-1-1-3-4">
                        <text:number>•</text:number>
                        <text:p text:style-name="al">Het bevorderen van actieve en passieve (cultuur)participatie van inwoners van de gemeente Oosterhout;</text:p>
                      </text:list-item>
                      <text:list-item text:style-override="id1-3-2-2-5-4-2-1-1-3-5">
                        <text:number>•</text:number>
                        <text:p text:style-name="al">Stimuleren van sport- en cultuurbeoefening onder de inwoners van de gemeente Oosterhout;</text:p>
                      </text:list-item>
                      <text:list-item text:style-override="id1-3-2-2-5-4-2-1-1-3-6">
                        <text:number>•</text:number>
                        <text:p text:style-name="al">Stimuleren van (bewustwording over) een gezonde levensstijl en duurzaamheid;</text:p>
                      </text:list-item>
                      <text:list-item text:style-override="id1-3-2-2-5-4-2-1-1-3-7">
                        <text:number>•</text:number>
                        <text:p text:style-name="al">Vergroten van de sociale participatie van burgers en versterken van de betrokkenheid tussen burgers;</text:p>
                      </text:list-item>
                      <text:list-item text:style-override="id1-3-2-2-5-4-2-1-1-3-8">
                        <text:number>•</text:number>
                        <text:p text:style-name="al">Stimuleren van vrijwilligersactiviteiten;</text:p>
                      </text:list-item>
                      <text:list-item text:style-override="id1-3-2-2-5-4-2-1-1-3-9">
                        <text:number>•</text:number>
                        <text:p text:style-name="al">Verbinden van mensen en het versterken van de sociale cohesie in Oosterhout.</text:p>
                      </text:list-item>
                    </text:list>
                  </text:list-item>
                  <text:list-item text:style-override="id1-3-2-2-5-4-2-1-2">
                    <text:number>b)</text:number>
                    <text:p text:style-name="al">
                    <text:span text:style-name="nadrukvet">Doelgroep</text:span>
                  </text:p>
                    <text:p text:style-name="al">Maatschappelijke, culturele, sport- en evenementenorganisaties en inwoners van de gemeente Oosterhout.</text:p>
                  </text:list-item>
                  <text:list-item text:style-override="id1-3-2-2-5-4-2-1-3">
                    <text:number>c)</text:number>
                    <text:p text:style-name="al">
                    <text:span text:style-name="nadrukvet">Activiteiten die voor subsidie in aanmerking komen</text:span>
                  </text:p>
                    <text:p text:style-name="al">Subsidie op grond van deze regeling wordt verstrekt aan vernieuwende activiteiten op het gebied van kunst en cultuur, sporten en bewegen en/of (grootschalige) evenementen die een bijdrage leveren aan de promotie van Oosterhout.</text:p>
                  </text:list-item>
                  <text:list-item text:style-override="id1-3-2-2-5-4-2-1-4">
                    <text:number>d)</text:number>
                    <text:p text:style-name="al">
                    <text:span text:style-name="nadrukvet">Nadere weigeringsgronden</text:span>
                  </text:p>
                    <text:p text:style-name="al">Geen</text:p>
                  </text:list-item>
                  <text:list-item text:style-override="id1-3-2-2-5-4-2-1-5">
                    <text:number>e)</text:number>
                    <text:p text:style-name="al">
                    <text:span text:style-name="nadrukvet">Beoordeling aanvraag</text:span>
                  </text:p>
                    <text:p text:style-name="al">Bij de beoordeling van de aanvraag voor een activiteitensubsidie wordt gebruik gemaakt van een toetsingsmodel (zie bijlage 2). Om in aanmerking te komen voor een subsidie dient er minimaal 75 punten worden gescoord middels het toetsingsmodel.</text:p>
                  </text:list-item>
                  <text:list-item text:style-override="id1-3-2-2-5-4-2-1-6">
                    <text:number>f)</text:number>
                    <text:p text:style-name="al">
                    <text:span text:style-name="nadrukvet">Subsidieplafond</text:span>
                  </text:p>
                    <text:p text:style-name="al">Het subsidieplafond voor 2022 bedraagt € 72.117 (onder voorbehoud van vaststelling van de begroting door de gemeenteraad).</text:p>
                  </text:list-item>
                  <text:list-item text:style-override="id1-3-2-2-5-4-2-1-7">
                    <text:number>g)</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4-2-1-7-4">
                      <text:list-item text:style-override="id1-3-2-2-5-4-2-1-7-4-1">
                        <text:number>•</text:number>
                        <text:p text:style-name="al">Fysieke maatregelen of aanpassingen in de openbare ruimte;</text:p>
                      </text:list-item>
                      <text:list-item text:style-override="id1-3-2-2-5-4-2-1-7-4-2">
                        <text:number>•</text:number>
                        <text:p text:style-name="al">Aanschaf van materialen/goederen die later voor privédoeleinden worden gebruikt;</text:p>
                      </text:list-item>
                      <text:list-item text:style-override="id1-3-2-2-5-4-2-1-7-4-3">
                        <text:number>•</text:number>
                        <text:p text:style-name="al">Onkostenvergoedingen voor allerhande diensten van vrijwilligers;</text:p>
                      </text:list-item>
                      <text:list-item text:style-override="id1-3-2-2-5-4-2-1-7-4-4">
                        <text:number>•</text:number>
                        <text:p text:style-name="al">Kosten voor eten en drinken.</text:p>
                      </text:list-item>
                    </text:list>
                  </text:list-item>
                  <text:list-item text:style-override="id1-3-2-2-5-4-2-1-8">
                    <text:number>h)</text:number>
                    <text:p text:style-name="al">
                    <text:span text:style-name="nadrukvet">Berekening van de subsidie</text:span>
                  </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4-2-1-8-4">
                      <text:list-item text:style-override="id1-3-2-2-5-4-2-1-8-4-1">
                        <text:number>•</text:number>
                        <text:p text:style-name="al">0 t/m 74 punten maximaal € 0</text:p>
                      </text:list-item>
                      <text:list-item text:style-override="id1-3-2-2-5-4-2-1-8-4-2">
                        <text:number>•</text:number>
                        <text:p text:style-name="al">75 t/m 99 punten maximaal € 2.500</text:p>
                      </text:list-item>
                      <text:list-item text:style-override="id1-3-2-2-5-4-2-1-8-4-3">
                        <text:number>•</text:number>
                        <text:p text:style-name="al">100 t/m 149 punten maximaal € 5.000</text:p>
                      </text:list-item>
                      <text:list-item text:style-override="id1-3-2-2-5-4-2-1-8-4-4">
                        <text:number>•</text:number>
                        <text:p text:style-name="al">150 t/m 199 punten maximaal € 7.500</text:p>
                      </text:list-item>
                      <text:list-item text:style-override="id1-3-2-2-5-4-2-1-8-4-5">
                        <text:number>•</text:number>
                        <text:p text:style-name="al">200 punten of meer maximaal € 10.000</text:p>
                      </text:list-item>
                    </text:list>
                  </text:list-item>
                  <text:list-item text:style-override="id1-3-2-2-5-4-2-1-9">
                    <text:number>i)</text:number>
                    <text:p text:style-name="al">
                    <text:span text:style-name="nadrukvet">Verdeling van het subsidieplafond</text:span>
                  </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list-item>
                  <text:list-item text:style-override="id1-3-2-2-5-4-2-1-10">
                    <text:number>j)</text:number>
                    <text:p text:style-name="al">
                    <text:span text:style-name="nadrukvet">Nadere verplichtingen</text:span>
                  </text:p>
                    <text:list text:style-name="id1-3-2-2-5-4-2-1-10-3">
                      <text:list-item text:style-override="id1-3-2-2-5-4-2-1-10-3-1">
                        <text:number>•</text:number>
                        <text:p text:style-name="al">De activiteiten moeten aansluiten bij het doel van de subsidie en plaats vinden in de gemeente Oosterhout of t.b.v. de inwoners van de gemeente Oosterhout;</text:p>
                      </text:list-item>
                      <text:list-item text:style-override="id1-3-2-2-5-4-2-1-10-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1-10-3-3">
                        <text:number>•</text:number>
                        <text:p text:style-name="al">In de promotie rondom de activiteiten dient vermeld te worden dat de activiteiten mede mogelijk zijn gemaakt door subsidie van de gemeente Oosterhout; </text:p>
                      </text:list-item>
                      <text:list-item text:style-override="id1-3-2-2-5-4-2-1-10-3-4">
                        <text:number>•</text:number>
                        <text:p text:style-name="al">De aanvraag gaat vergezeld van een activiteitenplan en een begroting.</text:p>
                      </text:list-item>
                    </text:list>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list text:style-name="id1-3-2-2-5-5-2-1">
                  <text:list-item text:style-override="id1-3-2-2-5-5-2-1-1">
                    <text:number>a)</text:number>
                    <text:p text:style-name="al">
                    <text:span text:style-name="nadrukvet"> Doelstellingen </text:span>
                  </text:p>
                    <text:list text:style-name="id1-3-2-2-5-5-2-1-1-3">
                      <text:list-item text:style-override="id1-3-2-2-5-5-2-1-1-3-1">
                        <text:number>•</text:number>
                        <text:p text:style-name="al">Oosterhout positioneren als een interessante bestemming voor vakantie doeleinden en kort verblijf door:</text:p>
                        <text:list text:style-name="id1-3-2-2-5-5-2-1-1-3-1-3">
                          <text:list-item text:style-override="id1-3-2-2-5-5-2-1-1-3-1-3-1">
                            <text:number>-</text:number>
                            <text:p text:style-name="al">(Mede) realiseren/ondersteunen van een compleet aanbod van vrijetijds voorzieningen voor bezoekers aan de stad en inwoners; </text:p>
                          </text:list-item>
                          <text:list-item text:style-override="id1-3-2-2-5-5-2-1-1-3-1-3-2">
                            <text:number>-</text:number>
                            <text:p text:style-name="al">Realiseren van een divers evenementen- en activiteitenaanbod;</text:p>
                          </text:list-item>
                          <text:list-item text:style-override="id1-3-2-2-5-5-2-1-1-3-1-3-3">
                            <text:number>-</text:number>
                            <text:p text:style-name="al">Stimuleren van overige activiteiten die het bezoek aan de stad vergroten;</text:p>
                          </text:list-item>
                          <text:list-item text:style-override="id1-3-2-2-5-5-2-1-1-3-1-3-4">
                            <text:number>-</text:number>
                            <text:p text:style-name="al">Versterken van de campagne “Beleven in Oosterhout”;</text:p>
                          </text:list-item>
                          <text:list-item text:style-override="id1-3-2-2-5-5-2-1-1-3-1-3-5">
                            <text:number>-</text:number>
                            <text:p text:style-name="al">Stimuleren van bezoek/deelname aan evenementen en culturele activiteiten onder de bezoekers aan de stad en de inwoners van de gemeente Oosterhout;</text:p>
                          </text:list-item>
                          <text:list-item text:style-override="id1-3-2-2-5-5-2-1-1-3-1-3-6">
                            <text:number>-</text:number>
                            <text:p text:style-name="al">Versterken van de betrokkenheid van de inwoners bij de stad (ambassadeurschap);</text:p>
                          </text:list-item>
                          <text:list-item text:style-override="id1-3-2-2-5-5-2-1-1-3-1-3-7">
                            <text:number>-</text:number>
                            <text:p text:style-name="al">Versterken van/investeren in de fysieke aantrekkelijkheid van Oosterhout.</text:p>
                          </text:list-item>
                        </text:list>
                      </text:list-item>
                    </text:list>
                  </text:list-item>
                  <text:list-item text:style-override="id1-3-2-2-5-5-2-1-2">
                    <text:number>b)</text:number>
                    <text:p text:style-name="al">
                    <text:span text:style-name="nadrukvet">Doelgroep</text:span>
                  </text:p>
                    <text:p text:style-name="al">Ondernemers, culturele, sport- en evenementenorganisaties en inwoners van de gemeente Oosterhout.</text:p>
                  </text:list-item>
                  <text:list-item text:style-override="id1-3-2-2-5-5-2-1-3">
                    <text:number>c)</text:number>
                    <text:p text:style-name="al">
                    <text:span text:style-name="nadrukvet">Criteria en voorwaarden</text:span>
                  </text:p>
                    <text:p text:style-name="al">Om in aanmerking te komen voor subsidie dient de activiteit te voldoen aan de volgende criteria:</text:p>
                    <text:list text:style-name="id1-3-2-2-5-5-2-1-3-4">
                      <text:list-item text:style-override="id1-3-2-2-5-5-2-1-3-4-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1-3-4-2">
                        <text:number>•</text:number>
                        <text:p text:style-name="al">Het project heeft een onderscheidend karakter.</text:p>
                      </text:list-item>
                    </text:list>
                  </text:list-item>
                  <text:list-item text:style-override="id1-3-2-2-5-5-2-1-4">
                    <text:number> </text:number>
                    <text:p text:style-name="al">Er moet zijn voldaan aan de volgende voorwaarden:</text:p>
                    <text:list text:style-name="id1-3-2-2-5-5-2-1-4-3">
                      <text:list-item text:style-override="id1-3-2-2-5-5-2-1-4-3-1">
                        <text:number>•</text:number>
                        <text:p text:style-name="al">Ingediende projecten moeten binnen een jaar na toekenning tot een concreet resultaat leiden;</text:p>
                      </text:list-item>
                      <text:list-item text:style-override="id1-3-2-2-5-5-2-1-4-3-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list-item>
                  <text:list-item text:style-override="id1-3-2-2-5-5-2-1-5">
                    <text:number>d)</text:number>
                    <text:p text:style-name="al">
                    <text:span text:style-name="nadrukvet">Nadere weigeringsgronden</text:span>
                  </text:p>
                    <text:p text:style-name="al">Geen</text:p>
                  </text:list-item>
                  <text:list-item text:style-override="id1-3-2-2-5-5-2-1-6">
                    <text:number>e)</text:number>
                    <text:p text:style-name="al">
                    <text:span text:style-name="nadrukvet">Beoordeling aanvraag</text:span>
                  </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list-item>
                  <text:list-item text:style-override="id1-3-2-2-5-5-2-1-7">
                    <text:number>f)</text:number>
                    <text:p text:style-name="al">
                    <text:span text:style-name="nadrukvet">Subsidieplafond</text:span>
                  </text:p>
                    <text:p text:style-name="al">Het subsidieplafond voor 2022 bedraagt € 75.000 (onder voorbehoud van vaststelling van de begroting door de gemeenteraad).</text:p>
                  </text:list-item>
                  <text:list-item text:style-override="id1-3-2-2-5-5-2-1-8">
                    <text:number>g)</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5-2-1-8-4">
                      <text:list-item text:style-override="id1-3-2-2-5-5-2-1-8-4-1">
                        <text:number>•</text:number>
                        <text:p text:style-name="al">Aanschaf van materialen/goederen die later voor privédoeleinden worden gebruikt;</text:p>
                      </text:list-item>
                      <text:list-item text:style-override="id1-3-2-2-5-5-2-1-8-4-2">
                        <text:number>•</text:number>
                        <text:p text:style-name="al">Kosten voor eten en drinken.</text:p>
                      </text:list-item>
                    </text:list>
                  </text:list-item>
                  <text:list-item text:style-override="id1-3-2-2-5-5-2-1-9">
                    <text:number>h)</text:number>
                    <text:p text:style-name="al">
                    <text:span text:style-name="nadrukvet">Berekening van de subsidie</text:span>
                  </text:p>
                    <text:p text:style-name="al">De subsidie betreft een subsidie in het exploitatietekort. </text:p>
                  </text:list-item>
                  <text:list-item text:style-override="id1-3-2-2-5-5-2-1-10">
                    <text:number>i)</text:number>
                    <text:p text:style-name="al">
                    <text:span text:style-name="nadrukvet">Verdeling van het subsidieplafond</text:span>
                  </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list-item>
                  <text:list-item text:style-override="id1-3-2-2-5-5-2-1-11">
                    <text:number>j)</text:number>
                    <text:p text:style-name="al">
                    <text:span text:style-name="nadrukvet">Nadere verplichtingen</text:span>
                  </text:p>
                    <text:list text:style-name="id1-3-2-2-5-5-2-1-11-3">
                      <text:list-item text:style-override="id1-3-2-2-5-5-2-1-11-3-1">
                        <text:number>•</text:number>
                        <text:p text:style-name="al">De activiteiten moeten aansluiten bij het doel van de subsidie en plaats vinden in de gemeente Oosterhout;</text:p>
                      </text:list-item>
                      <text:list-item text:style-override="id1-3-2-2-5-5-2-1-11-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1-11-3-3">
                        <text:number>•</text:number>
                        <text:p text:style-name="al">In de promotie rondom de activiteiten dient vermeld te worden dat de activiteiten mede mogelijk zijn gemaakt door subsidie van de gemeente Oosterhout; </text:p>
                      </text:list-item>
                      <text:list-item text:style-override="id1-3-2-2-5-5-2-1-11-3-4">
                        <text:number>•</text:number>
                        <text:p text:style-name="al">De aanvraag gaat vergezeld van een activiteitenplan en een begroting</text:p>
                      </text:list-item>
                    </text:list>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list text:style-name="id1-3-2-2-5-7-2-1">
                  <text:list-item text:style-override="id1-3-2-2-5-7-2-1-1">
                    <text:number>a)</text:number>
                    <text:p text:style-name="al">
                    <text:span text:style-name="nadrukvet"> Doelstellingen </text:span>
                  </text:p>
                    <text:list text:style-name="id1-3-2-2-5-7-2-1-1-3">
                      <text:list-item text:style-override="id1-3-2-2-5-7-2-1-1-3-1">
                        <text:number>•</text:number>
                        <text:p text:style-name="al">Het stimuleren van podiumkunsten;</text:p>
                      </text:list-item>
                      <text:list-item text:style-override="id1-3-2-2-5-7-2-1-1-3-2">
                        <text:number>•</text:number>
                        <text:p text:style-name="al">Het bevorderen van actieve en passieve cultuurparticipatie;</text:p>
                      </text:list-item>
                      <text:list-item text:style-override="id1-3-2-2-5-7-2-1-1-3-3">
                        <text:number>•</text:number>
                        <text:p text:style-name="al">Het behouden en promoten van de diverse muziekstromingen als podiumkunst;</text:p>
                      </text:list-item>
                      <text:list-item text:style-override="id1-3-2-2-5-7-2-1-1-3-4">
                        <text:number>•</text:number>
                        <text:p text:style-name="al">Het bevorderen van talentontwikkeling en/of het bieden van podiumervaring.</text:p>
                      </text:list-item>
                    </text:list>
                  </text:list-item>
                  <text:list-item text:style-override="id1-3-2-2-5-7-2-1-2">
                    <text:number>b)</text:number>
                    <text:p text:style-name="al">
                    <text:span text:style-name="nadrukvet">Doelgroep</text:span>
                  </text:p>
                    <text:p text:style-name="al">Subsidie op grond van deze regeling wordt verstrekt aan culturele organisaties en verenigingen.</text:p>
                  </text:list-item>
                  <text:list-item text:style-override="id1-3-2-2-5-7-2-1-3">
                    <text:number>c)</text:number>
                    <text:p text:style-name="al">
                    <text:span text:style-name="nadrukvet">Activiteiten die voor subsidie in aanmerking komen</text:span>
                  </text:p>
                    <text:list text:style-name="id1-3-2-2-5-7-2-1-3-3">
                      <text:list-item text:style-override="id1-3-2-2-5-7-2-1-3-3-1">
                        <text:number>•</text:number>
                        <text:p text:style-name="al">Productie, promotie en presentatie van een podiumvoorstelling. </text:p>
                      </text:list-item>
                    </text:list>
                  </text:list-item>
                  <text:list-item text:style-override="id1-3-2-2-5-7-2-1-4">
                    <text:number>d)</text:number>
                    <text:p text:style-name="al">
                    <text:span text:style-name="nadrukvet">Nadere weigeringsgronden</text:span>
                  </text:p>
                    <text:list text:style-name="id1-3-2-2-5-7-2-1-4-3">
                      <text:list-item text:style-override="id1-3-2-2-5-7-2-1-4-3-1">
                        <text:number>•</text:number>
                        <text:p text:style-name="al">Om voor subsidie in aanmerking te komen dient de activiteit een bijdrage te leveren aan minimaal 3 van de 4 geformuleerde doelstellingen.</text:p>
                      </text:list-item>
                    </text:list>
                  </text:list-item>
                  <text:list-item text:style-override="id1-3-2-2-5-7-2-1-5">
                    <text:number>e)</text:number>
                    <text:p text:style-name="al">
                    <text:span text:style-name="nadrukvet">Subsidieplafond</text:span>
                  </text:p>
                    <text:p text:style-name="al">Het subsidieplafond voor 2022 bedraagt € 27.000 (onder voorbehoud van vaststelling van de begroting door de gemeenteraad).</text:p>
                  </text:list-item>
                  <text:list-item text:style-override="id1-3-2-2-5-7-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7-2-1-6-4">
                      <text:list-item text:style-override="id1-3-2-2-5-7-2-1-6-4-1">
                        <text:number>•</text:number>
                        <text:p text:style-name="al">Aanschaf van materialen/goederen die later voor privédoeleinden worden gebruikt;</text:p>
                      </text:list-item>
                      <text:list-item text:style-override="id1-3-2-2-5-7-2-1-6-4-2">
                        <text:number>•</text:number>
                        <text:p text:style-name="al">Onkostenvergoedingen voor allerhande diensten van vrijwilligers;</text:p>
                      </text:list-item>
                      <text:list-item text:style-override="id1-3-2-2-5-7-2-1-6-4-3">
                        <text:number>•</text:number>
                        <text:p text:style-name="al">Kosten voor eten en drinken.</text:p>
                      </text:list-item>
                    </text:list>
                  </text:list-item>
                  <text:list-item text:style-override="id1-3-2-2-5-7-2-1-7">
                    <text:number>g)</text:number>
                    <text:p text:style-name="al">
                    <text:span text:style-name="nadrukvet">Berekening van de subsidie</text:span>
                  </text:p>
                    <text:p text:style-name="al">De subsidie betreft een subsidie in het exploitatietekort en bedraagt per aanvraag maximaal € 6.000. Als regel wordt hierbij gehanteerd dat de subsidie maximaal 50 % van de totale (subsidiabele) kosten bedraagt.</text:p>
                  </text:list-item>
                  <text:list-item text:style-override="id1-3-2-2-5-7-2-1-8">
                    <text:number>h)</text:number>
                    <text:p text:style-name="al">
                    <text:span text:style-name="nadrukvet">Verdeling van het subsidieplafond</text:span>
                  </text:p>
                    <text:p text:style-name="al">Subsidies worden verleend op basis van binnenkomst (wie het eerst komt, wie het eerst maalt). Wanneer het subsidieplafond is bereikt worden aanvragen niet meer in behandeling genomen. </text:p>
                  </text:list-item>
                  <text:list-item text:style-override="id1-3-2-2-5-7-2-1-9">
                    <text:number>i)</text:number>
                    <text:p text:style-name="al">
                    <text:span text:style-name="nadrukvet">Nadere verplichtingen</text:span>
                  </text:p>
                    <text:list text:style-name="id1-3-2-2-5-7-2-1-9-3">
                      <text:list-item text:style-override="id1-3-2-2-5-7-2-1-9-3-1">
                        <text:number>•</text:number>
                        <text:p text:style-name="al">De activiteiten moeten aansluiten bij het doel van de subsidie en plaats vinden in de gemeente Oosterhout of t.b.v. de inwoners van de gemeente Oosterhout;</text:p>
                      </text:list-item>
                      <text:list-item text:style-override="id1-3-2-2-5-7-2-1-9-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3">
                        <text:number>•</text:number>
                        <text:p text:style-name="al">In de promotie rondom de activiteiten dient vermeld te worden dat de activiteiten mede mogelijk zijn gemaakt door subsidie van de gemeente Oosterhout; </text:p>
                      </text:list-item>
                      <text:list-item text:style-override="id1-3-2-2-5-7-2-1-9-3-4">
                        <text:number>•</text:number>
                        <text:p text:style-name="al">De aanvraag gaat vergezeld van een activiteitenplan en een begroting.</text:p>
                      </text:list-item>
                    </text:list>
                  </text:list-item>
                </text:list>
              </text:section>
            </text:section>
            <text:section text:name="paragraaf_id1-3-2-2-5-8" text:style-name="paragraaf">
              <text:p text:style-name="paragraaf_kop"><text:span text:style-name="nr">4.2.2.</text:span> Lokaal sociaal beleid</text:p>
              <text:section text:name="structuurtekst_id1-3-2-2-5-8-2" text:style-name="structuurtekst">
                <text:list text:style-name="id1-3-2-2-5-8-2-1">
                  <text:list-item text:style-override="id1-3-2-2-5-8-2-1-1">
                    <text:number>a)</text:number>
                    <text:p text:style-name="al">
                    <text:span text:style-name="nadrukvet"> Doelstellingen </text:span>
                  </text:p>
                    <text:list text:style-name="id1-3-2-2-5-8-2-1-1-3">
                      <text:list-item text:style-override="id1-3-2-2-5-8-2-1-1-3-1">
                        <text:number>•</text:number>
                        <text:p text:style-name="al">Vergroten van de sociale participatie<text:note text:id="noot_id1-3-2-2-5-8-2-1-1-3-1-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8-2-1-1-3-2">
                        <text:number>•</text:number>
                        <text:p text:style-name="al">Versterken van de betrokkenheid tussen bewoners.</text:p>
                      </text:list-item>
                      <text:list-item text:style-override="id1-3-2-2-5-8-2-1-1-3-3">
                        <text:number>•</text:number>
                        <text:p text:style-name="al">Het bevorderen van sociale samenhang in en leefbaarheid van dorpen, wijken en buurten;</text:p>
                      </text:list-item>
                      <text:list-item text:style-override="id1-3-2-2-5-8-2-1-1-3-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8-2-1-1-3-5">
                        <text:number>•</text:number>
                        <text:p text:style-name="al">Het vergoten van bewustwording over dementie en het informeren over (samen)leven met mensen met dementie;</text:p>
                      </text:list-item>
                      <text:list-item text:style-override="id1-3-2-2-5-8-2-1-1-3-6">
                        <text:number>•</text:number>
                        <text:p text:style-name="al">Activiteiten die bijdragen aan gemeentelijke doelstellingen op het gebied van maatschappelijke ondersteuning, zoals omschreven in het gemeentelijk Wmo beleid.</text:p>
                      </text:list-item>
                    </text:list>
                  </text:list-item>
                  <text:list-item text:style-override="id1-3-2-2-5-8-2-1-2">
                    <text:number>b)</text:number>
                    <text:p text:style-name="al">
                    <text:span text:style-name="nadrukvet">Doelgroep</text:span>
                  </text:p>
                    <text:p text:style-name="al">De subsidieregeling is van toepassing op activiteiten van vrijwilligers- en/of professionele organisaties, zoals bijvoorbeeld verenigingen, dorpscentra, vrijwilligersgroepen, belangenorganisaties, bibliotheken en scholen.</text:p>
                  </text:list-item>
                  <text:list-item text:style-override="id1-3-2-2-5-8-2-1-3">
                    <text:number>c)</text:number>
                    <text:p text:style-name="al">
                    <text:span text:style-name="nadrukvet">Criteria en voorwaarden</text:span>
                  </text:p>
                    <text:p text:style-name="al">Om in aanmerking te komen voor subsidie dient de activiteit te voldoen aan minimaal twee van de volgende criteria:</text:p>
                    <text:list text:style-name="id1-3-2-2-5-8-2-1-3-4">
                      <text:list-item text:style-override="id1-3-2-2-5-8-2-1-3-4-1">
                        <text:number>•</text:number>
                        <text:p text:style-name="al">De activiteit draagt bij aan stimulering van sociale participatie en/of betrokkenheid tussen bewoners in een buurt, wijk of dorp;</text:p>
                      </text:list-item>
                      <text:list-item text:style-override="id1-3-2-2-5-8-2-1-3-4-2">
                        <text:number>•</text:number>
                        <text:p text:style-name="al">De activiteit is gericht op structurele sociale ontmoeting met aandacht voor kwetsbare groepen;</text:p>
                      </text:list-item>
                      <text:list-item text:style-override="id1-3-2-2-5-8-2-1-3-4-3">
                        <text:number>•</text:number>
                        <text:p text:style-name="al">De activiteit heeft een open karakter;</text:p>
                      </text:list-item>
                    </text:list>
                  </text:list-item>
                  <text:list-item text:style-override="id1-3-2-2-5-8-2-1-4">
                    <text:number> </text:number>
                    <text:p text:style-name="al">Er moet zijn voldaan aan de volgende voorwaarden:</text:p>
                    <text:list text:style-name="id1-3-2-2-5-8-2-1-4-3">
                      <text:list-item text:style-override="id1-3-2-2-5-8-2-1-4-3-1">
                        <text:number>•</text:number>
                        <text:p text:style-name="al">Samenwerking met andere organisaties wordt gestimuleerd;</text:p>
                      </text:list-item>
                      <text:list-item text:style-override="id1-3-2-2-5-8-2-1-4-3-2">
                        <text:number>•</text:number>
                        <text:p text:style-name="al">Vrijwillige inzet van burgers bij het organiseren en/of uitvoeren van de activiteit wordt gestimuleerd.</text:p>
                      </text:list-item>
                    </text:list>
                  </text:list-item>
                  <text:list-item text:style-override="id1-3-2-2-5-8-2-1-5">
                    <text:number>d)</text:number>
                    <text:p text:style-name="al">
                    <text:span text:style-name="nadrukvet">Subsidieplafond</text:span>
                  </text:p>
                    <text:p text:style-name="al">Het subsidieplafond voor 2022 bedraagt € 32.500 (onder voorbehoud van vaststelling van de begroting door de gemeenteraad).</text:p>
                  </text:list-item>
                  <text:list-item text:style-override="id1-3-2-2-5-8-2-1-6">
                    <text:number>e)</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8-2-1-6-4">
                      <text:list-item text:style-override="id1-3-2-2-5-8-2-1-6-4-1">
                        <text:number>•</text:number>
                        <text:p text:style-name="al">Fysieke maatregelen of aanpassingen in de openbare ruimte;</text:p>
                      </text:list-item>
                      <text:list-item text:style-override="id1-3-2-2-5-8-2-1-6-4-2">
                        <text:number>•</text:number>
                        <text:p text:style-name="al">Aanschaf van materialen en goederen die later voor privédoeleinden worden gebruikt;</text:p>
                      </text:list-item>
                      <text:list-item text:style-override="id1-3-2-2-5-8-2-1-6-4-3">
                        <text:number>•</text:number>
                        <text:p text:style-name="al">Onkostenvergoedingen voor allerhande diensten van vrijwilligers;</text:p>
                      </text:list-item>
                      <text:list-item text:style-override="id1-3-2-2-5-8-2-1-6-4-4">
                        <text:number>•</text:number>
                        <text:p text:style-name="al">Kosten voor eten en drinken.</text:p>
                      </text:list-item>
                    </text:list>
                  </text:list-item>
                  <text:list-item text:style-override="id1-3-2-2-5-8-2-1-7">
                    <text:number>f)</text:number>
                    <text:p text:style-name="al">
                    <text:span text:style-name="nadrukvet">Berekening van de subsidie</text:span>
                  </text:p>
                    <text:p text:style-name="al">De subsidie betreft een subsidie in het exploitatietekort en bedraagt maximaal € 2.500. Als regel wordt hierbij gehanteerd dat de subsidie maximaal 50 % van de totale (subsidiabele) kosten bedraagt.</text:p>
                  </text:list-item>
                  <text:list-item text:style-override="id1-3-2-2-5-8-2-1-8">
                    <text:number>g)</text:number>
                    <text:p text:style-name="al">
                    <text:span text:style-name="nadrukvet">Verdeling van het subsidieplafond</text:span>
                  </text:p>
                    <text:p text:style-name="al">Subsidies worden verleend op basis van binnenkomst (wie het eerst komt, wie het eerst maalt). Wanneer het subsidieplafond is bereikt worden aanvragen niet meer in behandeling genomen.</text:p>
                  </text:list-item>
                  <text:list-item text:style-override="id1-3-2-2-5-8-2-1-9">
                    <text:number>h)</text:number>
                    <text:p text:style-name="al">
                    <text:span text:style-name="nadrukvet">Nadere verplichtingen</text:span>
                  </text:p>
                    <text:list text:style-name="id1-3-2-2-5-8-2-1-9-3">
                      <text:list-item text:style-override="id1-3-2-2-5-8-2-1-9-3-1">
                        <text:number>•</text:number>
                        <text:p text:style-name="al">Activiteiten dienen plaats te vinden in de buurten, wijken en dorpen en/of rondom de activiteitencentra en dorpshuizen van de gemeente Oosterhout.</text:p>
                      </text:list-item>
                      <text:list-item text:style-override="id1-3-2-2-5-8-2-1-9-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8-2-1-9-3-3">
                        <text:number>•</text:number>
                        <text:p text:style-name="al">De aanvraag gaat vergezeld van een activiteitenplan en een begroting.</text:p>
                      </text:list-item>
                    </text:list>
                  </text:list-item>
                </text:list>
              </text:section>
            </text:section>
            <text:section text:name="paragraaf_id1-3-2-2-5-9" text:style-name="paragraaf">
              <text:p text:style-name="paragraaf_kop"><text:span text:style-name="nr">4.3.</text:span> Zapbudgetten</text:p>
              <text:section text:name="structuurtekst_id1-3-2-2-5-9-2" text:style-name="structuurtekst">
                <text:p text:style-name="al">De gemeente Oosterhout kent de volgende zapbudgetten:</text:p>
                <text:list text:style-name="id1-3-2-2-5-9-2-2">
                  <text:list-item text:style-override="id1-3-2-2-5-9-2-2-1">
                    <text:number>•</text:number>
                    <text:p text:style-name="al">Buurtzapbudget</text:p>
                  </text:list-item>
                  <text:list-item text:style-override="id1-3-2-2-5-9-2-2-2">
                    <text:number>•</text:number>
                    <text:p text:style-name="al">Jong zapbudget</text:p>
                  </text:list-item>
                  <text:list-item text:style-override="id1-3-2-2-5-9-2-2-3">
                    <text:number>•</text:number>
                    <text:p text:style-name="al">Buitenspeeldag</text:p>
                  </text:list-item>
                  <text:list-item text:style-override="id1-3-2-2-5-9-2-2-4">
                    <text:number>•</text:number>
                    <text:p text:style-name="al">Mantelzorg zapbudget</text:p>
                  </text:list-item>
                </text:list>
              </text:section>
            </text:section>
            <text:section text:name="paragraaf_id1-3-2-2-5-10" text:style-name="paragraaf">
              <text:p text:style-name="paragraaf_kop"><text:span text:style-name="nr">4.3.1.</text:span> Buurtzapbudget</text:p>
              <text:section text:name="structuurtekst_id1-3-2-2-5-10-2" text:style-name="structuurtekst">
                <text:list text:style-name="id1-3-2-2-5-10-2-1">
                  <text:list-item text:style-override="id1-3-2-2-5-10-2-1-1">
                    <text:number>a)</text:number>
                    <text:p text:style-name="al">
                    <text:span text:style-name="nadrukvet"> Doelstellingen </text:span>
                  </text:p>
                    <text:list text:style-name="id1-3-2-2-5-10-2-1-1-3">
                      <text:list-item text:style-override="id1-3-2-2-5-10-2-1-1-3-1">
                        <text:number>•</text:number>
                        <text:p text:style-name="al">Vergroten van de leefbaarheid in wijken, buurten en dorpen en het vergroten van de betrokkenheid van bewoners bij hun wijk, buurt of dorp;</text:p>
                      </text:list-item>
                      <text:list-item text:style-override="id1-3-2-2-5-10-2-1-1-3-2">
                        <text:number>•</text:number>
                        <text:p text:style-name="al">Het bevorderen van burgerparticipatie;</text:p>
                      </text:list-item>
                      <text:list-item text:style-override="id1-3-2-2-5-10-2-1-1-3-3">
                        <text:number>•</text:number>
                        <text:p text:style-name="al">Versterken van het veiligheidsgevoel en preventie van criminaliteit;</text:p>
                      </text:list-item>
                      <text:list-item text:style-override="id1-3-2-2-5-10-2-1-1-3-4">
                        <text:number>•</text:number>
                        <text:p text:style-name="al">Verbinden van mensen en het versterken van de sociale cohesie in Oosterhout;</text:p>
                      </text:list-item>
                      <text:list-item text:style-override="id1-3-2-2-5-10-2-1-1-3-5">
                        <text:number>•</text:number>
                        <text:p text:style-name="al">Vergroten van de sociale participatie<text:note text:id="noot_id1-3-2-2-5-10-2-1-1-3-5-2-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0-2-1-1-3-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10-2-1-1-3-7">
                        <text:number>•</text:number>
                        <text:p text:style-name="al">Activiteiten die bijdragen aan gemeentelijke doelstellingen op het gebied van maatschappelijke ondersteuning, zoals omschreven in het gemeentelijk Wmo beleid.</text:p>
                      </text:list-item>
                    </text:list>
                  </text:list-item>
                  <text:list-item text:style-override="id1-3-2-2-5-10-2-1-2">
                    <text:number>b)</text:number>
                    <text:p text:style-name="al">
                    <text:span text:style-name="nadrukvet">Doelgroep</text:span>
                  </text:p>
                    <text:p text:style-name="al">Alle inwoners van de gemeente Oosterhout. </text:p>
                  </text:list-item>
                  <text:list-item text:style-override="id1-3-2-2-5-10-2-1-3">
                    <text:number>c)</text:number>
                    <text:p text:style-name="al">
                    <text:span text:style-name="nadrukvet">Activiteiten die voor subsidie in aanmerking komen </text:span>
                  </text:p>
                    <text:list text:style-name="id1-3-2-2-5-10-2-1-3-3">
                      <text:list-item text:style-override="id1-3-2-2-5-10-2-1-3-3-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0-2-1-3-3-2">
                        <text:number>•</text:number>
                        <text:p text:style-name="al">Buurtpreventieprojecten;</text:p>
                      </text:list-item>
                    </text:list>
                  </text:list-item>
                  <text:list-item text:style-override="id1-3-2-2-5-10-2-1-4">
                    <text:number>d)</text:number>
                    <text:p text:style-name="al">
                    <text:span text:style-name="nadrukvet">Criteria</text:span>
                  </text:p>
                    <text:p text:style-name="al">Om in aanmerking te komen voor een buurtzapbudget moet de activiteit voldoen aan de volgende criteria:</text:p>
                    <text:list text:style-name="id1-3-2-2-5-10-2-1-4-4">
                      <text:list-item text:style-override="id1-3-2-2-5-10-2-1-4-4-1">
                        <text:number>•</text:number>
                        <text:p text:style-name="al">Het initiatief heeft als doel de leefbaarheid en betrokkenheid in een buurt of wijk structureel te vergroten;</text:p>
                      </text:list-item>
                      <text:list-item text:style-override="id1-3-2-2-5-10-2-1-4-4-2">
                        <text:number>•</text:number>
                        <text:p text:style-name="al">Het initiatief wordt door de betrokkenen samen bedacht, georganiseerd en uitgevoerd;</text:p>
                      </text:list-item>
                      <text:list-item text:style-override="id1-3-2-2-5-10-2-1-4-4-3">
                        <text:number>•</text:number>
                        <text:p text:style-name="al">Het initiatief vindt plaats in de buurt of wijk en heeft een open karakter;</text:p>
                      </text:list-item>
                      <text:list-item text:style-override="id1-3-2-2-5-10-2-1-4-4-4">
                        <text:number>•</text:number>
                        <text:p text:style-name="al">Het initiatief is kleinschalig en nieuw (heeft niet eerder plaatsgevonden);</text:p>
                      </text:list-item>
                      <text:list-item text:style-override="id1-3-2-2-5-10-2-1-4-4-5">
                        <text:number>•</text:number>
                        <text:p text:style-name="al">Er is sprake van een exploitatietekort.</text:p>
                      </text:list-item>
                    </text:list>
                  </text:list-item>
                  <text:list-item text:style-override="id1-3-2-2-5-10-2-1-5">
                    <text:number> </text:number>
                    <text:p text:style-name="al">Buurtpreventieprojecten dienen te voldoen aan de volgende criteria:</text:p>
                    <text:list text:style-name="id1-3-2-2-5-10-2-1-5-3">
                      <text:list-item text:style-override="id1-3-2-2-5-10-2-1-5-3-1">
                        <text:number>•</text:number>
                        <text:p text:style-name="al">Er is voldoende draagvlak in de buurt of straat en buurt/straatbewoners doen actief mee bij de buurtpreventie in hun buurt, mede op basis van een veiligheidsanalyse; </text:p>
                      </text:list-item>
                      <text:list-item text:style-override="id1-3-2-2-5-10-2-1-5-3-2">
                        <text:number>•</text:number>
                        <text:p text:style-name="al">Er is sprake van een getekend convenant Buurtpreventie met de buurtbewoners, politie, gemeente en (indien nodig) Surplus Welzijn.</text:p>
                      </text:list-item>
                    </text:list>
                  </text:list-item>
                  <text:list-item text:style-override="id1-3-2-2-5-10-2-1-6">
                    <text:number>e)</text:number>
                    <text:p text:style-name="al">
                    <text:span text:style-name="nadrukvet">Subsidieplafond</text:span>
                  </text:p>
                    <text:list text:style-name="id1-3-2-2-5-10-2-1-6-3">
                      <text:list-item text:style-override="id1-3-2-2-5-10-2-1-6-3-1">
                        <text:number>•</text:number>
                        <text:p text:style-name="al">Het subsidieplafond voor 2022 bedraagt € 10.000 (onder voorbehoud van vaststelling van de begroting door de gemeenteraad).</text:p>
                      </text:list-item>
                    </text:list>
                  </text:list-item>
                  <text:list-item text:style-override="id1-3-2-2-5-10-2-1-7">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10-2-1-7-4">
                      <text:list-item text:style-override="id1-3-2-2-5-10-2-1-7-4-1">
                        <text:number>•</text:number>
                        <text:p text:style-name="al">Fysieke maatregelen of aanpassingen in de openbare ruimte (met uitzondering voor buurtpreventieprojecten);</text:p>
                      </text:list-item>
                      <text:list-item text:style-override="id1-3-2-2-5-10-2-1-7-4-2">
                        <text:number>•</text:number>
                        <text:p text:style-name="al">Aanschaf van materialen en goederen die later voor privédoeleinden worden gebruikt;</text:p>
                      </text:list-item>
                      <text:list-item text:style-override="id1-3-2-2-5-10-2-1-7-4-3">
                        <text:number>•</text:number>
                        <text:p text:style-name="al">Onkostenvergoedingen voor allerhande diensten van vrijwilligers;</text:p>
                      </text:list-item>
                      <text:list-item text:style-override="id1-3-2-2-5-10-2-1-7-4-4">
                        <text:number>•</text:number>
                        <text:p text:style-name="al">Kosten voor eten en drinken.</text:p>
                      </text:list-item>
                    </text:list>
                  </text:list-item>
                  <text:list-item text:style-override="id1-3-2-2-5-10-2-1-8">
                    <text:number>g)</text:number>
                    <text:p text:style-name="al">
                    <text:span text:style-name="nadrukvet">Berekening van de subsidie</text:span>
                  </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list-item>
                  <text:list-item text:style-override="id1-3-2-2-5-10-2-1-9">
                    <text:number>h)</text:number>
                    <text:p text:style-name="al">
                    <text:span text:style-name="nadrukvet">Verdeling van het subsidieplafond</text:span>
                  </text:p>
                    <text:p text:style-name="al">Subsidies worden verleend op basis van binnenkomst (wie het eerst komt, wie het eerst maalt). Wanneer het subsidieplafond is bereikt worden aanvragen niet meer in behandeling genomen.</text:p>
                  </text:list-item>
                  <text:list-item text:style-override="id1-3-2-2-5-10-2-1-10">
                    <text:number>i)</text:number>
                    <text:p text:style-name="al">
                    <text:span text:style-name="nadrukvet">Nadere verplichtingen</text:span>
                  </text:p>
                    <text:list text:style-name="id1-3-2-2-5-10-2-1-10-3">
                      <text:list-item text:style-override="id1-3-2-2-5-10-2-1-10-3-1">
                        <text:number>•</text:number>
                        <text:p text:style-name="al">De activiteiten moeten aansluiten bij het doel van de subsidie en plaats vinden in buurten, wijken of dorpen van de gemeente Oosterhout;</text:p>
                      </text:list-item>
                      <text:list-item text:style-override="id1-3-2-2-5-10-2-1-10-3-2">
                        <text:number>•</text:number>
                        <text:p text:style-name="al">Bij de aanvraag moet worden aangetoond dat het een gezamenlijk initiatief is (bijvoorbeeld een handtekeningen en/of deelnemerslijst);</text:p>
                      </text:list-item>
                      <text:list-item text:style-override="id1-3-2-2-5-10-2-1-10-3-3">
                        <text:number>•</text:number>
                        <text:p text:style-name="al">De aanvraag gaat daarnaast vergezeld van een activiteitenplan en een begroting of in geval van buurtpreventieprojecten een convenant Buurtpreventie.</text:p>
                      </text:list-item>
                    </text:list>
                  </text:list-item>
                </text:list>
              </text:section>
            </text:section>
            <text:section text:name="paragraaf_id1-3-2-2-5-11" text:style-name="paragraaf">
              <text:p text:style-name="paragraaf_kop"><text:span text:style-name="nr">4.3.2.</text:span> JONG zapbudget</text:p>
              <text:section text:name="structuurtekst_id1-3-2-2-5-11-2" text:style-name="structuurtekst">
                <text:list text:style-name="id1-3-2-2-5-11-2-1">
                  <text:list-item text:style-override="id1-3-2-2-5-11-2-1-1">
                    <text:number>a)</text:number>
                    <text:p text:style-name="al">
                    <text:span text:style-name="nadrukvet"> Doelstellingen </text:span>
                  </text:p>
                    <text:list text:style-name="id1-3-2-2-5-11-2-1-1-3">
                      <text:list-item text:style-override="id1-3-2-2-5-11-2-1-1-3-1">
                        <text:number>•</text:number>
                        <text:p text:style-name="al">Vergroten van de betrokkenheid van jongeren bij de Oosterhoutse samenleving;</text:p>
                      </text:list-item>
                      <text:list-item text:style-override="id1-3-2-2-5-11-2-1-1-3-2">
                        <text:number>•</text:number>
                        <text:p text:style-name="al">Het binden van jongeren aan Oosterhout;</text:p>
                      </text:list-item>
                      <text:list-item text:style-override="id1-3-2-2-5-11-2-1-1-3-3">
                        <text:number>•</text:number>
                        <text:p text:style-name="al">Het bevorderen van jongerenparticipatie;</text:p>
                      </text:list-item>
                      <text:list-item text:style-override="id1-3-2-2-5-11-2-1-1-3-4">
                        <text:number>•</text:number>
                        <text:p text:style-name="al">Verbinden van jongeren en het versterken van de sociale cohesie in Oosterhout;</text:p>
                      </text:list-item>
                      <text:list-item text:style-override="id1-3-2-2-5-11-2-1-1-3-5">
                        <text:number>•</text:number>
                        <text:p text:style-name="al">Stimuleren van jongeren om zelfstandig activiteiten te organiseren.</text:p>
                      </text:list-item>
                    </text:list>
                  </text:list-item>
                  <text:list-item text:style-override="id1-3-2-2-5-11-2-1-2">
                    <text:number>b)</text:number>
                    <text:p text:style-name="al">
                    <text:span text:style-name="nadrukvet">Doelgroep</text:span>
                  </text:p>
                    <text:p text:style-name="al">Alle jongeren tot 23 jaar woonachtig in de gemeente Oosterhout. </text:p>
                  </text:list-item>
                  <text:list-item text:style-override="id1-3-2-2-5-11-2-1-3">
                    <text:number>c)</text:number>
                    <text:p text:style-name="al">
                    <text:span text:style-name="nadrukvet">Activiteiten die voor subsidie in aanmerking komen</text:span>
                  </text:p>
                    <text:p text:style-name="al">Initiatieven van jongeren om elkaar beter te leren kennen, om samen in actie te komen rondom een maatschappelijk thema of een project om elkaar als jongeren te helpen. </text:p>
                  </text:list-item>
                  <text:list-item text:style-override="id1-3-2-2-5-11-2-1-4">
                    <text:number>d)</text:number>
                    <text:p text:style-name="al">
                    <text:span text:style-name="nadrukvet">Criteria</text:span>
                  </text:p>
                    <text:p text:style-name="al">Om in aanmerking te komen voor een Jong zapbudget moet de activiteit voldoen aan de volgende criteria:</text:p>
                    <text:list text:style-name="id1-3-2-2-5-11-2-1-4-4">
                      <text:list-item text:style-override="id1-3-2-2-5-11-2-1-4-4-1">
                        <text:number>•</text:number>
                        <text:p text:style-name="al">Het initiatief heeft als doel jongeren met elkaar te verbinden en/of de betrokkenheid van jongeren bij Oosterhout te vergroten;</text:p>
                      </text:list-item>
                      <text:list-item text:style-override="id1-3-2-2-5-11-2-1-4-4-2">
                        <text:number>•</text:number>
                        <text:p text:style-name="al">Het initiatief wordt door jongeren samen bedacht, georganiseerd en uitgevoerd;</text:p>
                      </text:list-item>
                      <text:list-item text:style-override="id1-3-2-2-5-11-2-1-4-4-3">
                        <text:number>•</text:number>
                        <text:p text:style-name="al">Het initiatief vindt plaats in de gemeente Oosterhout en moet open staan voor een grote groep jongeren;</text:p>
                      </text:list-item>
                      <text:list-item text:style-override="id1-3-2-2-5-11-2-1-4-4-4">
                        <text:number>•</text:number>
                        <text:p text:style-name="al">Er is sprake van een exploitatietekort.</text:p>
                      </text:list-item>
                    </text:list>
                  </text:list-item>
                  <text:list-item text:style-override="id1-3-2-2-5-11-2-1-5">
                    <text:number>e)</text:number>
                    <text:p text:style-name="al">
                    <text:span text:style-name="nadrukvet">Subsidieplafond</text:span>
                  </text:p>
                    <text:p text:style-name="al">Het subsidieplafond voor 2022 bedraagt € 6.500 (onder voorbehoud van vaststelling van de begroting door de gemeenteraad).</text:p>
                  </text:list-item>
                  <text:list-item text:style-override="id1-3-2-2-5-11-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11-2-1-6-4">
                      <text:list-item text:style-override="id1-3-2-2-5-11-2-1-6-4-1">
                        <text:number>•</text:number>
                        <text:p text:style-name="al">Fysieke maatregelen of aanpassingen in de openbare ruimte;</text:p>
                      </text:list-item>
                      <text:list-item text:style-override="id1-3-2-2-5-11-2-1-6-4-2">
                        <text:number>•</text:number>
                        <text:p text:style-name="al">Aanschaf van materialen en goederen die later voor privédoeleinden worden gebruikt;</text:p>
                      </text:list-item>
                      <text:list-item text:style-override="id1-3-2-2-5-11-2-1-6-4-3">
                        <text:number>•</text:number>
                        <text:p text:style-name="al">Onkostenvergoedingen voor allerhande diensten van vrijwilligers;</text:p>
                      </text:list-item>
                      <text:list-item text:style-override="id1-3-2-2-5-11-2-1-6-4-4">
                        <text:number>•</text:number>
                        <text:p text:style-name="al">Kosten voor eten en drinken.</text:p>
                      </text:list-item>
                    </text:list>
                  </text:list-item>
                  <text:list-item text:style-override="id1-3-2-2-5-11-2-1-7">
                    <text:number>g)</text:number>
                    <text:p text:style-name="al">
                    <text:span text:style-name="nadrukvet">Berekening van de subsidie</text:span>
                  </text:p>
                    <text:p text:style-name="al">De maximale subsidie voor jongerenactiviteiten is € 500. Subsidies worden verleend in het exploitatietekort.</text:p>
                    <text:p text:style-name="al"/>
                    <text:p text:style-name="al">Beoordeling vind plaats op basis van een activiteitenplan, een handtekeningen- en/of deelnemerslijst en een begroting.</text:p>
                  </text:list-item>
                  <text:list-item text:style-override="id1-3-2-2-5-11-2-1-8">
                    <text:number>h)</text:number>
                    <text:p text:style-name="al">
                    <text:span text:style-name="nadrukvet">Verdeling van het subsidieplafond</text:span>
                  </text:p>
                    <text:p text:style-name="al">Subsidies worden verleend op basis van binnenkomst (wie het eerst komt, wie het eerst maalt). Wanneer het subsidieplafond is bereikt worden aanvragen niet meer in behandeling genomen. </text:p>
                  </text:list-item>
                  <text:list-item text:style-override="id1-3-2-2-5-11-2-1-9">
                    <text:number>i)</text:number>
                    <text:p text:style-name="al">
                    <text:span text:style-name="nadrukvet">Nadere verplichtingen</text:span>
                  </text:p>
                    <text:list text:style-name="id1-3-2-2-5-11-2-1-9-3">
                      <text:list-item text:style-override="id1-3-2-2-5-11-2-1-9-3-1">
                        <text:number>•</text:number>
                        <text:p text:style-name="al">De activiteiten moeten aansluiten bij het doel van de subsidie en plaats vinden in de gemeente Oosterhout;</text:p>
                      </text:list-item>
                      <text:list-item text:style-override="id1-3-2-2-5-11-2-1-9-3-2">
                        <text:number>•</text:number>
                        <text:p text:style-name="al">Bij de aanvraag moet worden aangetoond dat het een gezamenlijk initiatief is (bijvoorbeeld een handtekeningen en/of deelnemerslijst);</text:p>
                      </text:list-item>
                      <text:list-item text:style-override="id1-3-2-2-5-11-2-1-9-3-3">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1-2-1-9-3-4">
                        <text:number>•</text:number>
                        <text:p text:style-name="al">De aanvraag gaat daarnaast vergezeld van een activiteitenplan (wat ben ik van plan) en een begroting (wat kost het);</text:p>
                      </text:list-item>
                      <text:list-item text:style-override="id1-3-2-2-5-11-2-1-9-3-5">
                        <text:number>•</text:number>
                        <text:p text:style-name="al">In publicaties wordt aangeven dat de activiteit mede mogelijk is gemaakt door JONG.</text:p>
                      </text:list-item>
                    </text:list>
                  </text:list-item>
                </text:list>
              </text:section>
            </text:section>
            <text:section text:name="paragraaf_id1-3-2-2-5-12" text:style-name="paragraaf">
              <text:p text:style-name="paragraaf_kop"><text:span text:style-name="nr">4.3.3.</text:span> Buitenspeeldag</text:p>
              <text:section text:name="structuurtekst_id1-3-2-2-5-12-2" text:style-name="structuurtekst">
                <text:list text:style-name="id1-3-2-2-5-12-2-1">
                  <text:list-item text:style-override="id1-3-2-2-5-12-2-1-1">
                    <text:number>a)</text:number>
                    <text:p text:style-name="al">
                    <text:span text:style-name="nadrukvet"> Doelstellingen </text:span>
                  </text:p>
                    <text:list text:style-name="id1-3-2-2-5-12-2-1-1-3">
                      <text:list-item text:style-override="id1-3-2-2-5-12-2-1-1-3-1">
                        <text:number>•</text:number>
                        <text:p text:style-name="al">Stimuleren van het buiten spelen en aantrekkelijk maken van Oosterhout voor jonge kinderen;</text:p>
                      </text:list-item>
                      <text:list-item text:style-override="id1-3-2-2-5-12-2-1-1-3-2">
                        <text:number>•</text:number>
                        <text:p text:style-name="al">Vergroten van de leefbaarheid in wijken, buurten en dorpen en het vergroten van de betrokkenheid van bewoners bij hun wijk, buurt of dorp;</text:p>
                      </text:list-item>
                      <text:list-item text:style-override="id1-3-2-2-5-12-2-1-1-3-3">
                        <text:number>•</text:number>
                        <text:p text:style-name="al">Het bevorderen van burgerparticipatie;</text:p>
                      </text:list-item>
                      <text:list-item text:style-override="id1-3-2-2-5-12-2-1-1-3-4">
                        <text:number>•</text:number>
                        <text:p text:style-name="al">Verbinden van mensen en het versterken van de sociale cohesie in Oosterhout;</text:p>
                      </text:list-item>
                    </text:list>
                  </text:list-item>
                  <text:list-item text:style-override="id1-3-2-2-5-12-2-1-2">
                    <text:number>b)</text:number>
                    <text:p text:style-name="al">
                    <text:span text:style-name="nadrukvet">Doelgroep</text:span>
                  </text:p>
                    <text:p text:style-name="al">Alle inwoners van de gemeente Oosterhout. </text:p>
                  </text:list-item>
                  <text:list-item text:style-override="id1-3-2-2-5-12-2-1-3">
                    <text:number>c)</text:number>
                    <text:p text:style-name="al">
                    <text:span text:style-name="nadrukvet">Criteria</text:span>
                  </text:p>
                    <text:p text:style-name="al">Om in aanmerking te komen voor een zapbudget voor de organisatie van een buitenspeeldag moet de activiteit voldoen aan de volgende criteria:</text:p>
                    <text:list text:style-name="id1-3-2-2-5-12-2-1-3-4">
                      <text:list-item text:style-override="id1-3-2-2-5-12-2-1-3-4-1">
                        <text:number>•</text:number>
                        <text:p text:style-name="al">De buitenspeeldag vindt plaats op de nationaal/lokaal bepaalde straatspeeldag;</text:p>
                      </text:list-item>
                      <text:list-item text:style-override="id1-3-2-2-5-12-2-1-3-4-2">
                        <text:number>•</text:number>
                        <text:p text:style-name="al">Er is en vergunningaanvraag ingediend en verleend;</text:p>
                      </text:list-item>
                      <text:list-item text:style-override="id1-3-2-2-5-12-2-1-3-4-3">
                        <text:number>•</text:number>
                        <text:p text:style-name="al">Het initiatief wordt door buurtbewoners samen georganiseerd en uitgevoerd;</text:p>
                      </text:list-item>
                      <text:list-item text:style-override="id1-3-2-2-5-12-2-1-3-4-4">
                        <text:number>•</text:number>
                        <text:p text:style-name="al">Het initiatief vindt plaats in de buurt of wijk en heeft een open karakter;</text:p>
                      </text:list-item>
                      <text:list-item text:style-override="id1-3-2-2-5-12-2-1-3-4-5">
                        <text:number>•</text:number>
                        <text:p text:style-name="al">Het initiatief is kleinschalig;</text:p>
                      </text:list-item>
                      <text:list-item text:style-override="id1-3-2-2-5-12-2-1-3-4-6">
                        <text:number>•</text:number>
                        <text:p text:style-name="al">Er is sprake van een exploitatietekort.</text:p>
                      </text:list-item>
                    </text:list>
                  </text:list-item>
                  <text:list-item text:style-override="id1-3-2-2-5-12-2-1-4">
                    <text:number>d)</text:number>
                    <text:p text:style-name="al">
                    <text:span text:style-name="nadrukvet">Procedure</text:span>
                  </text:p>
                    <text:p text:style-name="al">In afwijking van de procedure voor zapbudgetten geldt voor de buitenspeeldag een aanvraag termijn van 6 weken. Dit betekent dat aanvragen uiterlijk 6 weken voor aanvang van de activiteiten ingediend moeten zijn bij de gemeente. </text:p>
                  </text:list-item>
                  <text:list-item text:style-override="id1-3-2-2-5-12-2-1-5">
                    <text:number>e)</text:number>
                    <text:p text:style-name="al">
                    <text:span text:style-name="nadrukvet">Subsidieplafond</text:span>
                  </text:p>
                    <text:p text:style-name="al">Het subsidieplafond voor 2022 bedraagt € 12.500 (onder voorbehoud van vaststelling van de begroting door de gemeenteraad).</text:p>
                  </text:list-item>
                  <text:list-item text:style-override="id1-3-2-2-5-12-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12-2-1-6-4">
                      <text:list-item text:style-override="id1-3-2-2-5-12-2-1-6-4-1">
                        <text:number>•</text:number>
                        <text:p text:style-name="al">Fysieke maatregelen of aanpassingen in de openbare ruimte;</text:p>
                      </text:list-item>
                      <text:list-item text:style-override="id1-3-2-2-5-12-2-1-6-4-2">
                        <text:number>•</text:number>
                        <text:p text:style-name="al">Aanschaf van materialen/goederen die later voor privédoeleinden worden gebruikt;</text:p>
                      </text:list-item>
                      <text:list-item text:style-override="id1-3-2-2-5-12-2-1-6-4-3">
                        <text:number>•</text:number>
                        <text:p text:style-name="al">Onkostenvergoedingen voor allerhande diensten van vrijwilligers;</text:p>
                      </text:list-item>
                      <text:list-item text:style-override="id1-3-2-2-5-12-2-1-6-4-4">
                        <text:number>•</text:number>
                        <text:p text:style-name="al">Kosten voor eten en drinken.</text:p>
                      </text:list-item>
                    </text:list>
                  </text:list-item>
                  <text:list-item text:style-override="id1-3-2-2-5-12-2-1-7">
                    <text:number>g)</text:number>
                    <text:p text:style-name="al">
                    <text:span text:style-name="nadrukvet">Berekening van de subsidie</text:span>
                  </text:p>
                    <text:p text:style-name="al">De maximale subsidie voor buitenspeeldagen is € 500. Subsidies worden verleend in het exploitatietekort en de beoordeling vind plaats op basis van een vergunningaanvraag en een situatietekening.</text:p>
                  </text:list-item>
                  <text:list-item text:style-override="id1-3-2-2-5-12-2-1-8">
                    <text:number>h)</text:number>
                    <text:p text:style-name="al">
                    <text:span text:style-name="nadrukvet">Verdeling van het subsidieplafond</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list-item>
                  <text:list-item text:style-override="id1-3-2-2-5-12-2-1-9">
                    <text:number>i)</text:number>
                    <text:p text:style-name="al">
                    <text:span text:style-name="nadrukvet">Nadere verplichtingen</text:span>
                  </text:p>
                    <text:list text:style-name="id1-3-2-2-5-12-2-1-9-3">
                      <text:list-item text:style-override="id1-3-2-2-5-12-2-1-9-3-1">
                        <text:number>•</text:number>
                        <text:p text:style-name="al">De activiteiten moeten aansluiten bij het doel van de subsidie en plaats vinden in buurten, wijken of dorpen van de gemeente Oosterhout;</text:p>
                      </text:list-item>
                      <text:list-item text:style-override="id1-3-2-2-5-12-2-1-9-3-2">
                        <text:number>•</text:number>
                        <text:p text:style-name="al">De aanvraag gaat daarnaast vergezeld van een vergunningaanvraag en een situatietekening.</text:p>
                      </text:list-item>
                    </text:list>
                  </text:list-item>
                </text:list>
              </text:section>
            </text:section>
            <text:section text:name="paragraaf_id1-3-2-2-5-13" text:style-name="paragraaf">
              <text:p text:style-name="paragraaf_kop"><text:span text:style-name="nr">4.3.4.</text:span> Mantelzorg zapbudget</text:p>
              <text:section text:name="structuurtekst_id1-3-2-2-5-13-2" text:style-name="structuurtekst">
                <text:list text:style-name="id1-3-2-2-5-13-2-1">
                  <text:list-item text:style-override="id1-3-2-2-5-13-2-1-1">
                    <text:number>a)</text:number>
                    <text:p text:style-name="al">
                    <text:span text:style-name="nadrukvet"> Doelstellingen </text:span>
                  </text:p>
                    <text:list text:style-name="id1-3-2-2-5-13-2-1-1-3">
                      <text:list-item text:style-override="id1-3-2-2-5-13-2-1-1-3-1">
                        <text:number>•</text:number>
                        <text:p text:style-name="al">Het waarderen van mantelzorgers voor hun inzet voor Oosterhoutse zorgvragers</text:p>
                      </text:list-item>
                      <text:list-item text:style-override="id1-3-2-2-5-13-2-1-1-3-2">
                        <text:number>•</text:number>
                        <text:p text:style-name="al">Vergroten van de sociale participatie van mantelzorgers </text:p>
                      </text:list-item>
                      <text:list-item text:style-override="id1-3-2-2-5-13-2-1-1-3-3">
                        <text:number>•</text:number>
                        <text:p text:style-name="al">Versterken van de betrokkenheid tussen inwoners en mantelzorgers</text:p>
                      </text:list-item>
                      <text:list-item text:style-override="id1-3-2-2-5-13-2-1-1-3-4">
                        <text:number>•</text:number>
                        <text:p text:style-name="al">Bijdragen aan de ondersteuning en maatschappelijke participatie van eenieder die mantelzorg verleent aan inwoners van de gemeente Oosterhout </text:p>
                      </text:list-item>
                      <text:list-item text:style-override="id1-3-2-2-5-13-2-1-1-3-5">
                        <text:number>•</text:number>
                        <text:p text:style-name="al">Het onderling verbinden van mantelzorgers </text:p>
                      </text:list-item>
                    </text:list>
                  </text:list-item>
                  <text:list-item text:style-override="id1-3-2-2-5-13-2-1-2">
                    <text:number>b)</text:number>
                    <text:p text:style-name="al">
                    <text:span text:style-name="nadrukvet">Doelgroep</text:span>
                  </text:p>
                    <text:p text:style-name="al">Alle mensen die mantelzorg leveren aan inwoners van Oosterhout </text:p>
                  </text:list-item>
                  <text:list-item text:style-override="id1-3-2-2-5-13-2-1-3">
                    <text:number>c)</text:number>
                    <text:p text:style-name="al">
                    <text:span text:style-name="nadrukvet">Activiteiten die voor subsidie in aanmerking komen</text:span>
                  </text:p>
                    <text:list text:style-name="id1-3-2-2-5-13-2-1-3-3">
                      <text:list-item text:style-override="id1-3-2-2-5-13-2-1-3-3-1">
                        <text:number>•</text:number>
                        <text:p text:style-name="al">Initiatieven van mantelzorgers om elkaar beter te leren kennen, om in actie te komen voor elkaar en elkaar te helpen</text:p>
                      </text:list-item>
                      <text:list-item text:style-override="id1-3-2-2-5-13-2-1-3-3-2">
                        <text:number>•</text:number>
                        <text:p text:style-name="al">Initiatieven van/voor mantelzorgers met waarderend/ontspannend karakter</text:p>
                      </text:list-item>
                    </text:list>
                  </text:list-item>
                  <text:list-item text:style-override="id1-3-2-2-5-13-2-1-4">
                    <text:number>d)</text:number>
                    <text:p text:style-name="al">
                    <text:span text:style-name="nadrukvet">Criteria</text:span>
                  </text:p>
                    <text:p text:style-name="al">Om in aanmerking te komen voor een mantelzorg zapbudget moet de activiteit voldoen aan de volgende criteria:</text:p>
                    <text:list text:style-name="id1-3-2-2-5-13-2-1-4-4">
                      <text:list-item text:style-override="id1-3-2-2-5-13-2-1-4-4-1">
                        <text:number>•</text:number>
                        <text:p text:style-name="al">Het initiatief wordt door betrokkenen samen bedacht, georganiseerd en uitgevoerd</text:p>
                      </text:list-item>
                      <text:list-item text:style-override="id1-3-2-2-5-13-2-1-4-4-2">
                        <text:number>•</text:number>
                        <text:p text:style-name="al">Het initiatief heeft als doel mantelzorgers te waarderen voor hun inzet voor Oosterhoutse zorgvragers</text:p>
                      </text:list-item>
                    </text:list>
                  </text:list-item>
                  <text:list-item text:style-override="id1-3-2-2-5-13-2-1-5">
                    <text:number>e)</text:number>
                    <text:p text:style-name="al">
                    <text:span text:style-name="nadrukvet">Subsidieplafond</text:span>
                  </text:p>
                    <text:p text:style-name="al">Het subsidieplafond voor 2022 bedraagt € 15.000 (onder voorbehoud van vaststelling van de begroting door de gemeenteraad).</text:p>
                  </text:list-item>
                  <text:list-item text:style-override="id1-3-2-2-5-13-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13-2-1-6-4">
                      <text:list-item text:style-override="id1-3-2-2-5-13-2-1-6-4-1">
                        <text:number>•</text:number>
                        <text:p text:style-name="al">Fysieke maatregelen of aanpassingen in de openbare ruimte</text:p>
                      </text:list-item>
                      <text:list-item text:style-override="id1-3-2-2-5-13-2-1-6-4-2">
                        <text:number>•</text:number>
                        <text:p text:style-name="al">Aanschaf van materialen en goederen die later voor privédoeleinden worden gebruikt</text:p>
                      </text:list-item>
                      <text:list-item text:style-override="id1-3-2-2-5-13-2-1-6-4-3">
                        <text:number>•</text:number>
                        <text:p text:style-name="al">Onkostenvergoedingen voor allerhande diensten van vrijwilligers</text:p>
                      </text:list-item>
                      <text:list-item text:style-override="id1-3-2-2-5-13-2-1-6-4-4">
                        <text:number>•</text:number>
                        <text:p text:style-name="al">Kosten voor eten en drinken</text:p>
                      </text:list-item>
                    </text:list>
                  </text:list-item>
                  <text:list-item text:style-override="id1-3-2-2-5-13-2-1-7">
                    <text:number>g)</text:number>
                    <text:p text:style-name="al">
                    <text:span text:style-name="nadrukvet">Berekening van het subsidieplafond</text:span>
                  </text:p>
                    <text:p text:style-name="al">De maximale subsidie per aanvraag voor (mantelzorg)activiteiten is € 500 per jaar. </text:p>
                    <text:p text:style-name="al">Beoordeling vindt plaats op basis van een activiteitenplan, een handtekeningen- en/of deelnemerslijst en een begroting.</text:p>
                  </text:list-item>
                  <text:list-item text:style-override="id1-3-2-2-5-13-2-1-8">
                    <text:number>h)</text:number>
                    <text:p text:style-name="al">
                    <text:span text:style-name="nadrukvet">Verdeling van het subsidieplafond</text:span>
                  </text:p>
                    <text:p text:style-name="al">Subsidies worden verleend op basis van binnenkomst (wie het eerst komt, wie het eerst maalt). Wanneer het subsidieplafond is bereikt, worden aanvragen niet meer in behandeling genomen.</text:p>
                  </text:list-item>
                  <text:list-item text:style-override="id1-3-2-2-5-13-2-1-9">
                    <text:number>i)</text:number>
                    <text:p text:style-name="al">
                    <text:span text:style-name="nadrukvet">Nadere verplichtingen</text:span>
                  </text:p>
                    <text:list text:style-name="id1-3-2-2-5-13-2-1-9-3">
                      <text:list-item text:style-override="id1-3-2-2-5-13-2-1-9-3-1">
                        <text:number>•</text:number>
                        <text:p text:style-name="al">De activiteiten moeten aansluiten bij het doel van de subsidie en gericht zijn op mantelzorgers die zorg leveren aan inwoners van Oosterhout.</text:p>
                      </text:list-item>
                      <text:list-item text:style-override="id1-3-2-2-5-13-2-1-9-3-2">
                        <text:number>•</text:number>
                        <text:p text:style-name="al">Bij de aanvraag moet worden aangetoond dat het een gezamenlijk initiatief is (bijvoorbeeld een deelnemerslijst)</text:p>
                      </text:list-item>
                      <text:list-item text:style-override="id1-3-2-2-5-13-2-1-9-3-3">
                        <text:number>•</text:number>
                        <text:p text:style-name="al">De aanvraag bevat een activiteitenplan en een begroting</text:p>
                      </text:list-item>
                    </text:list>
                  </text:list-item>
                </text:list>
              </text:section>
            </text:section>
            <text:section text:name="paragraaf_id1-3-2-2-5-14" text:style-name="paragraaf">
              <text:p text:style-name="paragraaf_kop"><text:span text:style-name="nr">4.3.5.</text:span> Zapbudget Stimulering klimaatvriendelijke particuliere tuinen en daken</text:p>
              <text:section text:name="structuurtekst_id1-3-2-2-5-14-2" text:style-name="structuurtekst">
                <text:list text:style-name="id1-3-2-2-5-14-2-1">
                  <text:list-item text:style-override="id1-3-2-2-5-14-2-1-1">
                    <text:number>a)</text:number>
                    <text:p text:style-name="al">
                    <text:span text:style-name="nadrukvet"> Doelstellingen </text:span>
                  </text:p>
                    <text:list text:style-name="id1-3-2-2-5-14-2-1-1-3">
                      <text:list-item text:style-override="id1-3-2-2-5-14-2-1-1-3-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4-2-1-1-3-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list-item>
                  <text:list-item text:style-override="id1-3-2-2-5-14-2-1-2">
                    <text:number>b)</text:number>
                    <text:p text:style-name="al">
                    <text:span text:style-name="nadrukvet">Doelgroep</text:span>
                  </text:p>
                    <text:p text:style-name="al">Alle (particuliere) inwoners van de gemeente Oosterhout die eigenaar zijn van een bestaande opstal binnen de gemeente Oosterhout. </text:p>
                    <text:p text:style-name="al">Deze regeling is niet bedoeld voor bedrijven of maatschappelijke instellingen.</text:p>
                  </text:list-item>
                  <text:list-item text:style-override="id1-3-2-2-5-14-2-1-3">
                    <text:number>c)</text:number>
                    <text:p text:style-name="al">
                    <text:span text:style-name="nadrukvet">Activiteiten die voor subsidie in aanmerking komen</text:span>
                  </text:p>
                    <text:p text:style-name="al">Een eenmalige subsidie wordt verleend voor de volgende categorieën maatregelen:</text:p>
                    <text:list text:style-name="id1-3-2-2-5-14-2-1-3-4">
                      <text:list-item text:style-override="id1-3-2-2-5-14-2-1-3-4-1">
                        <text:number>a.</text:number>
                        <text:p text:style-name="al">Onttegelen en vergroenen van particulier terrein;</text:p>
                      </text:list-item>
                      <text:list-item text:style-override="id1-3-2-2-5-14-2-1-3-4-2">
                        <text:number>b.</text:number>
                        <text:p text:style-name="al">Het aanbrengen van een groen dak;</text:p>
                      </text:list-item>
                      <text:list-item text:style-override="id1-3-2-2-5-14-2-1-3-4-3">
                        <text:number>c.</text:number>
                        <text:p text:style-name="al">Het aanbrengen van een bergende of infiltrerende voorziening voor regenwater.</text:p>
                      </text:list-item>
                    </text:list>
                  </text:list-item>
                  <text:list-item text:style-override="id1-3-2-2-5-14-2-1-4">
                    <text:number>d)</text:number>
                    <text:p text:style-name="al">
                    <text:span text:style-name="nadrukvet">Definities</text:span>
                  </text:p>
                    <text:p text:style-name="al">
                    <text:span text:style-name="nadrukcur"> Onttegelen en vergoenen:</text:span> hieronder verstaan we het wegnemen van bestaande verhardingen in de tuin, zoals tegels, en het vergroenen van dit deel van de tuin met bijvoorbeeld planten of gras.</text:p>
                    <text:p text:style-name="al"/>
                    <text:p text:style-name="al">
                    <text:span text:style-name="nadrukcur"> Groen dak:</text:span> Onder een groen dak verstaan we het plaatsen van een natuurlijke dakbedekking welke bestaat uit een wortelwerende laag, alsmede een drainage-, substraat- en een vegetatielaag of soortgelijke opbouw.</text:p>
                    <text:p text:style-name="al"/>
                    <text:p text:style-name="al">
                    <text:span text:style-name="nadrukcur"> Bergende voorziening voor regenwater:</text:span> Onder regenwater bergende voorzieningen verstaan we het aanbrengen van een waterberging (bijvoorbeeld regenton/regenzuil/waterschutting) of een infiltratievoorziening (bijvoorbeeld grindkoffer of wadi).</text:p>
                  </text:list-item>
                  <text:list-item text:style-override="id1-3-2-2-5-14-2-1-5">
                    <text:number>e)</text:number>
                    <text:p text:style-name="al">
                    <text:span text:style-name="nadrukvet">Criteria</text:span>
                  </text:p>
                    <text:p text:style-name="al">Om in aanmerking te komen voor een subsidiebijdrage dient te worden voldaan aan de volgende vereisten:</text:p>
                    <text:list text:style-name="id1-3-2-2-5-14-2-1-5-4">
                      <text:list-item text:style-override="id1-3-2-2-5-14-2-1-5-4-1">
                        <text:number>-</text:number>
                        <text:p text:style-name="al">er is niet eerder een subsidie verstrekt voor het onttegelen voor dat deel van het particulier terrein of voor het groene dak waarvoor nu subsidie wordt gevraagd; en</text:p>
                      </text:list-item>
                      <text:list-item text:style-override="id1-3-2-2-5-14-2-1-5-4-2">
                        <text:number>-</text:number>
                        <text:p text:style-name="al">het vergroeningsinitiatief, het groene dak of de bergende regenwatervoorziening blijven minimaal 5 jaar in stand; en</text:p>
                      </text:list-item>
                      <text:list-item text:style-override="id1-3-2-2-5-14-2-1-5-4-3">
                        <text:number>-</text:number>
                        <text:p text:style-name="al">De maatregel moet binnen een half jaar na aanvraag en toekenning van de subsidie gerealiseerd zijn.</text:p>
                      </text:list-item>
                      <text:list-item text:style-override="id1-3-2-2-5-14-2-1-5-4-4">
                        <text:number>-</text:number>
                        <text:p text:style-name="al">Een subsidie voor het onttegelen en vergroenen van tuinen kan niet worden aangevraagd voor een nieuwbouwwoning.</text:p>
                      </text:list-item>
                      <text:list-item text:style-override="id1-3-2-2-5-14-2-1-5-4-5">
                        <text:number>-</text:number>
                        <text:p text:style-name="al">Omliggende percelen mogen geen hinder ondervinden als gevolg van de door u genomen maatregelen.</text:p>
                      </text:list-item>
                      <text:list-item text:style-override="id1-3-2-2-5-14-2-1-5-4-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list-item>
                  <text:list-item text:style-override="id1-3-2-2-5-14-2-1-6">
                    <text:number> </text:number>
                    <text:p text:style-name="al">De aanvraag voor het aanleggen van een groen dak dient te voldoen aan de volgende aanvullende criteria:</text:p>
                    <text:list text:style-name="id1-3-2-2-5-14-2-1-6-3">
                      <text:list-item text:style-override="id1-3-2-2-5-14-2-1-6-3-1">
                        <text:number>-</text:number>
                        <text:p text:style-name="al">in de bestaande situatie wordt het dakwater geloosd op het openbare rioolstelsel of oppervlaktewater; en</text:p>
                      </text:list-item>
                      <text:list-item text:style-override="id1-3-2-2-5-14-2-1-6-3-2">
                        <text:number>-</text:number>
                        <text:p text:style-name="al">de subsidieaanvrager is zelf verantwoordelijk voor de bouwkundige staat van het gebouw en de draagkracht van de groene dak constructie; en</text:p>
                      </text:list-item>
                      <text:list-item text:style-override="id1-3-2-2-5-14-2-1-6-3-3">
                        <text:number>-</text:number>
                        <text:p text:style-name="al">bij de aanleg van een groen dak wordt het belang van het vasthouden en vertraagd afvoeren van regenwater in voldoende mate gediend, door een minimale wateropslag van 20 l/m2.</text:p>
                      </text:list-item>
                    </text:list>
                  </text:list-item>
                  <text:list-item text:style-override="id1-3-2-2-5-14-2-1-7">
                    <text:number>f)</text:number>
                    <text:p text:style-name="al">
                    <text:span text:style-name="nadrukvet">Subsidieplafond</text:span>
                  </text:p>
                    <text:p text:style-name="al">Het subsidieplafond voor 2022 bedraagt € 25.000 (onder voorbehoud van vaststelling van de begroting door de gemeenteraad).</text:p>
                  </text:list-item>
                  <text:list-item text:style-override="id1-3-2-2-5-14-2-1-8">
                    <text:number>g)</text:number>
                    <text:p text:style-name="al">
                    <text:span text:style-name="nadrukvet">Kosten die voor subsidie in aanmerking komen</text:span>
                  </text:p>
                    <text:p text:style-name="al">Alle kosten die gemaakt worden om de hierboven genoemde activiteiten en doelstellingen te realiseren komen voor subsidie in aanmerking, met uitzondering van:</text:p>
                    <text:list text:style-name="id1-3-2-2-5-14-2-1-8-4">
                      <text:list-item text:style-override="id1-3-2-2-5-14-2-1-8-4-1">
                        <text:number>a.</text:number>
                        <text:p text:style-name="al">aanpassing van openbare verhardingen waaronder bijvoorbeeld geveltuintjes, of;</text:p>
                      </text:list-item>
                      <text:list-item text:style-override="id1-3-2-2-5-14-2-1-8-4-2">
                        <text:number>b.</text:number>
                        <text:p text:style-name="al">kosten van constructieve voorzieningen, zoals nieuwbouw of aanpassingen van dakconstructies en overkappingen en bouwkundige kosten voor schutting, prieel, pergola en muurblokken, of;</text:p>
                      </text:list-item>
                      <text:list-item text:style-override="id1-3-2-2-5-14-2-1-8-4-3">
                        <text:number>c.</text:number>
                        <text:p text:style-name="al">de aanleg van grind of andere materialen zonder groene uitstraling, of;</text:p>
                      </text:list-item>
                      <text:list-item text:style-override="id1-3-2-2-5-14-2-1-8-4-4">
                        <text:number>d.</text:number>
                        <text:p text:style-name="al">de aanleg van kunstgras.</text:p>
                      </text:list-item>
                    </text:list>
                  </text:list-item>
                  <text:list-item text:style-override="id1-3-2-2-5-14-2-1-9">
                    <text:number>h)</text:number>
                    <text:p text:style-name="al">
                    <text:span text:style-name="nadrukvet">Berekening van de subsidie</text:span>
                  </text:p>
                    <text:list text:style-name="id1-3-2-2-5-14-2-1-9-3">
                      <text:list-item text:style-override="id1-3-2-2-5-14-2-1-9-3-1">
                        <text:number>a.</text:number>
                        <text:p text:style-name="al">De hoogte van de subsidie voor het onttegelen en vergroenen van particuliere terreinen bedraagt € 10 per m2. Er dient voor tenminste 5 m2 onttegeling plaats te vinden. Het maximumbedrag bedraagt € 500 per subsidieaanvraag.</text:p>
                      </text:list-item>
                      <text:list-item text:style-override="id1-3-2-2-5-14-2-1-9-3-2">
                        <text:number>b.</text:number>
                        <text:p text:style-name="al">De hoogte van de subsidie voor het vergroenen van dakverhardingen op particulier terrein bedraagt € 20 per m2. Het maximumbedrag bedraagt € 750,- per subsidieaanvraag.</text:p>
                      </text:list-item>
                      <text:list-item text:style-override="id1-3-2-2-5-14-2-1-9-3-3">
                        <text:number>c.</text:number>
                        <text:p text:style-name="al">De hoogte van de subsidie voor het aanbrengen van bergende of infiltrerende voorzieningen voor regenwater, bedraagt:</text:p>
                        <text:list text:style-name="id1-3-2-2-5-14-2-1-9-3-3-3">
                          <text:list-item text:style-override="id1-3-2-2-5-14-2-1-9-3-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4-2-1-9-3-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4-2-1-9-3-4">
                        <text:number>d.</text:number>
                        <text:p text:style-name="al">Bij een gecombineerde aanvraag waarin sprake is van twee of drie subsidiabele activiteiten, geldt een maximum bedrag van € 1.000 euro.</text:p>
                      </text:list-item>
                    </text:list>
                  </text:list-item>
                  <text:list-item text:style-override="id1-3-2-2-5-14-2-1-10">
                    <text:number> </text:number>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list-item>
                  <text:list-item text:style-override="id1-3-2-2-5-14-2-1-11">
                    <text:number>i)</text:number>
                    <text:p text:style-name="al">
                    <text:span text:style-name="nadrukvet">Verdeling van het subsidieplafond</text:span>
                  </text:p>
                    <text:p text:style-name="al">Subsidies worden verleend op basis van binnenkomst (wie het eerst komt, wie het eerst maalt). Wanneer het subsidieplafond is bereikt wordt dit bekend gemaakt via de site van de gemeente Oosterhout en worden aanvragen niet meer in behandeling genomen.</text:p>
                  </text:list-item>
                  <text:list-item text:style-override="id1-3-2-2-5-14-2-1-12">
                    <text:number>j)</text:number>
                    <text:p text:style-name="al">
                    <text:span text:style-name="nadrukvet">Nadere verplichtingen</text:span>
                  </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4-2-1-12-4">
                      <text:list-item text:style-override="id1-3-2-2-5-14-2-1-12-4-1">
                        <text:number>a.</text:number>
                        <text:p text:style-name="al">Foto(’s) van de situatie na aanleg waarmee wordt aangetoond dat de maatregel is uitgevoerd en daarmee aan de subsidievoorwaarden is voldaan.</text:p>
                      </text:list-item>
                      <text:list-item text:style-override="id1-3-2-2-5-14-2-1-12-4-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list-item>
                </text:list>
              </text:section>
            </text:section>
            <text:section text:name="paragraaf_id1-3-2-2-5-15" text:style-name="paragraaf">
              <text:p text:style-name="paragraaf_kop"><text:span text:style-name="nr">4.4.</text:span> Impulssubsidie</text:p>
              <text:section text:name="structuurtekst_id1-3-2-2-5-15-2" text:style-name="structuurtekst">
                <text:list text:style-name="id1-3-2-2-5-15-2-1">
                  <text:list-item text:style-override="id1-3-2-2-5-15-2-1-1">
                    <text:number>a)</text:number>
                    <text:p text:style-name="al">
                    <text:span text:style-name="nadrukvet"> Doelstelling </text:span>
                  </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 </text:p>
                  </text:list-item>
                  <text:list-item text:style-override="id1-3-2-2-5-15-2-1-2">
                    <text:number>b)</text:number>
                    <text:p text:style-name="al">
                    <text:span text:style-name="nadrukvet">Doelgroep</text:span>
                  </text:p>
                    <text:p text:style-name="al">Subsidie op grond van deze regeling wordt uitsluitend verstrekt aan rechtspersonen die activiteiten organiseren die geheel of grotendeels aan de Oosterhoutse inwoners ten goede komen en die zonder winstoogmerk opereren. </text:p>
                  </text:list-item>
                  <text:list-item text:style-override="id1-3-2-2-5-15-2-1-3">
                    <text:number>c)</text:number>
                    <text:p text:style-name="al">
                    <text:span text:style-name="nadrukvet">Activiteiten die voor subsidie in aanmerking komen</text:span>
                  </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list-item>
                  <text:list-item text:style-override="id1-3-2-2-5-15-2-1-4">
                    <text:number>d)</text:number>
                    <text:p text:style-name="al">
                    <text:span text:style-name="nadrukvet">Nadere weigeringsgronden</text:span>
                  </text:p>
                    <text:p text:style-name="al">Geen. </text:p>
                  </text:list-item>
                  <text:list-item text:style-override="id1-3-2-2-5-15-2-1-5">
                    <text:number>e)</text:number>
                    <text:p text:style-name="al">
                    <text:span text:style-name="nadrukvet">Subsidieplafond</text:span>
                  </text:p>
                    <text:p text:style-name="al">Het subsidieplafond is nihil, zodat altijd afzonderlijke besluitvorming door het college en/of de gemeenteraad noodzakelijk is. Dit betekent dat een integrale afweging moet plaatsvinden binnen het geheel van de gemeentelijke begroting.</text:p>
                  </text:list-item>
                  <text:list-item text:style-override="id1-3-2-2-5-15-2-1-6">
                    <text:number>f)</text:number>
                    <text:p text:style-name="al">
                    <text:span text:style-name="nadrukvet">Kosten die voor subsidie in aanmerking komen</text:span>
                  </text:p>
                    <text:p text:style-name="al">Alle kosten die gemaakt worden om de hierboven genoemde activiteiten en doelstellingen te realiseren komen voor subsidie in aanmerking. </text:p>
                  </text:list-item>
                  <text:list-item text:style-override="id1-3-2-2-5-15-2-1-7">
                    <text:number>g)</text:number>
                    <text:p text:style-name="al">
                    <text:span text:style-name="nadrukvet">Berekening van de subsidie</text:span>
                  </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list-item>
                  <text:list-item text:style-override="id1-3-2-2-5-15-2-1-8">
                    <text:number>h)</text:number>
                    <text:p text:style-name="al">
                    <text:span text:style-name="nadrukvet">Nadere verplichtingen</text:span>
                  </text:p>
                    <text:list text:style-name="id1-3-2-2-5-15-2-1-8-3">
                      <text:list-item text:style-override="id1-3-2-2-5-15-2-1-8-3-1">
                        <text:number>•</text:number>
                        <text:p text:style-name="al">De activiteiten moeten aansluiten bij het doel van de subsidie en plaats vinden in de gemeente Oosterhout;</text:p>
                      </text:list-item>
                      <text:list-item text:style-override="id1-3-2-2-5-15-2-1-8-3-2">
                        <text:number>•</text:number>
                        <text:p text:style-name="al">Bij een investering wordt de noodzaak daarvan beschreven in relatie tot de plannen c.q. verwachtingen op langere termijn van de instelling; </text:p>
                      </text:list-item>
                      <text:list-item text:style-override="id1-3-2-2-5-15-2-1-8-3-3">
                        <text:number>•</text:number>
                        <text:p text:style-name="al">Bij een investering worden tevens de gevolgen voor de rente- en exploitatielasten en de consequenties voor de kostprijs van subsidiabele activiteiten beschreven; </text:p>
                      </text:list-item>
                      <text:list-item text:style-override="id1-3-2-2-5-15-2-1-8-3-4">
                        <text:number>•</text:number>
                        <text:p text:style-name="al">In de promotie rondom de activiteiten dient vermeld te worden dat de activiteiten mede mogelijk zijn gemaakt door subsidie van de gemeente Oosterhout.</text:p>
                      </text:list-item>
                    </text:list>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ijdens de collegevergadering van 06-07-2021,</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oetsingsmodel (Activiteitensubsidie Programmering van de Sta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 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 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3" table:number-columns-spanned="1">
                  <text:p text:style-name="table_al">3. De activiteiten zijn gericht op brede deelname<text:note text:id="noot_id1-3-2-4-3-1-5-8-1-1-1" text:note-class="footnote"><text:note-citation text:label="9">9</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4. 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5. 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 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 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 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 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 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 Activiteiten dragen bij aan (bewustwording over) duurzaamheid<text:a xlink:href="#_ftn2" xlink:type="simple"/><text:note text:id="noot_id1-3-2-4-3-1-5-33-1-1-2" text:note-class="footnote"><text:note-citation text:label="10">10</text:note-citation><text:note-body><text:p text:style-name="noot.al">Duurzaamheid is het zorgen voor evenwicht tussen mens, milieu en economie om de aarde niet uit te putten. Voor nu, maar ook voor de komende generaties.</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duurzaam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duur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uurzaamheid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 Activiteiten stimuleren sociale participatie<text:note text:id="noot_id1-3-2-4-3-1-5-36-1-1-1" text:note-class="footnote"><text:note-citation text:label="11">11</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 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
            <text:p text:style-name="table_bottom"/>
          </text:section>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90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294472</meta:user-defined>
    <meta:user-defined meta:name="DCTERMS.alternative">Beleidsregels voor subsidieverstrekking Gemeente Oosterhout 2022</meta:user-defined>
    <dc:language>nl</dc:language>
    <meta:user-defined meta:name="OVERHEIDop.locatietype/OVERHEIDop.gebiedsmarkering">Gemeente</meta:user-defined>
    <meta:user-defined meta:name="DC.title">Besluit van het college van Oosterhout van 6 juli 2021 tot vaststelling van de Beleidsregels voor subsidieverstrekking Gemeente Oosterhout 2022</meta:user-defined>
    <meta:user-defined meta:name="DCTERMS.W3CDTF/DCTERMS.available">2021-07-14</meta:user-defined>
    <meta:user-defined meta:name="DCTERMS.W3CDTF/OVERHEIDop.jaargang">2021</meta:user-defined>
    <meta:user-defined meta:name="OVERHEIDop.publicationIssue">229084</meta:user-defined>
    <meta:user-defined meta:name="OVERHEIDop.betreftRegeling">CVDR660339_1</meta:user-defined>
    <meta:user-defined meta:name="xs:date/OVERHEIDop.startdatum">2021-07-15</meta:user-defined>
    <meta:user-defined meta:name="OVERHEIDop.GmbID/DC.identifier">gmb-2021-229084</meta:user-defined>
    <meta:user-defined meta:name="OVERHEIDop.versieInformatie"/>
  </office:meta>
</office:document-meta>
</file>