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tijdelijk terras mbt covid-19 - Restaurant Le Vieux Jean - Heilige Geestkerkhof 3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HP | Heilige Geestkerkhof 3 | Restaurant Le Vieux Jean.</text:p>
            <text:p text:style-name="common-al">
            <text:span text:style-name="nadrukvet">Inzage en zienswijze</text:span>
          </text:p>
            <text:p text:style-name="last-al">U kunt het conceptbesluit op afspraak inzien vanaf 19-07-2021 in het stadskantoor aan het Stationsplein 1. Een afspraak maakt u via internet of telefonisch via 14015 (op werkdagen van 08.00 uur tot 17.00 uur). U kunt uw schriftelijke zienswijze over het conceptbesluit tot uiterlijk 30-08-2021 sturen naar de burgemeester van Delft, p/a KCC V&amp;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0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tijdelijk terras mbt covid-19 - Restaurant Le Vieux Jean - Heilige Geestkerkhof 3, Delf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73</meta:user-defined>
    <meta:user-defined meta:name="OVERHEIDop.GmbID/DC.identifier">gmb-2021-229073</meta:user-defined>
    <meta:user-defined meta:name="OVERHEIDop.versieInformatie"/>
  </office:meta>
</office:document-meta>
</file>