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 omgevingsvergunning uitgebreide procedure, Abbenes, Dr. Heijelaan 125, 2157 LP, wijzigen van agrarische bedrijfswoning met schuur in een burgerwoning met schuur, zaaknummer 4711185, olonummer 59902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06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6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6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 omgevingsvergunning uitgebreide procedure, Abbenes, Dr. Heijelaan 125, 2157 LP, wijzigen van agrarische bedrijfswoning met schuur in een burgerwoning met schuur, zaaknummer 4711185, olonummer 5990203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29065</meta:user-defined>
    <meta:user-defined meta:name="OVERHEIDop.GmbID/DC.identifier">gmb-2021-229065</meta:user-defined>
    <meta:user-defined meta:name="OVERHEIDop.versieInformatie"/>
  </office:meta>
</office:document-meta>
</file>