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een besluit genomen op de aanvraag met zaaknummer Z/21/182741 / W2021-0377 voor een omgevingsvergunning betreffende het realiseren van een veranda op locatie Dijkstelweg 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0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ijkstelweg 8 te Ouddor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58</meta:user-defined>
    <meta:user-defined meta:name="OVERHEIDop.GmbID/DC.identifier">gmb-2021-229058</meta:user-defined>
    <meta:user-defined meta:name="OVERHEIDop.versieInformatie"/>
  </office:meta>
</office:document-meta>
</file>