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Laan Der Zeven Linden 24 Delfgauw, bouwen uitbouw/ opbouw dakterras (OLO nummer 6119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uitbouw/ opbouw dakterras </text:p>
            <text:p text:style-name="common-al">OLO-nummer 6119043</text:p>
            <text:p text:style-name="common-al">Dossiernummer O21-0336 </text:p>
            <text:p text:style-name="common-al">Locatie Laan Der Zeven Linden 24 Delfgauw</text:p>
            <text:p text:style-name="common-al">Postcode 2645 GS</text:p>
            <text:p text:style-name="common-al">Datum besluit 10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0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leende Omgevingsvergunning Wabo, Laan Der Zeven Linden 24 Delfgauw, bouwen uitbouw/ opbouw dakterras (OLO nummer 6119043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53</meta:user-defined>
    <meta:user-defined meta:name="OVERHEIDop.GmbID/DC.identifier">gmb-2021-229053</meta:user-defined>
    <meta:user-defined meta:name="OVERHEIDop.versieInformatie"/>
  </office:meta>
</office:document-meta>
</file>