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vervangen van de kozijnen in de voorgevel, Hoofdstraat 151 2351AE Leiderdorp, LDPZ2021-0002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op grond van artikel 4:5 van de Algemene wet bestuursrecht is besloten om de volgende aanvraag buiten behandeling te laten.</text:p>
            <text:p text:style-name="common-al">Locatie: Hoofdstraat 151 2351AE Leiderdorp</text:p>
            <text:p text:style-name="common-al">Zaaknummer: LDPZ2021-000225</text:p>
            <text:p text:style-name="common-al">Toelichting: De aanvraag voldoet niet aan de indieningsvereisten</text:p>
            <text:p text:style-name="common-al">Datum besluit: 12-07-2021</text:p>
            <text:p text:style-name="common-al">Besluit: Buiten behandeling laten</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last-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2905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5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5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rdorp</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LDPZ2021-000225</meta:user-defined>
    <meta:user-defined meta:name="DCTERMS.abstract">vervangen van de houten kozijnen door kunststof </meta:user-defined>
    <dc:language>nl</dc:language>
    <meta:user-defined meta:name="OVERHEIDop.locatietype/OVERHEIDop.gebiedsmarkering">Punt</meta:user-defined>
    <meta:user-defined meta:name="DC.title">Buiten behandeling laten aanvraag omgevingsvergunning voor het vervangen van de kozijnen in de voorgevel, Hoofdstraat 151 2351AE Leiderdorp, LDPZ2021-000225.</meta:user-defined>
    <meta:user-defined meta:name="DCTERMS.W3CDTF/DCTERMS.available">2021-07-14</meta:user-defined>
    <meta:user-defined meta:name="DCTERMS.W3CDTF/OVERHEIDop.jaargang">2021</meta:user-defined>
    <meta:user-defined meta:name="OVERHEIDop.publicationIssue">229051</meta:user-defined>
    <meta:user-defined meta:name="OVERHEIDop.GmbID/DC.identifier">gmb-2021-229051</meta:user-defined>
    <meta:user-defined meta:name="OVERHEIDop.versieInformatie"/>
  </office:meta>
</office:document-meta>
</file>