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Egelantierstraat 2, 1171 JN, plaatsen van een nieuw raamkozijn aan de voorzijde van de woning, verzenddatum 09-07-2021, zaaknummer 4974653, olonummer 62031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Egelantierstraat 2, 1171 JN, plaatsen van een nieuw raamkozijn aan de voorzijde van de woning, verzenddatum 09-07-2021, zaaknummer 4974653, olonummer 6203129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49</meta:user-defined>
    <meta:user-defined meta:name="OVERHEIDop.GmbID/DC.identifier">gmb-2021-229049</meta:user-defined>
    <meta:user-defined meta:name="OVERHEIDop.versieInformatie"/>
  </office:meta>
</office:document-meta>
</file>