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9 juni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Bedrijfsontwikkeling Klein Terkooijen 2 Bladel</text:span>
          </text:p>
            <text:p text:style-name="al">Er wordt medewerking verleend om het omschakelen binnen een diersoort en/of de uitbreiding van dieraantallen mogelijk te maken. Er wordt medewerking verleend om het agrarisch bouwvlak van de bestemming van vorm te veranderen, mits een nieuwe gebiedsdialoog wordt gevoerd. </text:p>
            <text:p text:style-name="al"/>
            <text:p text:style-name="tussenkopcur">
            <text:span text:style-name="nadrukvet">Beslissing op het bezwaarschrift gericht tegen de geweigerde omgevingsvergunning voor het aanleggen van een tweede inrit in Casteren</text:span>
          </text:p>
            <text:p text:style-name="al">Ontvankelijk en ongegrond verklaard.</text:p>
            <text:p text:style-name="al"/>
            <text:p text:style-name="tussenkopcur">
            <text:span text:style-name="nadrukvet">Update Kempisch Preventieakkoord</text:span>
          </text:p>
            <text:p text:style-name="al">De raad wordt geïnformeerd over de ondertekening van het Kempisch Preventieakkoord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0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Openbare besluiten uit vergadering burgemeester en wethouders van 29 jun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48</meta:user-defined>
    <meta:user-defined meta:name="OVERHEIDop.GmbID/DC.identifier">gmb-2021-229048</meta:user-defined>
    <meta:user-defined meta:name="OVERHEIDop.versieInformatie"/>
  </office:meta>
</office:document-meta>
</file>