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uitvaarverbod Oosterhaven en Westerhaven te Medembli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van Stadshavens Medemblik B.V. voor het instellen van een tijdelijk vaarverbod om uit te varen in de havens van Medemblik,</text:p>
            <text:p text:style-name="common-al"/>
            <text:p text:style-name="common-al">
            <text:span text:style-name="nadrukvet">Gelet op:</text:span>
          </text:p>
            <text:list text:style-name="id1-3-2-2-1-5">
              <text:list-item text:style-override="id1-3-2-2-1-5-1">
                <text:number>•</text:number>
                <text:p text:style-name="al">de Scheepvaartverkeerswet, de artikelen: artikel 2 lid 1 onder a, 3˚, artikel 3 lid 1, artikel 4 lid 1 en artikel 5 lid 1;</text:p>
              </text:list-item>
              <text:list-item text:style-override="id1-3-2-2-1-5-2">
                <text:number>•</text:number>
                <text:p text:style-name="al">het besluit administratieve bepalingen scheepvaartverkeer, de artikelen: artikel 2, artikel 3, artikel 5 en artikel 6;</text:p>
              </text:list-item>
              <text:list-item text:style-override="id1-3-2-2-1-5-3">
                <text:number>•</text:number>
                <text:p text:style-name="al">dat deze bevoegdheid tot het nemen van verkeersbesluiten door de geldende mandaatregeling is gemandateerd aan de Medewerker Verkeer en Vervoer;</text:p>
              </text:list-item>
              <text:list-item text:style-override="id1-3-2-2-1-5-4">
                <text:number>•</text:number>
                <text:p text:style-name="al">de Scheepsvaartverkeerswet, het binnenvaartpolitiereglement en het Besluit administratieve bepalingen scheepvaartverkeer;</text:p>
                <text:p text:style-name="al"/>
              </text:list-item>
            </text:list>
            <text:p text:style-name="common-al">
            <text:span text:style-name="nadrukvet">Overwegende dat:</text:span>
          </text:p>
            <text:list text:style-name="id1-3-2-2-1-7">
              <text:list-item text:style-override="id1-3-2-2-1-7-1">
                <text:number>•</text:number>
                <text:p text:style-name="al">op zaterdag 28 augustus 2021 het evenement de 24-uurs zeilrace van de Nederlandsche Vereeniging van Kustzeilers wordt gehouden; </text:p>
              </text:list-item>
              <text:list-item text:style-override="id1-3-2-2-1-7-2">
                <text:number>•</text:number>
                <text:p text:style-name="al">als gevolg van dit evenement aanvullende maatregelen van kracht worden in de Buitenhaven en Middenhaven (Oosterhaven) en Westerhaven in de kern Medemblik;</text:p>
              </text:list-item>
              <text:list-item text:style-override="id1-3-2-2-1-7-3">
                <text:number>•</text:number>
                <text:p text:style-name="al">het bevoegd gezag het noodzakelijk acht om ter verzekering van de veiligheid en de vlotte doorvaart van de scheepvaart, het niet wenselijk is dat schepen gedurende de binnenkomst van de deelnemende schepen de haven mogen verlaten,;</text:p>
              </text:list-item>
              <text:list-item text:style-override="id1-3-2-2-1-7-4">
                <text:number>•</text:number>
                <text:p text:style-name="al">het bevoegd gezag het noodzakelijk acht in dit gebied nadere regels te stellen en daartoe de onder ‘besluit’ genoemde maatregelen te nemen; </text:p>
              </text:list-item>
              <text:list-item text:style-override="id1-3-2-2-1-7-5">
                <text:number>•</text:number>
                <text:p text:style-name="al">deze maatregelen genomen wordt om de veiligheid op het water te verzekeren;</text:p>
              </text:list-item>
              <text:list-item text:style-override="id1-3-2-2-1-7-6">
                <text:number>•</text:number>
                <text:p text:style-name="al">deze maatregelen, gelet op artikel 3 lid 1a van het scheepsvaartverkeerswet, strekt tot:</text:p>
                <text:p text:style-name="al">- het verzekeren van de veiligheid en vlotte verloop van het scheepsvaartverkeer;</text:p>
              </text:list-item>
              <text:list-item text:style-override="id1-3-2-2-1-7-7">
                <text:number>•</text:number>
                <text:p text:style-name="al">een verkeersbesluit dient te worden genomen voor het instellen van een vaarverbod;</text:p>
              </text:list-item>
              <text:list-item text:style-override="id1-3-2-2-1-7-8">
                <text:number>•</text:number>
                <text:p text:style-name="al">genoemde locatie is gelegen binnen de bebouwde kom van de woonkern Medemblik en in beheer en onderhoud is bij de gemeente Medemblik;</text:p>
              </text:list-item>
              <text:list-item text:style-override="id1-3-2-2-1-7-9">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op zaterdag 28 augustus 2021 van 17.00 tot 22.00 uur in te stellen een verbod om uit te varen in het gedeelte van de Middenhaven en Buitenhaven (Oosterhaven) dat begrensd wordt door de Kwikkelsebrug en het aansluitende water van het IJsselmeer;</text:p>
              </text:list-item>
              <text:list-item text:style-override="id1-3-2-2-1-9-2">
                <text:number>•</text:number>
                <text:p text:style-name="al">op zaterdag 28 augustus 2021 van 17.00 tot 22.00 uur in te stellen een verbod om uit te varen in het gedeelte van de Westerhaven dat begrensd wordt door de Kwikkelsebrug en de Westerhavensluis. Gedurende deze periode zal er geen bediening van de Westerhavensluis plaatsvinden;</text:p>
              </text:list-item>
              <text:list-item text:style-override="id1-3-2-2-1-9-3">
                <text:number>•</text:number>
                <text:p text:style-name="al">het verbod ter plaatse kenbaar te maken door het aanbrengen van het verkeersteken van het model A.1 als genoemd in de Bijlage 7 van het Binnenvaartpolitiereglement (BPR) aan de Kwikkelsebrug met toegevoegd de tekst ‘op 28-08-2021 van 17.00 – 22.00 uur’ en het aanbrengen van het verkeersteken van het model B.1b als genoemd in de Bijlage 7 van het Binnenvaartpolitiereglement (BPR) aan het begin van het havenhoofd aan de zijde van het IJsselmeer, zoals is aangegeven op de bij dit verkeersbesluit behorende en gewaarmerkte tekening met als kenmerk 2021-54-A-MED;</text:p>
              </text:list-item>
              <text:list-item text:style-override="id1-3-2-2-1-9-4">
                <text:number>•</text:number>
                <text:p text:style-name="al">het verkeersbesluit te laten gelden op 28 augustus 2021 van 17:00 uur tot 22:00 uur;</text:p>
              </text:list-item>
              <text:list-item text:style-override="id1-3-2-2-1-9-5">
                <text:number>•</text:number>
                <text:p text:style-name="al">dat dit besluit in werking treedt zes weken na publicatie in het digitale gemeenteblad.</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Martine Fit via 0229 856000 of via apv@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0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Medemblik - Aanwijzen uitvaarverbod - Oosterhaven en Westerhaven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Verkeersbesluit aanwijzen uitvaarverbod Oosterhaven en Westerhaven te Medemblik</meta:user-defined>
    <meta:user-defined meta:name="DCTERMS.W3CDTF/DCTERMS.available">2021-07-15</meta:user-defined>
    <meta:user-defined meta:name="OVERHEIDop.externeBijlage">Situatie Oosterhaven en Westerhaven te Medemblik|exb-2021-42520</meta:user-defined>
    <meta:user-defined meta:name="DCTERMS.W3CDTF/OVERHEIDop.jaargang">2021</meta:user-defined>
    <meta:user-defined meta:name="OVERHEIDop.publicationIssue">229045</meta:user-defined>
    <meta:user-defined meta:name="OVERHEIDop.GmbID/DC.identifier">gmb-2021-229045</meta:user-defined>
    <meta:user-defined meta:name="OVERHEIDop.versieInformatie"/>
  </office:meta>
</office:document-meta>
</file>