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Kostverlorenhof ter hoogte van nummer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221</text:span>
          </text:p>
            <text:p text:style-name="common-al">Gemeente Amstelveen heeft op 12 juli 2021 een besluit genomen op de aanvraag standplaatsvergunning voor Verkoop van zelf gemaakte Falafel, Hoemoes, patat, frisdranken, soep, ijs en Smoothies van 23 mei 2021 tot 26 september 2027. De locatie is Kostverlorenhof ter hoogte van nummer 15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0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Kostverlorenhof ter hoogte van nummer 151</meta:user-defined>
    <meta:user-defined meta:name="DCTERMS.W3CDTF/DCTERMS.available">2021-07-14</meta:user-defined>
    <meta:user-defined meta:name="DCTERMS.W3CDTF/OVERHEIDop.jaargang">2021</meta:user-defined>
    <meta:user-defined meta:name="OVERHEIDop.publicationIssue">229044</meta:user-defined>
    <meta:user-defined meta:name="OVERHEIDop.GmbID/DC.identifier">gmb-2021-229044</meta:user-defined>
    <meta:user-defined meta:name="OVERHEIDop.versieInformatie"/>
  </office:meta>
</office:document-meta>
</file>