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Veenweg 36 Nootdorp, vervangen antennes in monument (OLO nummer 6048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vangen antennes in monument </text:p>
            <text:p text:style-name="common-al">OLO-nummer 6048129</text:p>
            <text:p text:style-name="common-al">Dossiernummer O21-0289 </text:p>
            <text:p text:style-name="common-al">Locatie Veenweg 36 Nootdorp</text:p>
            <text:p text:style-name="common-al">Postcode 2631 CL</text:p>
            <text:p text:style-name="common-al">Datum besluit 8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0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Veenweg 36 Nootdorp, vervangen antennes in monument (OLO nummer 6048129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43</meta:user-defined>
    <meta:user-defined meta:name="OVERHEIDop.GmbID/DC.identifier">gmb-2021-229043</meta:user-defined>
    <meta:user-defined meta:name="OVERHEIDop.versieInformatie"/>
  </office:meta>
</office:document-meta>
</file>