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659, 2152 CD, bouwen van een dakopbouw op een uitbouw van de woing aan de achterzijde, verzenddatum 09-07-2021, zaaknummer 4809315, olonummer 6080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Venneperweg 659, 2152 CD, bouwen van een dakopbouw op een uitbouw van de woing aan de achterzijde, verzenddatum 09-07-2021, zaaknummer 4809315, olonummer 6080729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34</meta:user-defined>
    <meta:user-defined meta:name="OVERHEIDop.GmbID/DC.identifier">gmb-2021-229034</meta:user-defined>
    <meta:user-defined meta:name="OVERHEIDop.versieInformatie"/>
  </office:meta>
</office:document-meta>
</file>