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een kraan en container, 9 en 10 augustus, Ter Aar, Kievitspad 27 achter - plaatsen dakkap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evitspad 27, Ter Aar – toestemming is verleend voor het plaatsen van een kraan en een container, van 9 tot en met 10 augustus 2021, in verband met het plaatsen van een dakkapel – verzonden 13 jul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902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2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2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plaatsen van een kraan en container, 9 en 10 augustus, Ter Aar, Kievitspad 27 achter - plaatsen dakkapel</meta:user-defined>
    <meta:user-defined meta:name="DCTERMS.W3CDTF/DCTERMS.available">2021-07-15</meta:user-defined>
    <meta:user-defined meta:name="DCTERMS.W3CDTF/OVERHEIDop.jaargang">2021</meta:user-defined>
    <meta:user-defined meta:name="OVERHEIDop.externeBijlage">Gebruik gemeentegrond|exb-2021-42519</meta:user-defined>
    <meta:user-defined meta:name="OVERHEIDop.publicationIssue">229029</meta:user-defined>
    <meta:user-defined meta:name="OVERHEIDop.GmbID/DC.identifier">gmb-2021-229029</meta:user-defined>
    <meta:user-defined meta:name="OVERHEIDop.versieInformatie"/>
  </office:meta>
</office:document-meta>
</file>