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Brasserskade 11 Nootdorp, plaatsen beschoeiing/damwand (OLO nummer 60648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plaatsen beschoeiing/damwand </text:p>
            <text:p text:style-name="common-al">OLO-nummer 6064891</text:p>
            <text:p text:style-name="common-al">Dossiernummer O21-0293 </text:p>
            <text:p text:style-name="common-al">Locatie Brasserskade 11 Nootdorp</text:p>
            <text:p text:style-name="common-al">Postcode 2631 NB</text:p>
            <text:p text:style-name="common-al">Datum besluit 8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902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2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mgevingsvergunning Wabo, Brasserskade 11 Nootdorp, plaatsen beschoeiing/damwand (OLO nummer 6064891)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28</meta:user-defined>
    <meta:user-defined meta:name="OVERHEIDop.GmbID/DC.identifier">gmb-2021-229028</meta:user-defined>
    <meta:user-defined meta:name="OVERHEIDop.versieInformatie"/>
  </office:meta>
</office:document-meta>
</file>