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jnden, kavel HLM03 AA 265 (Lijnderdijk 199, 1175 KE), bouwen van een steiger in de Ringvaart, verzenddatum 12-07-2021, zaaknummer 4735494, olonummer 582504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902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2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2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Lijnden, kavel HLM03 AA 265 (Lijnderdijk 199, 1175 KE), bouwen van een steiger in de Ringvaart, verzenddatum 12-07-2021, zaaknummer 4735494, olonummer 5825043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026</meta:user-defined>
    <meta:user-defined meta:name="OVERHEIDop.GmbID/DC.identifier">gmb-2021-229026</meta:user-defined>
    <meta:user-defined meta:name="OVERHEIDop.versieInformatie"/>
  </office:meta>
</office:document-meta>
</file>