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alaan 1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uli 2021 heeft de gemeente een aanvraag ontvangen voor het plaatsen van een dakraam in het voordakvlak van de woning op locatie Floralaan 1 B te Bussum. De aanvraag is geregistreerd onder zaaknummer HZ_WABO-21-136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902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2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2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Floralaan 1 B te Bussu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021</meta:user-defined>
    <meta:user-defined meta:name="OVERHEIDop.GmbID/DC.identifier">gmb-2021-229021</meta:user-defined>
    <meta:user-defined meta:name="OVERHEIDop.versieInformatie"/>
  </office:meta>
</office:document-meta>
</file>