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20/41951: Geweigerde exploitatie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Exploitatievergunning een besluit is genomen.</text:p>
            <text:p text:style-name="common-al">Zaaknummer: H20/41951</text:p>
            <text:p text:style-name="common-al">Omschrijving: horecabedrijf Sabor Caribeno</text:p>
            <text:p text:style-name="common-al">Adres:  Jan Van Riebeecklaan 70</text:p>
            <text:p text:style-name="common-al">Datum beslissingt: 6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2901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01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01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20/41951</meta:user-defined>
    <meta:user-defined meta:name="DCTERMS.abstract">horecabedrijf Sabor Caribeno</meta:user-defined>
    <dc:language>nl</dc:language>
    <meta:user-defined meta:name="OVERHEIDop.locatietype/OVERHEIDop.gebiedsmarkering">Adres</meta:user-defined>
    <meta:user-defined meta:name="DC.title">H20/41951: Geweigerde exploitatievergunning</meta:user-defined>
    <meta:user-defined meta:name="DCTERMS.W3CDTF/DCTERMS.available">2021-07-14</meta:user-defined>
    <meta:user-defined meta:name="DCTERMS.W3CDTF/OVERHEIDop.jaargang">2021</meta:user-defined>
    <meta:user-defined meta:name="OVERHEIDop.publicationIssue">229014</meta:user-defined>
    <meta:user-defined meta:name="OVERHEIDop.GmbID/DC.identifier">gmb-2021-229014</meta:user-defined>
    <meta:user-defined meta:name="OVERHEIDop.versieInformatie"/>
  </office:meta>
</office:document-meta>
</file>