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Monnikenweg en Wulpenlande (2642 PZ en 2642ZW), bouwen diverse vergunningplichtige opties Landrijk 15 (OLO nummer 5646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iverse vergunningplichtige opties Landrijk 15</text:p>
            <text:p text:style-name="common-al"> OLO-nummer: 5646361</text:p>
            <text:p text:style-name="common-al"> Locatie: Pijnacker, Monnikenweg 70, 72 en Wulpenlande 17, 19, 23, 26, 28, 30, 32, 34, 36, 38, 40, 46</text:p>
            <text:p text:style-name="common-al"> Postcode: 2641 PZ, 2642 ZW,</text:p>
            <text:p text:style-name="common-al"> Datum besluit: 8-7-2021 </text:p>
            <text:p text:style-name="common-al"/>
            <text:p text:style-name="common-al">Bezwaar maken 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 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common-al"/>
            <text:p text:style-name="last-al"> 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0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Wabo, Monnikenweg en Wulpenlande (2642 PZ en 2642ZW), bouwen diverse vergunningplichtige opties Landrijk 15 (OLO nummer 564636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13</meta:user-defined>
    <meta:user-defined meta:name="OVERHEIDop.GmbID/DC.identifier">gmb-2021-229013</meta:user-defined>
    <meta:user-defined meta:name="OVERHEIDop.versieInformatie"/>
  </office:meta>
</office:document-meta>
</file>