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Kempenstraat 30 te Grubbenvorst, verleende omgevingsvergunning (besluitdatum 26 jan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uitbreiden van een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7 januari 2021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90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0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524 381401</meta:user-defined>
    <meta:user-defined meta:name="DC.title">Burg van Kempenstraat 30 te Grubbenvorst, verleende omgevingsvergunning (besluitdatum 26 januari 2021)</meta:user-defined>
    <meta:user-defined meta:name="OVERHEID.PostcodeHuisnummer/OVERHEIDop.postcodeHuisnummer">5971AC 30</meta:user-defined>
    <meta:user-defined meta:name="OVERHEIDop.straatnaam">Burg van Kempenstraat</meta:user-defined>
    <meta:user-defined meta:name="OVERHEIDop.woonplaats">Grubbenvorst</meta:user-defined>
    <meta:user-defined meta:name="DCTERMS.W3CDTF/DCTERMS.available">2021-01-26</meta:user-defined>
    <meta:user-defined meta:name="DCTERMS.W3CDTF/OVERHEIDop.jaargang">2021</meta:user-defined>
    <meta:user-defined meta:name="OVERHEIDop.publicationIssue">22901</meta:user-defined>
    <meta:user-defined meta:name="OVERHEIDop.GmbID/DC.identifier">gmb-2021-22901</meta:user-defined>
    <meta:user-defined meta:name="OVERHEIDop.versieInformatie"/>
  </office:meta>
</office:document-meta>
</file>