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Kruisweg 45, 2142 EE, verbouwen van de zolder tot een slaapkamer aan de achterkant van het woonhuis onder voorbehoud van goedkeuring constructie, verzenddatum 09-07-2021, zaaknummer 4852602, olonummer 61118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00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ruquius, Kruisweg 45, 2142 EE, verbouwen van de zolder tot een slaapkamer aan de achterkant van het woonhuis onder voorbehoud van goedkeuring constructie, verzenddatum 09-07-2021, zaaknummer 4852602, olonummer 6111865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07</meta:user-defined>
    <meta:user-defined meta:name="OVERHEIDop.GmbID/DC.identifier">gmb-2021-229007</meta:user-defined>
    <meta:user-defined meta:name="OVERHEIDop.versieInformatie"/>
  </office:meta>
</office:document-meta>
</file>