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sterweg 171 Amsterdam, [ASD02K10978]Straatnaam Amsterdam A K 10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sterweg 171 Amsterdam, [ASD02K10978]Straatnaam Amsterdam A K 10978</text:p>
            <text:p text:style-name="common-al">Omschrijving: oprichten van een gebouw met 83 woningen, 3 kantoorruimten en een gemeenschappelijke fietsenstalling (Cityplot, kavel C1)</text:p>
            <text:p text:style-name="common-al">Besluit: verleend</text:p>
            <text:p text:style-name="common-al">Verzonden naar aanvrager op: 06-07-2021</text:p>
            <text:p text:style-name="common-al">Zaaknummer: Z2020-N021053</text:p>
            <text:p text:style-name="common-al">OLO nummer: 5616521</text:p>
            <text:p text:style-name="common-al">Het besluit en bijbehorende stukken kunt u per e-mail ontvangen. Stuur een verzoek naar <text:a xlink:href="mailto:wabovergunningensdn@amsterdam.nl?Subject=Dossiernummer Z2020-N021053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00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N021053</meta:user-defined>
    <meta:user-defined meta:name="DCTERMS.abstract">oprichten van een gebouw met 83 woningen, 3 kantoorruimten en een gemeenschappelijke fietsenstalling (Cityplot, kavel C1)</meta:user-defined>
    <dc:language>nl</dc:language>
    <meta:user-defined meta:name="OVERHEIDop.locatietype/OVERHEIDop.gebiedsmarkering">Punt</meta:user-defined>
    <meta:user-defined meta:name="DC.title">Besluit omgevingsvergunning reguliere procedure Asterweg 171 Amsterdam, [ASD02K10978]Straatnaam Amsterdam A K 1097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05</meta:user-defined>
    <meta:user-defined meta:name="OVERHEIDop.GmbID/DC.identifier">gmb-2021-229005</meta:user-defined>
    <meta:user-defined meta:name="OVERHEIDop.versieInformatie"/>
  </office:meta>
</office:document-meta>
</file>