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rderwijk - ontwerp beschikking Wet algemene bepalingen omgevingsrecht - vergunning brandveiliggebruik - Vijhestraat 1a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voornemens zijn vergunning te verlenen voor: </text:p>
            <text:list text:style-name="id1-3-2-1-1-2">
              <text:list-item text:style-override="id1-3-2-1-1-2-1">
                <text:number>-</text:number>
                <text:p text:style-name="al">Vijhestraat 1a: vergunning brandveiliggebruik</text:p>
              </text:list-item>
            </text:list>
            <text:p text:style-name="common-al">De aanvraag, de ontwerpbeschikking en de bijbehorende stukken liggen met ingang van de dag na publicatie op overheid.nl gedurende zes weken ter inzage. U kunt deze stukken opvragen. </text:p>
            <text:p text:style-name="last-al">Tijdens de inzage termijn kan een ieder schriftelijk of digitaal een zienswijze kenbaar maken bij Burgemeester en wethouders. Het indienen van een digitale zienswijze kan alleen via www.harderwijk.nl/zienswijze. Voor meer informatie of het maken van een afspraak voor het indienen van een mondelinge zienswijze kunt u contact opnemen via telefoonnummer 0341 411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0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ontwerp beschikking Wet algemene bepalingen omgevingsrecht - vergunning brandveiliggebruik - Vijhestraat 1a, Harderw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03</meta:user-defined>
    <meta:user-defined meta:name="OVERHEIDop.GmbID/DC.identifier">gmb-2021-229003</meta:user-defined>
    <meta:user-defined meta:name="OVERHEIDop.versieInformatie"/>
  </office:meta>
</office:document-meta>
</file>