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energiepalen d.m.v aanbrengen warmtewisselaars in funderingspalen, van Rietlaan 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voor de realisatie energiepalen d.m.v aanbrengen warmtewisselaars in funderingspalen op het adres van Rietlaan 3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</text:p>
              </text:list-item>
            </text:list>
            <text:p text:style-name="common-al">De aanvraag omvat de realisatie energiepalen d.m.v aanbrengen warmtewisselaars in funderingspalen.</text:p>
            <text:p text:style-name="common-al"/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Wanneer neemt de gemeente een besluit over de aanvraag van de vergunning?</text:p>
            <text:p text:style-name="common-al">De gemeente heeft de aanvraag voor een omgevingsvergunning ontvangen op 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Heeft u vragen over de aanvraag van de vergunning?</text:p>
            <text:p text:style-name="last-al">Als u nu al vragen heeft over de aanvraag kunt u bellen of mailen met de Omgevingsdienst regio Utrecht. Dit kan via het telefoonnummer 088 – 022 50 00 of u stuurt een mail naar info@odru.nl met het zaaknummer z-21-0099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9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realisatie energiepalen d.m.v aanbrengen warmtewisselaars in funderingspalen, van Rietlaan 3 in Linscho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8990</meta:user-defined>
    <meta:user-defined meta:name="OVERHEIDop.GmbID/DC.identifier">gmb-2021-228990</meta:user-defined>
    <meta:user-defined meta:name="OVERHEIDop.versieInformatie"/>
  </office:meta>
</office:document-meta>
</file>