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woningsplitsing, voor enkele adressen in complex 1010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heeft de gemeente een aanvraag ontvangen voor een omgevingsvergunning voor de woningsplitsing betreffende de volgende adressen bij het Complex 1010 in IJsselstein:</text:p>
            <text:p text:style-name="common-al">- Eurovisieplein 1,11,21,31,41,51;</text:p>
            <text:p text:style-name="common-al">- Lanceerplaats 1,11,21,31,41,51,61,91</text:p>
            <text:p text:style-name="common-al">- Monitorplein 51,61;</text:p>
            <text:p text:style-name="common-al">- Nipkowplein 1,11,21,31,41,51;</text:p>
            <text:p text:style-name="common-al">- Omroepplein 21,31;</text:p>
            <text:p text:style-name="common-al">- Radioplein 1,11,21;</text:p>
            <text:p text:style-name="common-al">- Ruimtevaartbaan 45,65,85;</text:p>
            <text:p text:style-name="common-al">- Televisiebaan 1,21,103,123.</text:p>
            <text:p text:style-name="common-al">Het gaat om een omgevingsvergunning voor:</text:p>
            <text:list text:style-name="id1-3-2-1-1-11">
              <text:list-item text:style-override="id1-3-2-1-1-11-1">
                <text:number>•</text:number>
                <text:p text:style-name="al">Bouwen van een bouwwerk</text:p>
              </text:list-item>
            </text:list>
            <text:p text:style-name="common-al">De aanvraag omvat Woningsplitsing voor enkele adressen uit voorgaande aanvraag Complex 1010.De gemeente heeft op 2 juli 2021 besloten om de beslistermijn te verlengen voor een periode van maximaal zes weken.</text:p>
            <text:p text:style-name="common-al"/>
            <text:p text:style-name="common-al">Waarom wordt de termijn verlengd?</text:p>
            <text:p text:style-name="last-al">De gemeente heeft de aanvraag voor een vergunning ontvangen op 10 mei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071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2898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8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8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woningsplitsing, voor enkele adressen in complex 1010 in IJsselstei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28988</meta:user-defined>
    <meta:user-defined meta:name="OVERHEIDop.GmbID/DC.identifier">gmb-2021-228988</meta:user-defined>
    <meta:user-defined meta:name="OVERHEIDop.versieInformatie"/>
  </office:meta>
</office:document-meta>
</file>