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24, 1171 CX, realiseren uitbouw naast woning, 09-07-2021, zaaknummer 5012343, olonummer 6229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224, 1171 CX, realiseren uitbouw naast woning, 09-07-2021, zaaknummer 5012343, olonummer 6229417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84</meta:user-defined>
    <meta:user-defined meta:name="OVERHEIDop.GmbID/DC.identifier">gmb-2021-228984</meta:user-defined>
    <meta:user-defined meta:name="OVERHEIDop.versieInformatie"/>
  </office:meta>
</office:document-meta>
</file>