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Kadastrale sectie P4727, P4740 (Brederode / Cannenburg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adastrale sectie P4727, P4740 (Brederode / Cannenburgh)</text:span>:  Dossiernummer 3874</text:p>
            <text:p text:style-name="common-al">aanleggen van 2 in- of uitritten Datum indiening 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9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komen aanvragen om omgevingsvergunning Kadastrale sectie P4727, P4740 (Brederode / Cannenburgh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83</meta:user-defined>
    <meta:user-defined meta:name="OVERHEIDop.GmbID/DC.identifier">gmb-2021-228983</meta:user-defined>
    <meta:user-defined meta:name="OVERHEIDop.versieInformatie"/>
  </office:meta>
</office:document-meta>
</file>