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2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1 heeft de gemeente een aanvraag ontvangen voor het renoveren van het toegangshek (gemeentelijk monument) op locatie Badlaan 26 te Muiderberg. De aanvraag is geregistreerd onder zaaknummer HZ_WABO-21-13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9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dlaan 26 te Muiderbe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82</meta:user-defined>
    <meta:user-defined meta:name="OVERHEIDop.GmbID/DC.identifier">gmb-2021-228982</meta:user-defined>
    <meta:user-defined meta:name="OVERHEIDop.versieInformatie"/>
  </office:meta>
</office:document-meta>
</file>