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450, 2132 LA, realiseren interne verbouwing shop d.m.v. aanpassing gevels en reclame-uitingen, 09-07-2021, zaaknummer 5012573, olonummer 6229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450, 2132 LA, realiseren interne verbouwing shop d.m.v. aanpassing gevels en reclame-uitingen, 09-07-2021, zaaknummer 5012573, olonummer 622953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68</meta:user-defined>
    <meta:user-defined meta:name="OVERHEIDop.GmbID/DC.identifier">gmb-2021-228968</meta:user-defined>
    <meta:user-defined meta:name="OVERHEIDop.versieInformatie"/>
  </office:meta>
</office:document-meta>
</file>