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ergunningen/ontheffingen op of aan de weg, collectevergunning of standplaat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 Evenementenvergunning Nazomerfeesten Wijdewormer.</text:p>
            <text:p text:style-name="common-al">Datum ontvangst:29 juni 2021</text:p>
            <text:p text:style-name="common-al">Zaaknummer:714026</text:p>
            <text:p text:style-name="common-al">Locatie/adres: Wijdewormerplei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9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innengekomen aanvragen vergunningen/ontheffingen op of aan de weg, collectevergunning of standplaatsvergunning: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65</meta:user-defined>
    <meta:user-defined meta:name="OVERHEIDop.GmbID/DC.identifier">gmb-2021-228965</meta:user-defined>
    <meta:user-defined meta:name="OVERHEIDop.versieInformatie"/>
  </office:meta>
</office:document-meta>
</file>