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 - fietsevenement Backroa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ackroads</text:p>
            <text:p text:style-name="common-al">Omschrijving: creatief fietsevenement</text:p>
            <text:p text:style-name="common-al">Datum: 18 september 2021</text:p>
            <text:p text:style-name="common-al">Aangevrager: True Grit Cycling Productions</text:p>
            <text:p text:style-name="common-al">Datum ontvangen: 6 juli 2021</text:p>
            <text:p text:style-name="common-al"/>
            <text:p text:style-name="common-al">Voor meer informatie: mw. S. Tsang, tel. 0318-578173 of <text:a xlink:href="mailto:s.tsang@renswoude.nl" xlink:type="simple">s.tsang@renswoude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14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89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38887 </meta:user-defined>
    <dc:language>nl</dc:language>
    <meta:user-defined meta:name="OVERHEIDop.locatietype/OVERHEIDop.gebiedsmarkering">Woonplaats</meta:user-defined>
    <meta:user-defined meta:name="DC.title">Aanvraag verklaring van geen bezwaar - fietsevenement Backroad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63</meta:user-defined>
    <meta:user-defined meta:name="OVERHEIDop.GmbID/DC.identifier">gmb-2021-228963</meta:user-defined>
    <meta:user-defined meta:name="OVERHEIDop.versieInformatie"/>
  </office:meta>
</office:document-meta>
</file>