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bertje Onosplantsoen 19, 2135 TJ, realiseren van een dakuitbouw op de eerste verdieping aan de achterzijde van de woning, 09-07-2021, zaaknummer 5013859, olonummer 6230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bertje Onosplantsoen 19, 2135 TJ, realiseren van een dakuitbouw op de eerste verdieping aan de achterzijde van de woning, 09-07-2021, zaaknummer 5013859, olonummer 623021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59</meta:user-defined>
    <meta:user-defined meta:name="OVERHEIDop.GmbID/DC.identifier">gmb-2021-228959</meta:user-defined>
    <meta:user-defined meta:name="OVERHEIDop.versieInformatie"/>
  </office:meta>
</office:document-meta>
</file>