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244: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244</text:p>
            <text:p text:style-name="common-al">Omschrijving: bouwen van 2 schuurwoningen </text:p>
            <text:p text:style-name="common-al">Adres:  Mainelaan 20</text:p>
            <text:p text:style-name="common-al">Datum ontvangst: 10 juni 2021</text:p>
            <text:p text:style-name="common-al">Intrekken aanvraag om omgevingsvergunning is uitsluitend ter kennisgeving en ligt niet ter inzage. Hiertegen staat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95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5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5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244</meta:user-defined>
    <meta:user-defined meta:name="DCTERMS.abstract">bouwen van 2 schuurwoningen </meta:user-defined>
    <dc:language>nl</dc:language>
    <meta:user-defined meta:name="OVERHEIDop.locatietype/OVERHEIDop.gebiedsmarkering">Adres</meta:user-defined>
    <meta:user-defined meta:name="DC.title">V21/45244: Intrekken aanvraag omgevingsvergun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953</meta:user-defined>
    <meta:user-defined meta:name="OVERHEIDop.GmbID/DC.identifier">gmb-2021-228953</meta:user-defined>
    <meta:user-defined meta:name="OVERHEIDop.versieInformatie"/>
  </office:meta>
</office:document-meta>
</file>