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Noorderweg 10, 2064 KD, realiseren overnachting in kampeermiddelen gedurende twee nachten, 09-07-2021, zaaknummer 5014258, olonummer 6230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Noorderweg 10, 2064 KD, realiseren overnachting in kampeermiddelen gedurende twee nachten, 09-07-2021, zaaknummer 5014258, olonummer 6230585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52</meta:user-defined>
    <meta:user-defined meta:name="OVERHEIDop.GmbID/DC.identifier">gmb-2021-228952</meta:user-defined>
    <meta:user-defined meta:name="OVERHEIDop.versieInformatie"/>
  </office:meta>
</office:document-meta>
</file>