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, het verbouwen van een bedrijfspand ten behoeve van het starten van een pedicurepraktij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Esdoornlaan 2, het verbouwen van een bedrijfspand ten behoeve van het starten van een pedicurepraktijk, 7082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9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Esdoornlaan 2, het verbouwen van een bedrijfspand ten behoeve van het starten van een pedicurepraktijk (aanvraa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51</meta:user-defined>
    <meta:user-defined meta:name="OVERHEIDop.GmbID/DC.identifier">gmb-2021-228951</meta:user-defined>
    <meta:user-defined meta:name="OVERHEIDop.versieInformatie"/>
  </office:meta>
</office:document-meta>
</file>