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het hoofdriool, Kramerplan 2, 2728D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602</text:p>
            <text:p text:style-name="common-al">Het product:omgevingsvergunning</text:p>
            <text:p text:style-name="common-al">De omschrijving van de zaak:het vervangen van het hoofdriool</text:p>
            <text:p text:style-name="common-al">De ontvangstdatum van de zaak:18 mei 2021</text:p>
            <text:p text:style-name="common-al">De globale locatie:Kramerplan 2, 2728DL Zoetermeer</text:p>
            <text:p text:style-name="common-al">
            <text:span text:style-name="nadrukvet">Besluitgegevens</text:span>
          </text:p>
            <text:p text:style-name="common-al">De besluitdatum:12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9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Kramerplan 2, 2728D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het hoofdriool, Kramerplan 2, 2728DL Zoeterm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48</meta:user-defined>
    <meta:user-defined meta:name="OVERHEIDop.GmbID/DC.identifier">gmb-2021-228948</meta:user-defined>
    <meta:user-defined meta:name="OVERHEIDop.versieInformatie"/>
  </office:meta>
</office:document-meta>
</file>