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containerbarren + tent + afscheiding + koelcontainer + overkapping + entreepoort + buitenkeuken , Bavelseparklaan 8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91</text:p>
            <text:p text:style-name="common-al">Ingekomen: 11-05-2021</text:p>
            <text:p text:style-name="common-al">Locatie: Bavelseparklaan 8 4817ZX Breda, District Oost Breda</text:p>
            <text:p text:style-name="common-al">Projectomschrijving: het plaatsen van 3 containerbarren + tent + afscheiding + koelcontainer + overkapping + entreepoort + buiten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6867.825 399164.687</meta:user-defined>
    <meta:user-defined meta:name="DC.title">Aanvraag omgevingsvergunning, het plaatsen van 3 containerbarren + tent + afscheiding + koelcontainer + overkapping + entreepoort + buitenkeuken , Bavelseparklaan 8 4817ZX Breda, District Oost Breda</meta:user-defined>
    <meta:user-defined meta:name="OVERHEID.PostcodeHuisnummer/OVERHEIDop.postcodeHuisnummer">4817ZX 8</meta:user-defined>
    <meta:user-defined meta:name="OVERHEIDop.straatnaam">Bavelseparklaan</meta:user-defined>
    <meta:user-defined meta:name="OVERHEIDop.woonplaats">Bre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47</meta:user-defined>
    <meta:user-defined meta:name="OVERHEIDop.GmbID/DC.identifier">gmb-2021-228947</meta:user-defined>
    <meta:user-defined meta:name="OVERHEIDop.versieInformatie"/>
  </office:meta>
</office:document-meta>
</file>